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0ee0" officeooo:paragraph-rsid="00160ee0"/>
    </style:style>
    <style:style style:name="P2" style:family="paragraph" style:parent-style-name="Standard">
      <style:paragraph-properties fo:text-align="start" style:justify-single-word="false"/>
      <style:text-properties officeooo:rsid="00160ee0" officeooo:paragraph-rsid="00160ee0"/>
    </style:style>
    <style:style style:name="P3" style:family="paragraph" style:parent-style-name="Standard">
      <style:paragraph-properties fo:text-align="center" style:justify-single-word="false"/>
      <style:text-properties officeooo:rsid="00160ee0" officeooo:paragraph-rsid="00160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олдова Александра, 6 класс</text:p>
      <text:p text:style-name="P3"/>
      <text:p text:style-name="P3"><text:s text:c="11"/>Наша жизнь</text:p>
      <text:p text:style-name="P2"/>
      <text:p text:style-name="P2">Жизнь моя! Она одна…</text:p>
      <text:p text:style-name="P2">Я сам по себе,</text:p>
      <text:p text:style-name="P2">Живу сам себе,</text:p>
      <text:p text:style-name="P2">Вижу светлое будущее.</text:p>
      <text:p text:style-name="P2"/>
      <text:p text:style-name="P2">Душа моя свободна,</text:p>
      <text:p text:style-name="P2">Я лечу на крыльях легких вдаль.</text:p>
      <text:p text:style-name="P2">Я лишен заковырок и трудностей, а</text:p>
      <text:p text:style-name="P2">жизнь моя оказий полна.</text:p>
      <text:p text:style-name="P2">я не горжусь своей внешностью, характером, дерзостью...</text:p>
      <text:p text:style-name="P2">Это не важно.</text:p>
      <text:p text:style-name="P2">Я верю лишь в то,</text:p>
      <text:p text:style-name="P2">что когда-то и я обрету смысл жизни.</text:p>
      <text:p text:style-name="P2">В чем жизни залог — нам не понять.</text:p>
      <text:p text:style-name="P2">Каждый по-своему его созидает - </text:p>
      <text:p text:style-name="P2">нужно лишь чувствовать всем своим сердцем:</text:p>
      <text:p text:style-name="P2">плакать, страдать, любить, просто быть!</text:p>
      <text:p text:style-name="P2">Жизнь откроет нам все дверцы,</text:p>
      <text:p text:style-name="P2">Преполненные радостями и горестями</text:p>
      <text:p text:style-name="P2">этого тяжкого бы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22:11.302000000</dc:date>
    <meta:editing-duration>PT29S</meta:editing-duration>
    <meta:editing-cycles>1</meta:editing-cycles>
    <meta:document-statistic meta:table-count="0" meta:image-count="0" meta:object-count="0" meta:page-count="1" meta:paragraph-count="21" meta:word-count="96" meta:character-count="573" meta:non-whitespace-character-count="485"/>
    <meta:generator>LibreOffice/7.3.3.2$Windows_X86_64 LibreOffice_project/d1d0ea68f081ee2800a922cac8f79445e4603348</meta:generator>
  </office:meta>
</office:document-meta>
</file>