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7cm" fo:text-indent="0cm" style:auto-text-indent="false" style:writing-mode="lr-tb"/>
      <style:text-properties fo:color="#181818" loext:opacity="100%" style:font-name="Times New Roman" fo:font-size="13pt" fo:font-weight="bold" style:font-size-asian="13pt" style:font-weight-asian="bold" style:font-size-complex="13pt"/>
    </style:style>
    <style:style style:name="P3" style:family="paragraph" style:parent-style-name="Text_20_body_20__28_user_29_">
      <style:paragraph-properties fo:margin-left="0cm" fo:margin-right="0cm" fo:margin-top="0cm" fo:margin-bottom="0cm" style:contextual-spacing="false" style:line-height-at-least="0.37cm" fo:text-indent="0cm" style:auto-text-indent="false" style:writing-mode="lr-tb"/>
      <style:text-properties fo:color="#181818" loext:opacity="100%" style:font-name="Times New Roman" fo:font-size="13pt" style:font-size-asian="13pt" style:font-size-complex="13pt"/>
    </style:style>
    <style:style style:name="P4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181818" loext:opacity="100%" style:font-name="Times New Roman" fo:font-size="14pt" fo:font-weight="bold" style:font-size-asian="14pt" style:font-weight-asian="bold" style:font-size-complex="14pt"/>
    </style:style>
    <style:style style:name="P5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181818" loext:opacity="100%" style:font-name="Times New Roman" fo:font-size="14pt" style:font-size-asian="14pt"/>
    </style:style>
    <style:style style:name="P6" style:family="paragraph" style:parent-style-name="Text_20_body_20__28_user_29_">
      <style:paragraph-properties fo:margin-left="0cm" fo:margin-right="0cm" fo:margin-top="0cm" fo:margin-bottom="0cm" style:contextual-spacing="false" style:line-height-at-least="0.37cm" fo:text-indent="0cm" style:auto-text-indent="false" style:writing-mode="lr-tb"/>
      <style:text-properties fo:color="#181818" loext:opacity="100%" style:font-name="Times New Roman" fo:font-size="14pt" style:font-size-asian="14pt" style:font-size-complex="14pt"/>
    </style:style>
    <style:style style:name="P7" style:family="paragraph" style:parent-style-name="Text_20_body_20__28_user_29_">
      <style:paragraph-properties fo:margin-left="0cm" fo:margin-right="0cm" fo:margin-top="0cm" fo:margin-bottom="0cm" style:contextual-spacing="false" style:line-height-at-least="0.37cm" fo:text-indent="0cm" style:auto-text-indent="false" style:writing-mode="lr-tb"/>
      <style:text-properties fo:color="#181818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181818" loext:opacity="100%" style:font-name="Times New Roman" fo:font-size="18pt" fo:font-weight="bold" style:font-size-asian="18pt" style:font-weight-asian="bold" style:font-size-complex="18pt"/>
    </style:style>
    <style:style style:name="P9" style:family="paragraph" style:parent-style-name="Text_20_body_20__28_user_29_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181818" loext:opacity="100%" style:font-name="Times New Roman" fo:font-size="18pt" fo:font-weight="bold" style:font-size-asian="18pt" style:font-weight-asian="bold" style:font-size-complex="18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Text_20_body_20__28_user_29_">
      <style:paragraph-properties fo:margin-left="0cm" fo:margin-right="0cm" fo:margin-top="0cm" fo:margin-bottom="0.176cm" style:contextual-spacing="false" fo:line-height="115%" fo:text-indent="0cm" style:auto-text-indent="false" style:writing-mode="lr-tb"/>
      <style:text-properties style:font-name="Times New Roman" fo:font-size="13pt" style:font-size-asian="13pt" style:font-size-complex="13pt"/>
    </style:style>
    <style:style style:name="P12" style:family="paragraph" style:parent-style-name="Text_20_body_20__28_user_29_">
      <style:paragraph-properties fo:margin-left="0cm" fo:margin-right="0cm" fo:margin-top="0cm" fo:margin-bottom="0.176cm" style:contextual-spacing="false" fo:line-height="115%" fo:text-indent="0cm" style:auto-text-indent="false" style:writing-mode="lr-tb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.106cm" fo:margin-bottom="0.106cm" style:contextual-spacing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16" style:family="paragraph" style:parent-style-name="Text_20_body_20__28_user_29_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17" style:family="paragraph" style:parent-style-name="Text_20_body_20__28_user_29_">
      <style:paragraph-properties fo:margin-left="0cm" fo:margin-right="0cm" fo:margin-top="0.397cm" fo:margin-bottom="0.397cm" style:contextual-spacing="false" fo:line-height="115%" fo:text-indent="0cm" style:auto-text-indent="false" style:writing-mode="lr-tb"/>
    </style:style>
    <style:style style:name="P18" style:family="paragraph" style:parent-style-name="Text_20_body_20__28_user_29_">
      <style:paragraph-properties fo:margin-left="0cm" fo:margin-right="0cm" fo:line-height="115%" fo:text-indent="0cm" style:auto-text-indent="false" style:writing-mode="lr-tb"/>
    </style:style>
    <style:style style:name="P19" style:family="paragraph" style:parent-style-name="Text_20_body_20__28_user_29_">
      <style:paragraph-properties fo:margin-left="0cm" fo:margin-right="0cm" fo:margin-top="0cm" fo:margin-bottom="0cm" style:contextual-spacing="false" style:line-height-at-least="0.37cm" fo:text-indent="0cm" style:auto-text-indent="false" style:writing-mode="lr-tb"/>
    </style:style>
    <style:style style:name="P20" style:family="paragraph" style:parent-style-name="Text_20_body_20__28_user_29_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21" style:family="paragraph" style:parent-style-name="Text_20_body_20__28_user_29_">
      <style:paragraph-properties fo:margin-left="0cm" fo:margin-right="0cm" fo:margin-top="0cm" fo:margin-bottom="0cm" style:contextual-spacing="false" style:line-height-at-least="0.37cm" fo:text-indent="0cm" style:auto-text-indent="false" style:writing-mode="lr-tb"/>
      <style:text-properties fo:color="#111111" loext:opacity="100%" style:font-name="Times New Roman" fo:font-size="13pt" fo:background-color="#ffffff" style:font-size-asian="13pt" style:font-size-complex="13pt"/>
    </style:style>
    <style:style style:name="P22" style:family="paragraph" style:parent-style-name="Text_20_body_20__28_user_29_">
      <style:paragraph-properties fo:margin-left="0cm" fo:margin-right="0cm" fo:margin-top="0cm" fo:margin-bottom="0.176cm" style:contextual-spacing="false" fo:line-height="115%" fo:text-indent="0cm" style:auto-text-indent="false" style:writing-mode="lr-tb"/>
      <style:text-properties fo:color="#333333" loext:opacity="100%" style:font-name="Times New Roman" fo:font-size="13pt" fo:font-style="normal" style:font-size-asian="13pt" style:font-style-asian="normal" style:font-size-complex="13pt" style:font-style-complex="normal"/>
    </style:style>
    <style:style style:name="P23" style:family="paragraph" style:parent-style-name="Text_20_body_20__28_user_29_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10101" loext:opacity="100%" style:font-name="Times New Roman" fo:font-size="13pt" fo:font-style="italic" fo:font-weight="bold" style:font-size-asian="13pt" style:font-style-asian="italic" style:font-weight-asian="bold" style:font-size-complex="13pt"/>
    </style:style>
    <style:style style:name="P2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25" style:family="paragraph" style:parent-style-name="Standard_20__28_user_29_">
      <style:paragraph-properties fo:margin-left="0cm" fo:margin-right="0cm" fo:text-indent="0cm" style:auto-text-indent="false" style:writing-mode="lr-tb"/>
      <style:text-properties fo:color="#464646" loext:opacity="100%" style:font-name="Times New Roman" fo:font-size="13pt" fo:font-weight="bold" style:font-size-asian="13pt" style:font-weight-asian="bold" style:font-size-complex="13pt"/>
    </style:style>
    <style:style style:name="P26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181818" loext:opacity="100%" style:font-name="Times New Roman" fo:font-size="18pt" fo:font-weight="bold" style:font-size-asian="18pt" style:font-weight-asian="bold" style:font-size-complex="18pt"/>
    </style:style>
    <style:style style:name="P27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181818" loext:opacity="100%" style:font-name="Times New Roman" fo:font-size="14pt" style:font-size-asian="14pt"/>
    </style:style>
    <style:style style:name="P28" style:family="paragraph" style:parent-style-name="Text_20_body_20__28_user_29_">
      <style:paragraph-properties fo:margin-left="0cm" fo:margin-right="0cm" fo:margin-top="0cm" fo:margin-bottom="0cm" style:contextual-spacing="false" style:line-height-at-least="0.37cm" fo:text-indent="0cm" style:auto-text-indent="false" style:writing-mode="lr-tb"/>
      <style:text-properties fo:color="#181818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Text_20_body_20__28_user_29_">
      <style:paragraph-properties fo:margin-left="0cm" fo:margin-right="0cm" fo:margin-top="0cm" fo:margin-bottom="0cm" style:contextual-spacing="false" style:line-height-at-least="0.37cm" fo:text-indent="0cm" style:auto-text-indent="false" style:writing-mode="lr-tb"/>
      <style:text-properties fo:color="#181818" loext:opacity="100%" style:font-name="Times New Roman" fo:font-size="13pt" style:font-size-asian="13pt" style:font-size-complex="13pt"/>
    </style:style>
    <style:style style:name="P30" style:family="paragraph" style:parent-style-name="Text_20_body_20__28_user_29_">
      <style:paragraph-properties fo:margin-left="0cm" fo:margin-right="0cm" fo:margin-top="0cm" fo:margin-bottom="0cm" style:contextual-spacing="false" style:line-height-at-least="0.37cm" fo:text-indent="0cm" style:auto-text-indent="false" style:writing-mode="lr-tb"/>
      <style:text-properties fo:color="#181818" loext:opacity="100%" style:font-name="Times New Roman" fo:font-size="13pt" fo:font-weight="bold" style:font-size-asian="13pt" style:font-weight-asian="bold" style:font-size-complex="13pt"/>
    </style:style>
    <style:style style:name="P31" style:family="paragraph" style:parent-style-name="Text_20_body_20__28_user_29_">
      <style:paragraph-properties fo:margin-left="0cm" fo:margin-right="0cm" fo:margin-top="0cm" fo:margin-bottom="0cm" style:contextual-spacing="false" style:line-height-at-least="0.37cm" fo:text-align="center" style:justify-single-word="false" fo:text-indent="0cm" style:auto-text-indent="false" style:writing-mode="lr-tb"/>
      <style:text-properties fo:color="#181818" loext:opacity="100%" style:font-name="Times New Roman" fo:font-size="13pt" fo:font-style="italic" fo:font-weight="bold" style:font-size-asian="13pt" style:font-style-asian="italic" style:font-weight-asian="bold" style:font-size-complex="13pt" style:font-style-complex="italic"/>
    </style:style>
    <style:style style:name="P32" style:family="paragraph" style:parent-style-name="Text_20_body_20__28_user_29_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33" style:family="paragraph" style:parent-style-name="Text_20_body_20__28_user_29_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3pt" fo:font-style="italic" fo:font-weight="bold" style:font-size-asian="13pt" style:font-style-asian="italic" style:font-weight-asian="bold" style:font-size-complex="13pt" style:font-style-complex="italic"/>
    </style:style>
    <style:style style:name="P34" style:family="paragraph" style:parent-style-name="Text_20_body_20__28_user_29_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111111" loext:opacity="100%" style:font-name="Times New Roman" fo:font-size="13pt" style:font-size-asian="13pt" style:font-size-complex="13pt"/>
    </style:style>
    <style:style style:name="P35" style:family="paragraph" style:parent-style-name="Text_20_body_20__28_user_29_">
      <style:paragraph-properties fo:margin-left="0cm" fo:margin-right="0cm" fo:margin-top="0.397cm" fo:margin-bottom="0.397cm" style:contextual-spacing="false" fo:line-height="115%" fo:text-indent="0cm" style:auto-text-indent="false" style:writing-mode="lr-tb"/>
      <style:text-properties fo:color="#111111" loext:opacity="100%" style:font-name="Times New Roman" fo:font-size="13pt" style:font-size-asian="13pt" style:font-size-complex="13pt"/>
    </style:style>
    <style:style style:name="P36" style:family="paragraph" style:parent-style-name="Text_20_body_20__28_user_29_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111111" loext:opacity="100%" style:font-name="Times New Roman" fo:font-size="13pt" fo:font-style="italic" fo:font-weight="bold" style:font-size-asian="13pt" style:font-style-asian="italic" style:font-weight-asian="bold" style:font-size-complex="13pt"/>
    </style:style>
    <style:style style:name="P37" style:family="paragraph" style:parent-style-name="Text_20_body_20__28_user_29_">
      <style:paragraph-properties fo:margin-left="0cm" fo:margin-right="0cm" fo:margin-top="0cm" fo:margin-bottom="0cm" style:contextual-spacing="false" style:line-height-at-least="0.37cm" fo:text-indent="0cm" style:auto-text-indent="false" style:writing-mode="lr-tb"/>
      <style:text-properties fo:color="#111111" loext:opacity="100%" style:font-name="Times New Roman" fo:font-size="13pt" fo:background-color="#ffffff" style:font-size-asian="13pt" style:font-size-complex="13pt"/>
    </style:style>
    <style:style style:name="P38" style:family="paragraph" style:parent-style-name="Text_20_body_20__28_user_29_">
      <style:paragraph-properties fo:margin-left="0cm" fo:margin-right="0cm" fo:line-height="115%" fo:text-indent="0cm" style:auto-text-indent="false" style:writing-mode="lr-tb"/>
      <style:text-properties fo:color="#464646" loext:opacity="100%" style:font-name="Times New Roman" fo:font-size="13pt" fo:font-weight="bold" style:font-size-asian="13pt" style:font-weight-asian="bold" style:font-size-complex="13pt" style:font-style-complex="italic"/>
    </style:style>
    <style:style style:name="P39" style:family="paragraph" style:parent-style-name="Text_20_body_20__28_user_29_">
      <style:paragraph-properties fo:margin-left="0cm" fo:margin-right="0cm" fo:line-height="115%" fo:text-indent="0cm" style:auto-text-indent="false" style:writing-mode="lr-tb"/>
      <style:text-properties fo:color="#464646" loext:opacity="100%" style:font-name="Times New Roman" fo:font-size="13pt" fo:font-weight="bold" style:font-size-asian="13pt" style:font-weight-asian="bold" style:font-size-complex="13pt"/>
    </style:style>
    <style:style style:name="P40" style:family="paragraph" style:parent-style-name="Text_20_body_20__28_user_29_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464646" loext:opacity="100%" style:font-name="Times New Roman" fo:font-size="13pt" style:font-size-asian="13pt" style:font-size-complex="13pt"/>
    </style:style>
    <style:style style:name="P41" style:family="paragraph" style:parent-style-name="Text_20_body_20__28_user_29_">
      <style:paragraph-properties fo:margin-left="0cm" fo:margin-right="0cm" fo:line-height="115%" fo:text-indent="0cm" style:auto-text-indent="false" style:writing-mode="lr-tb"/>
      <style:text-properties fo:color="#464646" loext:opacity="100%" style:font-name="Times New Roman" fo:font-size="13pt" style:font-size-asian="13pt" style:font-size-complex="13pt"/>
    </style:style>
    <style:style style:name="P42" style:family="paragraph" style:parent-style-name="Text_20_body_20__28_user_29_">
      <style:paragraph-properties fo:margin-left="0cm" fo:margin-right="0cm" fo:margin-top="0cm" fo:margin-bottom="0.176cm" style:contextual-spacing="false" fo:line-height="115%" fo:text-indent="0cm" style:auto-text-indent="false" style:writing-mode="lr-tb"/>
      <style:text-properties style:font-name="Times New Roman" fo:font-size="13pt" fo:font-weight="bold" style:font-size-asian="13pt" style:font-weight-asian="bold" style:font-size-complex="13pt"/>
    </style:style>
    <style:style style:name="P43" style:family="paragraph" style:parent-style-name="Text_20_body_20__28_user_29_">
      <style:paragraph-properties fo:margin-left="0cm" fo:margin-right="0cm" fo:margin-top="0cm" fo:margin-bottom="0.176cm" style:contextual-spacing="false" fo:text-indent="0cm" style:auto-text-indent="false" style:writing-mode="lr-tb"/>
      <style:text-properties fo:color="#010101" loext:opacity="100%" style:font-name="Times New Roman" fo:font-size="13pt" fo:font-style="italic" fo:font-weight="bold" style:font-size-asian="13pt" style:font-style-asian="italic" style:font-weight-asian="bold" style:font-size-complex="13pt"/>
    </style:style>
    <style:style style:name="P44" style:family="paragraph" style:parent-style-name="Text_20_body_20__28_user_29_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10101" loext:opacity="100%" style:font-name="Times New Roman" fo:font-size="13pt" fo:font-style="italic" fo:font-weight="bold" style:font-size-asian="13pt" style:font-style-asian="italic" style:font-weight-asian="bold" style:font-size-complex="13pt"/>
    </style:style>
    <style:style style:name="P45" style:family="paragraph" style:parent-style-name="Text_20_body_20__28_user_29_">
      <style:paragraph-properties fo:margin-left="0cm" fo:margin-right="0cm" fo:margin-top="0cm" fo:margin-bottom="0.176cm" style:contextual-spacing="false" fo:line-height="115%" fo:text-indent="0cm" style:auto-text-indent="false" style:writing-mode="lr-tb"/>
      <style:text-properties fo:color="#010101" loext:opacity="100%" style:font-name="Times New Roman" fo:font-size="13pt" fo:font-style="italic" fo:font-weight="bold" style:font-size-asian="13pt" style:font-style-asian="italic" style:font-weight-asian="bold" style:font-size-complex="13pt"/>
    </style:style>
    <style:style style:name="P46" style:family="paragraph" style:parent-style-name="Text_20_body_20__28_user_29_">
      <style:paragraph-properties fo:margin-left="0cm" fo:margin-right="0cm" fo:margin-top="0cm" fo:margin-bottom="0.176cm" style:contextual-spacing="false" fo:line-height="115%" fo:text-indent="0cm" style:auto-text-indent="false" style:writing-mode="lr-tb"/>
      <style:text-properties fo:color="#333333" loext:opacity="100%" style:font-name="Times New Roman" fo:font-size="13pt" fo:font-style="normal" style:font-size-asian="13pt" style:font-style-asian="normal" style:font-size-complex="13pt" style:font-style-complex="normal"/>
    </style:style>
    <style:style style:name="P47" style:family="paragraph" style:parent-style-name="Text_20_body_20__28_user_29_">
      <style:paragraph-properties fo:margin-left="0cm" fo:margin-right="0cm" fo:margin-top="0cm" fo:margin-bottom="0.176cm" style:contextual-spacing="false" fo:line-height="115%" fo:text-indent="0cm" style:auto-text-indent="false" style:writing-mode="lr-tb"/>
      <style:text-properties fo:color="#333333" loext:opacity="100%" style:font-name="Times New Roman" fo:font-size="13pt" style:font-size-asian="13pt" style:font-size-complex="13pt"/>
    </style:style>
    <style:style style:name="T1" style:family="text">
      <style:text-properties fo:color="#181818" loext:opacity="100%" style:font-name="Times New Roman" fo:font-size="18pt" fo:font-weight="bold" style:font-size-asian="18pt" style:font-weight-asian="bold" style:font-size-complex="18pt"/>
    </style:style>
    <style:style style:name="T2" style:family="text">
      <style:text-properties fo:color="#181818" loext:opacity="100%" style:font-name="Times New Roman" fo:font-size="18pt" fo:font-weight="bold" officeooo:rsid="000c3df1" style:font-size-asian="18pt" style:font-weight-asian="bold" style:font-size-complex="18pt"/>
    </style:style>
    <style:style style:name="T3" style:family="text">
      <style:text-properties fo:color="#181818" loext:opacity="100%" style:font-name="Times New Roman" fo:font-size="14pt" style:font-size-asian="14pt"/>
    </style:style>
    <style:style style:name="T4" style:family="text">
      <style:text-properties fo:color="#181818" loext:opacity="100%" style:font-name="Times New Roman" fo:font-size="14pt" style:text-underline-style="solid" style:text-underline-width="auto" style:text-underline-color="font-color" style:font-size-asian="14pt"/>
    </style:style>
    <style:style style:name="T5" style:family="text">
      <style:text-properties fo:color="#181818" loext:opacity="100%" style:font-name="Times New Roman" fo:font-size="14pt" fo:font-weight="bold" style:font-size-asian="14pt" style:font-weight-asian="bold"/>
    </style:style>
    <style:style style:name="T6" style:family="text">
      <style:text-properties fo:color="#181818" loext:opacity="100%" style:font-name="Times New Roman" fo:font-size="13pt" style:font-size-asian="13pt" style:font-size-complex="13pt"/>
    </style:style>
    <style:style style:name="T7" style:family="text">
      <style:text-properties fo:color="#181818" loext:opacity="100%" style:font-name="Times New Roman" fo:font-size="13pt" fo:font-weight="bold" style:font-size-asian="13pt" style:font-weight-asian="bold" style:font-size-complex="13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1" style:family="text">
      <style:text-properties fo:color="#111111" loext:opacity="100%" style:font-name="Times New Roman" fo:font-size="14pt" style:font-size-asian="14pt" style:font-size-complex="14pt"/>
    </style:style>
    <style:style style:name="T12" style:family="text">
      <style:text-properties fo:color="#111111" loext:opacity="100%" style:font-name="Times New Roman" fo:font-size="13pt" style:font-size-asian="13pt" style:font-size-complex="13pt"/>
    </style:style>
    <style:style style:name="T13" style:family="text">
      <style:text-properties fo:color="#111111" loext:opacity="100%" style:font-name="Times New Roman" fo:font-size="13pt" officeooo:rsid="000c3df1" style:font-size-asian="13pt" style:font-size-complex="13pt"/>
    </style:style>
    <style:style style:name="T14" style:family="text">
      <style:text-properties fo:color="#111111" loext:opacity="100%" style:font-name="Times New Roman" fo:font-size="13pt" fo:font-weight="bold" style:font-size-asian="13pt" style:font-weight-asian="bold" style:font-size-complex="13pt"/>
    </style:style>
    <style:style style:name="T15" style:family="text">
      <style:text-properties fo:color="#000000" loext:opacity="100%" style:font-name="Times New Roman" fo:font-size="13pt" style:font-size-asian="13pt" style:font-size-complex="13pt"/>
    </style:style>
    <style:style style:name="T16" style:family="text">
      <style:text-properties fo:color="#000000" loext:opacity="100%" style:font-name="Times New Roman" fo:font-size="13pt" fo:background-color="#ffffff" loext:char-shading-value="0" style:font-size-asian="13pt" style:font-size-complex="13pt"/>
    </style:style>
    <style:style style:name="T17" style:family="text">
      <style:text-properties fo:color="#464646" loext:opacity="100%" style:font-name="Times New Roman" fo:font-size="13pt" style:font-size-asian="13pt" style:font-size-complex="13pt"/>
    </style:style>
    <style:style style:name="T18" style:family="text">
      <style:text-properties fo:color="#464646" loext:opacity="100%" fo:font-weight="bold" style:font-weight-asian="bold"/>
    </style:style>
    <style:style style:name="T19" style:family="text">
      <style:text-properties fo:color="#010101" loext:opacity="100%" fo:font-weight="bold" style:font-weight-asian="bold"/>
    </style:style>
    <style:style style:name="T20" style:family="text">
      <style:text-properties fo:color="#333333" loext:opacity="100%"/>
    </style:style>
    <style:style style:name="T21" style:family="text"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униципальное бюджетное дошкольное образовательное учреждение</text:p>
      <text:p text:style-name="P8">«Детский сад № 21 города Выборга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Конспект НОД по познавательно-речевому развитию</text:p>
      <text:p text:style-name="P8">для детей 6-7 лет</text:p>
      <text:p text:style-name="P15"><text:span text:style-name="T1">на тему: «</text:span><text:span text:style-name="T2">Пресс-конференция с <text:s/>журналистом <text:s/>и корреспондентом</text:span><text:span text:style-name="T1">»</text:span></text:p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15"><text:span text:style-name="T3"><text:s text:c="53"/></text:span><text:span text:style-name="T4">Составила и провела:</text:span><text:span text:style-name="T3"> </text:span></text:p>
      <text:p text:style-name="P5"><text:s text:c="38"/>воспитатель</text:p>
      <text:p text:style-name="P5"><text:s text:c="62"/>подготовительной группы</text:p>
      <text:p text:style-name="P5"><text:s text:c="47"/>компенсирующей </text:p>
      <text:p text:style-name="P5"><text:s text:c="54"/>направленности № 16 </text:p>
      <text:p text:style-name="P5"><text:s text:c="42"/>Павлова А.И. <text:s/></text:p>
      <text:p text:style-name="P5"/>
      <text:p text:style-name="P5"/>
      <text:p text:style-name="P5"/>
      <text:p text:style-name="P15"><text:soft-page-break/><text:span text:style-name="T5">г</text:span><text:span text:style-name="T3">. <text:s/></text:span><text:span text:style-name="T5">Выборг 2023</text:span></text:p>
      <text:p text:style-name="P1"><text:span text:style-name="T8">Цель непосредственно-образовательной деятельности: </text:span><text:span text:style-name="T9">создание условий для познавательно-речевого развития детей старшего дошкольного возраста </text:span><text:span text:style-name="T11">посредством изучения основ профессии журналиста.</text:span></text:p>
      <text:p text:style-name="P6"/>
      <text:p text:style-name="P3"/>
      <text:p text:style-name="P7">Задачи:</text:p>
      <text:p text:style-name="P7"/>
      <text:p text:style-name="P20">Обучающие:</text:p>
      <text:p text:style-name="P3">-обобщить и систематизировать представления детей о профессии «журналист»;</text:p>
      <text:p text:style-name="P3">-формировать представления детей о СМИ (телестудия, редакция газеты);</text:p>
      <text:p text:style-name="P3">-закрепить представления детей о профессиях работников детского сада;</text:p>
      <text:p text:style-name="P34">-формировать у дошкольников представление о социальной роли труда взрослых и значимости отдельных профессий в жизни общества.</text:p>
      <text:p text:style-name="P20"/>
      <text:p text:style-name="P36">Развивающие:</text:p>
      <text:p text:style-name="P34">-развивать монологическую и диалогическую речь детей;</text:p>
      <text:p text:style-name="P35">-формировать умение детей строить самостоятельные высказывания, умение излагать свои мысли развернуто, связно, логично, со смысловой завершенностью, выразительностью;</text:p>
      <text:p text:style-name="P17"><text:span text:style-name="T12">-активизировать словарный запас детей, расширять его с помощью новых слов ( </text:span><text:span text:style-name="T13">пресс-конференция ,</text:span><text:span text:style-name="T15">журналист, <text:s/>интервью, оператор, <text:s/>корреспондент ,СМИ, видеокамера, микрофон)</text:span></text:p>
      <text:p text:style-name="P35">- развивать коммуникативные навыки и эффективное взаимодействие друг с другом, гостями детского сада, умение вступать в диалог.</text:p>
      <text:p text:style-name="P36">Воспитательные:</text:p>
      <text:p text:style-name="P34">- формировать у воспитанников чувства принадлежности к группе и закрепление положительных эмоций от общего творческого дела;</text:p>
      <text:p text:style-name="P16"><text:span text:style-name="T12">- воспитывать уважительное отношение к людям разных профессий и их труду</text:span><text:span text:style-name="T14">;</text:span></text:p>
      <text:p text:style-name="P35">- воспитывать самостоятельность, уверенность в себе.</text:p>
      <text:p text:style-name="P19"><text:span text:style-name="T7">Материалы и оборудование:</text:span> <text:span text:style-name="T6"><text:s text:c="3"/>бейджики <text:s/>для <text:s/>корреспондентов, <text:s/>иллюстрации, </text:span><text:span text:style-name="T16"> микрофон, камера.</text:span></text:p>
      <text:p text:style-name="P30">Предварительная работа:</text:p>
      <text:p text:style-name="P21">беседы о профессии журналиста, чтение литературы о журналистике, разучивание стихотворений, дидактические и сюжетно – ролевые игры, разучивание стихов и рассматривание иллюстраций о людях разных профессий и результатах их труда.</text:p>
      <text:p text:style-name="P21"/>
      <text:p text:style-name="P21"><text:soft-page-break/></text:p>
      <text:p text:style-name="P30">Интеграция образовательных областей: </text:p>
      <text:p text:style-name="P3">Основная область- познавательное развитие. Она интегрирует с речевым развитием, физическим развитием, художественно-эстетическим развитием и социально-коммуникативным развитием.</text:p>
      <text:p text:style-name="P19"><text:span text:style-name="T7">Планируемый результат:</text:span><text:span text:style-name="T6"> дети имеют элементарные представления о профессии журналист.</text:span></text:p>
      <text:p text:style-name="P31">Ход занятия:</text:p>
      <text:p text:style-name="P33">Ритуал приветствия</text:p>
      <text:p text:style-name="P13"><text:span text:style-name="T10"><text:s/></text:span><text:span text:style-name="T21">Собрались все дети в круг,</text:span></text:p>
      <text:p text:style-name="P14">Я – твой друг и ты – мой друг.</text:p>
      <text:p text:style-name="P14">Вместе за руки возьмемся</text:p>
      <text:p text:style-name="P14">И друг другу улыбнемся!</text:p>
      <text:p text:style-name="P24"/>
      <text:p text:style-name="P38">1. Мотивационный этап. Постановка проблемной ситуации.</text:p>
      <text:p text:style-name="P40">- Здравствуйте, ребята. <text:s/>Вы любите загадки ?Тогда <text:s text:c="2"/>послушаете <text:s text:c="2"/>и отгадаете <text:s/>загадку .</text:p>
      <text:p text:style-name="P40"><text:s/></text:p>
      <text:p text:style-name="P40"><text:s text:c="6"/>Ну что за чудо-сундучок! Пока ты спишь – и он молчок. Но если в руки пульт возьмёшь, на кнопочку слегка нажмёшь – и сундучок проснётся. О, что тогда начнётся! Вдруг вспыхнет радостно экран, увидишь много разных стран, Мультфильм, футбол, концерт, кино, конкурс красавиц заодно. И всё так интересно! Как людям в нём не тесно? (Телевизор)</text:p>
      <text:p text:style-name="P40">Что это? Как вы догадались ?</text:p>
      <text:p text:style-name="P41"><text:s text:c="7"/>Сегодня поговорим о телевидении.</text:p>
      <text:p text:style-name="P41"><text:s text:c="6"/>- Вы любите смотреть телевизор? Назовите, какие передачи вам интересны больше всего?</text:p>
      <text:p text:style-name="P41"><text:s text:c="6"/>(дети называют свои любимые телепередачи).</text:p>
      <text:p text:style-name="P18"><text:span text:style-name="T17"><text:s text:c="6"/>- В наши дни на телевидении очень много интересных передач.</text:span> Кто же работает на телевидении?</text:p>
      <text:p text:style-name="P39">Дидактическая игра <text:s/>« Отгадай профессию по описанию»</text:p>
      <text:p text:style-name="P41">Я вам буду описывать, чем занимаются люди, выполняющие свои профессиональные обязанности на телевидении, а вам необходимо <text:s/>будет назвать профессию.</text:p>
      <text:p text:style-name="P41">Кто снимает различные репортажи, берут интервью, <text:s/>знакомят людей <text:s/>с разными событиями, новостями, которые происходят в мире. (Репортёр, журналист, корреспондент ).</text:p>
      <text:p text:style-name="P41">Кто отвечает за техническую готовность всего звукового комплекса аппаратуры . (Звукооператор)</text:p>
      <text:p text:style-name="P41"><text:soft-page-break/>Работник телевидения, читающий перед камерой текст новостей. Всегда на виду, <text:s/>он  красиво и модно одет, причёсан  хорошо, правильно и выразительно произносит слова. (Диктор)</text:p>
      <text:p text:style-name="P41">Это специалист, обслуживающий осветительную аппаратуру . (Осветитель).</text:p>
      <text:p text:style-name="P41">Человек, который изменяет внешний вид диктора, ведущего . (Гримёр)</text:p>
      <text:p text:style-name="P41">Один из создателей телепередачи, производящий её видеосъёмку. (Оператор) <text:s text:c="3"/>Молодцы! Все профессии <text:s/>угадали.</text:p>
      <text:p text:style-name="P40"><text:s/></text:p>
      <text:p text:style-name="P42">2. Основной этап.</text:p>
      <text:p text:style-name="P11"><text:span text:style-name="T22">Координация речи с движением </text:span><text:span text:style-name="T18">«</text:span><text:span text:style-name="T19">Встаем, друзья! Вперед, друзья!»</text:span></text:p>
      <text:p text:style-name="P43">Встаем, друзья! Вперед, друзья!</text:p>
      <text:p text:style-name="P23">События нас ждут всегда.</text:p>
      <text:p text:style-name="P23">Идем мы дружно: вы и я</text:p>
      <text:p text:style-name="P23">За новостями с улицы.</text:p>
      <text:p text:style-name="P23">Вот птицы с юга к нам летят,</text:p>
      <text:p text:style-name="P23">Деревья листьями шуршат,</text:p>
      <text:p text:style-name="P23">Ручьи бегут, коты сидят</text:p>
      <text:p text:style-name="P23">И на прохожих жмурятся.</text:p>
      <text:p text:style-name="P23">Мы взгляд поднимем в небеса,</text:p>
      <text:p text:style-name="P23">Ведь есть на свете чудеса!</text:p>
      <text:p text:style-name="P23">Посмотрим и по сторонам,</text:p>
      <text:p text:style-name="P45">Разойдемся по делам </text:p>
      <text:p text:style-name="P11">Сегодня в нашем детском саду необычное мероприятие, которое называется пресс – конференция. Я предлагаю вам стать журналистами. Для того чтобы пройти в конференц-зал вам необходимо взять бейджики с именами и прикрепить их на грудь. …</text:p>
      <text:p text:style-name="P11">И вот, вы уже журналисты.</text:p>
      <text:p text:style-name="P11">(Дети надевают бейджики и проходят в конференц-зал, садятся на стульчики.)</text:p>
      <text:p text:style-name="P11"/>
      <text:p text:style-name="P11">- Наша пресс-конференция начинается. Я, представляю <text:s/>вам журналиста <text:s/>Анкудович Татьяну, она работает на телеканале Выборг ТВ. И мы сегодня зададим вопросы журналисту.</text:p>
      <text:p text:style-name="P11">Итак, начинаем!</text:p>
      <text:p text:style-name="P12"><text:span text:style-name="T20">Вопросы для интервью на пресс-конференции:</text:span> </text:p>
      <text:p text:style-name="P22">- Здравствуйте! <text:s/>Меня зовут ……….. .я <text:s/>специальный корреспондент .</text:p>
      <text:p text:style-name="P22">- Где, вы учились, своей <text:s/>профессии ? </text:p>
      <text:p text:style-name="P22"><text:s/>- Любите ли вы свою работу?</text:p>
      <text:p text:style-name="P22"><text:soft-page-break/>-Расскажите, пожалуйста, в каком возрасте Вы задумались о будущей профессией и почему решили стать журналистом ? </text:p>
      <text:p text:style-name="P22">-Скажите пожалуйста, как Вы попали на телеканал ?</text:p>
      <text:p text:style-name="P22">- Какими качествами должен обладать человек, чтобы преуспеть в журналистике?</text:p>
      <text:p text:style-name="P22">- Самый забавный момент в вашей практике?</text:p>
      <text:p text:style-name="P22">- Журналистом может стать каждый?</text:p>
      <text:p text:style-name="P22">- Обязательно ли иметь образование?</text:p>
      <text:p text:style-name="P22">-Как Вы считаете журналист это профессия или призвание?</text:p>
      <text:p text:style-name="P22"/>
      <text:p text:style-name="P22">- Как Вы готовитесь к интервью? Как придумываете вопросы?</text:p>
      <text:p text:style-name="P22"/>
      <text:p text:style-name="P22">-И в заключении. Какие советы Вы бы дали начинающим журналистам?</text:p>
      <text:p text:style-name="P22">- Вы очень интересно рассказали о своей профессии. Спасибо.</text:p>
      <text:p text:style-name="P22">Интервью у оператора.</text:p>
      <text:p text:style-name="P22">-С чего начался ваш путь оператора?</text:p>
      <text:p text:style-name="P22">- Когда Вы решили стать оператором и почему?</text:p>
      <text:p text:style-name="P22">-По-вашему, какими качествами должен обладать оператор?</text:p>
      <text:p text:style-name="P47">Вот мы познакомились с людьми которые работают на телевидении.</text:p>
      <text:p text:style-name="P23"/>
      <text:p text:style-name="P11"/>
      <text:p text:style-name="P25">3. Завершающий этап, рефлексия.</text:p>
      <text:p text:style-name="P40">- Ребята, как много мы с вами успели сделать сегодня! А вам понравилась профессия журналиста? Что именно вам понравилось в этой профессии? Как вы думаете, сложно быть журналистом?</text:p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vertical-align="auto"/>
      <style:text-properties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20:56:48.026000000</meta:creation-date>
    <dc:date>2023-11-18T20:07:17.808000000</dc:date>
    <meta:editing-duration>PT5M7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5" meta:paragraph-count="98" meta:word-count="822" meta:character-count="6472" meta:non-whitespace-character-count="5365"/>
  </office:meta>
</office:document-meta>
</file>