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Standard" style:family="paragraph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 CYR" fo:font-weight="bold" style:font-weight-asian="bold" fo:color="#000000" fo:font-size="14pt" style:font-size-asian="14pt"/>
    </style:style>
    <style:style style:name="T20" style:parent-style-name="Основнойшрифтабзаца" style:family="text">
      <style:text-properties style:font-name="Times New Roman CYR" fo:color="#000000" fo:font-size="14pt" style:font-size-asian="14pt"/>
    </style:style>
    <style:style style:name="T21" style:parent-style-name="Основнойшрифтабзаца" style:family="text">
      <style:text-properties style:font-name="Times New Roman CYR" fo:font-style="italic" style:font-style-asian="italic" style:font-style-complex="italic" fo:color="#000000" fo:font-size="14pt" style:font-size-asian="14pt"/>
    </style:style>
    <style:style style:name="T22" style:parent-style-name="Основнойшрифтабзаца" style:family="text">
      <style:text-properties style:font-name="Times New Roman CYR" fo:color="#000000" fo:font-size="14pt" style:font-size-asian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24" style:parent-style-name="Standard" style:family="paragraph">
      <style:text-properties style:font-name="Times New Roman" style:font-name-complex="Times New Roman" fo:color="#000000" fo:font-size="14pt" style:font-size-asian="14pt"/>
    </style:style>
    <style:style style:name="P25" style:parent-style-name="Standard" style:family="paragraph">
      <style:text-properties style:font-name="Times New Roman" style:font-name-complex="Times New Roman" fo:color="#000000" fo:font-size="14pt" style:font-size-asian="14pt"/>
    </style:style>
    <style:style style:name="P26" style:parent-style-name="Standard" style:family="paragraph">
      <style:text-properties style:font-name="Times New Roman" style:font-name-complex="Times New Roman" fo:color="#000000" fo:font-size="14pt" style:font-size-asian="14pt"/>
    </style:style>
    <style:style style:name="P27" style:parent-style-name="Standard" style:family="paragraph">
      <style:text-properties style:font-name="Times New Roman" style:font-name-complex="Times New Roman" fo:color="#000000" fo:font-size="14pt" style:font-size-asian="14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/>
    </style:style>
    <style:style style:name="T29" style:parent-style-name="Основнойшрифтабзаца" style:family="text">
      <style:text-properties style:font-name="Times New Roman CYR" fo:font-weight="bold" style:font-weight-asian="bold" style:font-weight-complex="bold" fo:color="#000000" fo:font-size="14pt" style:font-size-asian="14pt"/>
    </style:style>
    <style:style style:name="P30" style:parent-style-name="Standard" style:family="paragraph">
      <style:text-properties style:font-name="Times New Roman CYR" fo:color="#000000" fo:font-size="14pt" style:font-size-asian="14pt"/>
    </style:style>
    <style:style style:name="P31" style:parent-style-name="Standard" style:family="paragraph">
      <style:text-properties style:font-name="Times New Roman CYR" fo:color="#000000" fo:font-size="14pt" style:font-size-asian="14pt"/>
    </style:style>
    <style:style style:name="P32" style:parent-style-name="Standard" style:family="paragraph">
      <style:text-properties style:font-name="Times New Roman CYR" fo:color="#000000" fo:font-size="14pt" style:font-size-asian="14pt"/>
    </style:style>
    <style:style style:name="P33" style:parent-style-name="Standard" style:family="paragraph">
      <style:text-properties style:font-name="Times New Roman CYR" fo:color="#000000" fo:font-size="14pt" style:font-size-asian="14pt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 CYR" fo:font-weight="bold" style:font-weight-asian="bold" style:font-weight-complex="bold" fo:font-style="italic" style:font-style-asian="italic" style:font-style-complex="italic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 CYR" fo:font-weight="bold" style:font-weight-asian="bold" fo:color="#000000" fo:font-size="14pt" style:font-size-asian="14pt"/>
    </style:style>
    <style:style style:name="T37" style:parent-style-name="Основнойшрифтабзаца" style:family="text">
      <style:text-properties style:font-name="Times New Roman CYR" fo:color="#000000" fo:font-size="14pt" style:font-size-asian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39" style:parent-style-name="Standard" style:family="paragraph">
      <style:text-properties style:font-name="Times New Roman" style:font-name-complex="Times New Roman" fo:color="#000000" fo:font-size="14pt" style:font-size-asian="14pt"/>
    </style:style>
    <style:style style:name="P40" style:parent-style-name="Standard" style:family="paragraph">
      <style:text-properties style:font-name="Times New Roman" style:font-name-complex="Times New Roman" fo:color="#000000" fo:font-size="14pt" style:font-size-asian="14pt"/>
    </style:style>
    <style:style style:name="P41" style:parent-style-name="Standard" style:family="paragraph">
      <style:text-properties style:font-name="Times New Roman" style:font-name-complex="Times New Roman" fo:color="#000000" fo:font-size="14pt" style:font-size-asian="14pt"/>
    </style:style>
    <style:style style:name="P42" style:parent-style-name="Standard" style:family="paragraph">
      <style:text-properties style:font-name="Times New Roman" style:font-name-complex="Times New Roman" fo:color="#000000" fo:font-size="14pt" style:font-size-asian="14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44" style:parent-style-name="ОбычныйИнтернет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45" style:parent-style-name="ОбычныйИнтернет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46" style:parent-style-name="ОбычныйИнтернет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47" style:parent-style-name="ОбычныйИнтернет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48" style:parent-style-name="ОбычныйИнтернет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49" style:parent-style-name="ОбычныйИнтернет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50" style:parent-style-name="ОбычныйИнтернет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51" style:parent-style-name="ОбычныйИнтернет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Times New Roman CYR" style:font-name-complex="Times New Roman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 CYR" fo:font-weight="bold" style:font-weight-asian="bold" style:font-weight-complex="bold" fo:font-style="italic" style:font-style-asian="italic" style:font-style-complex="italic" fo:color="#000000" fo:font-size="14pt" style:font-size-asian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/>
      <style:text-properties style:font-name="Times New Roman CYR" style:font-name-complex="Times New Roman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fo:background-color="#FFFFFF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fo:background-color="#FFFFFF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fo:background-color="#FFFFFF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fo:background-color="#FFFFFF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fo:background-color="#FFFFFF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P68" style:parent-style-name="ОбычныйИнтернет" style:family="paragraph">
      <style:paragraph-properties fo:margin-top="0in" fo:margin-bottom="0in" fo:background-color="#FFFFFF"/>
    </style:style>
    <style:style style:name="T6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111111" fo:font-size="14pt" style:font-size-asian="14pt" style:font-size-complex="14pt"/>
    </style:style>
    <style:style style:name="P72" style:parent-style-name="ОбычныйИнтернет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73" style:parent-style-name="ОбычныйИнтернет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74" style:parent-style-name="ОбычныйИнтернет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75" style:parent-style-name="ОбычныйИнтернет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 CYR" fo:font-weight="bold" style:font-weight-asian="bold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 CYR" style:font-weight-complex="bold" fo:color="#000000" fo:font-size="14pt" style:font-size-asian="14pt" style:font-size-complex="14pt"/>
    </style:style>
    <style:style style:name="P79" style:parent-style-name="Standard" style:family="paragraph">
      <style:text-properties style:font-name="Times New Roman CYR" style:font-weight-complex="bold" fo:color="#000000" fo:font-size="14pt" style:font-size-asian="14pt" style:font-size-complex="14pt"/>
    </style:style>
    <style:style style:name="P80" style:parent-style-name="Standard" style:family="paragraph">
      <style:text-properties style:font-name="Times New Roman CYR" style:font-weight-complex="bold" fo:color="#000000" fo:font-size="14pt" style:font-size-asian="14pt" style:font-size-complex="14pt"/>
    </style:style>
    <style:style style:name="P81" style:parent-style-name="Standard" style:family="paragraph">
      <style:text-properties style:font-name="Times New Roman CYR" style:font-weight-complex="bold" fo:color="#000000" fo:font-size="14pt" style:font-size-asian="14pt" style:font-size-complex="14pt"/>
    </style:style>
    <style:style style:name="P82" style:parent-style-name="Standard" style:family="paragraph">
      <style:text-properties style:font-name="Times New Roman CYR" style:font-weight-complex="bold" fo:color="#000000" fo:font-size="14pt" style:font-size-asian="14pt" style:font-size-complex="14pt"/>
    </style:style>
    <style:style style:name="P83" style:parent-style-name="Standard" style:family="paragraph">
      <style:text-properties style:font-name="Times New Roman CYR" style:font-weight-complex="bold" fo:color="#000000" fo:font-size="14pt" style:font-size-asian="14pt" style:font-size-complex="14pt"/>
    </style:style>
    <style:style style:name="P84" style:parent-style-name="Standard" style:family="paragraph">
      <style:text-properties style:font-name="Times New Roman CYR" style:font-weight-complex="bold" fo:color="#000000" fo:font-size="14pt" style:font-size-asian="14pt" style:font-size-complex="14pt"/>
    </style:style>
    <style:style style:name="P85" style:parent-style-name="Standard" style:family="paragraph">
      <style:text-properties style:font-name="Times New Roman CYR" style:font-weight-complex="bold" fo:color="#000000" fo:font-size="14pt" style:font-size-asian="14pt" style:font-size-complex="14pt"/>
    </style:style>
    <style:style style:name="P86" style:parent-style-name="Standard" style:family="paragraph">
      <style:text-properties style:font-name="Times New Roman CYR" style:font-weight-complex="bold" fo:color="#000000" fo:font-size="14pt" style:font-size-asian="14pt" style:font-size-complex="14pt"/>
    </style:style>
    <style:style style:name="P87" style:parent-style-name="Standard" style:family="paragraph">
      <style:text-properties style:font-name="Times New Roman CYR" style:font-weight-complex="bold" fo:color="#000000" fo:font-size="14pt" style:font-size-asian="14pt" style:font-size-complex="14pt"/>
    </style:style>
    <style:style style:name="P88" style:parent-style-name="Standard" style:family="paragraph">
      <style:text-properties style:font-name="Times New Roman CYR" style:font-weight-complex="bold" fo:color="#000000" fo:font-size="14pt" style:font-size-asian="14pt" style:font-size-complex="14pt"/>
    </style:style>
    <style:style style:name="P89" style:parent-style-name="Standard" style:family="paragraph">
      <style:text-properties style:font-name="Times New Roman CYR" style:font-weight-complex="bold" fo:color="#000000" fo:font-size="14pt" style:font-size-asian="14pt" style:font-size-complex="14pt"/>
    </style:style>
    <style:style style:name="P90" style:parent-style-name="Standard" style:family="paragraph">
      <style:text-properties style:font-name="Times New Roman CYR" style:font-weight-complex="bold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fo:background-color="#FFFFFF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96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02" style:parent-style-name="Standard" style:family="paragraph">
      <style:paragraph-properties fo:text-align="justify" fo:text-indent="0.3125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03" style:parent-style-name="Standard" style:family="paragraph">
      <style:paragraph-properties fo:text-align="justify" fo:text-indent="0.3125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04" style:parent-style-name="Standard" style:family="paragraph">
      <style:paragraph-properties fo:text-align="justify" fo:text-indent="0.3125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3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4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6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7" style:parent-style-name="Standard" style:family="paragraph">
      <style:paragraph-properties fo:text-align="center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3" style:parent-style-name="Standard" style:family="paragraph">
      <style:paragraph-properties fo:text-align="center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148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4pt" style:font-size-asian="14pt" style:font-size-complex="14pt" fo:background-color="#FFFFFF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4pt" style:font-size-asian="14pt" style:font-size-complex="14pt" fo:background-color="#FFFFFF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4pt" style:font-size-asian="14pt" style:font-size-complex="14pt" fo:background-color="#FFFFFF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156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4pt" style:font-size-asian="14pt" style:font-size-complex="14pt" fo:background-color="#FFFFFF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158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4pt" style:font-size-asian="14pt" style:font-size-complex="14pt" fo:background-color="#FFFFFF"/>
    </style:style>
    <style:style style:name="T159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4pt" style:font-size-asian="14pt" style:font-size-complex="14pt" fo:background-color="#FFFFFF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161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4pt" style:font-size-asian="14pt" style:font-size-complex="14pt" fo:background-color="#FFFFFF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165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4pt" style:font-size-asian="14pt" style:font-size-complex="14pt" fo:background-color="#FFFFFF"/>
    </style:style>
    <style:style style:name="T166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170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4pt" style:font-size-asian="14pt" style:font-size-complex="14pt" fo:background-color="#FFFFFF"/>
    </style:style>
    <style:style style:name="P17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86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День города</text:p>
      <text:p text:style-name="P2"/>
      <text:p text:style-name="P3">Под музыку дети старшей группы <text:s/>с листиками входят в зал, останавливаются.</text:p>
      <text:p text:style-name="Standard"><text:span text:style-name="T4">Ведущий:</text:span><text:span text:style-name="T5"><text:s/>Добрый день, дорогие гости! Мы вновь рады приветствовать вас в нашем праздничном</text:span><text:span text:style-name="T6"><text:s/>зале. Каждый год, мы отмечаем множество важных дат: Осенний праздник, Новый Год, День Победы, 8 марта. И есть среди этих дней особенный, объединяющий людей самых разных возрастов, специальностей и интересов – это День рождения города.</text:span></text:p>
      <text:p text:style-name="P7">Дорогой наш город, мы от имени всех детей поздравляем тебя и желаем тебе большого будущего.</text:p>
      <text:p text:style-name="Standard"><text:span text:style-name="T8">1 ребёнок:<text:s/></text:span><text:span text:style-name="T9">Мы День города встречаем,</text:span></text:p>
      <text:p text:style-name="P10"><text:s text:c="20"/>Рады, нет на небе туч,</text:p>
      <text:p text:style-name="P11"><text:s text:c="20"/>В сердце музыка играет,</text:p>
      <text:p text:style-name="P12"><text:s text:c="20"/>Светит солнце из-за туч.</text:p>
      <text:p text:style-name="Standard"><text:span text:style-name="T13">2 ребёнок:<text:s/></text:span><text:span text:style-name="T14">Полюбуйтесь, как прекрасен город наш родной,</text:span></text:p>
      <text:p text:style-name="P15"><text:s text:c="20"/>Не увидите нигде вы красоты такой.</text:p>
      <text:p text:style-name="P16"><text:s text:c="20"/>Солнце ласково сияет в небе голубом,</text:p>
      <text:p text:style-name="P17"><text:s text:c="20"/>Мы городу любимому эту песню поём.</text:p>
      <text:p text:style-name="P18">Дети поют «Песня о Моздоке» Плиева</text:p>
      <text:p text:style-name="Standard"><text:span text:style-name="T19">Ведущий:<text:s/></text:span><text:span text:style-name="T20">Ребята, Моздок -это город, в котором вы родились. А наша малая родина? (</text:span><text:span text:style-name="T21"><text:s/>дети</text:span><text:span text:style-name="T22"><text:s/>- это республика Северная Осетия — Алания. )</text:span></text:p>
      <text:p text:style-name="Standard"><text:span text:style-name="T23">3 Ребенок :</text:span></text:p>
      <text:p text:style-name="P24">Наша Родина-Кавказ,</text:p>
      <text:p text:style-name="P25">Горы снежные у нас,</text:p>
      <text:p text:style-name="P26">Край зовут наш — Иристон,</text:p>
      <text:p text:style-name="P27">Мы в Осетии живём.</text:p>
      <text:p text:style-name="Standard"><text:span text:style-name="T28">4</text:span><text:span text:style-name="T29"><text:s/>Ребёнок:</text:span></text:p>
      <text:p text:style-name="P30">Мы в Осетии живём,</text:p>
      <text:p text:style-name="P31">Песни<text:s/>звонкие поём.</text:p>
      <text:p text:style-name="P32">Говорим «Да райшом хорш»</text:p>
      <text:p text:style-name="P33">Лучше края не найдёшь.</text:p>
      <text:p text:style-name="P34"><text:span text:style-name="T35">Дети исполняют песню «Счастья желаю тебе» муз. С. Алборовой</text:span></text:p>
      <text:p text:style-name="Standard"><text:span text:style-name="T36">Ведущий:<text:s/></text:span><text:span text:style-name="T37">День рождения нашего города мы отмечаем в прекрасное, яркое время года — осенью.</text:span></text:p>
      <text:p text:style-name="Standard"><text:span text:style-name="T38">5 Ребенок :</text:span></text:p>
      <text:p text:style-name="P39">Вот опять уже желтеют листья,</text:p>
      <text:p text:style-name="P40">Мелкий дождик моросит с утра.</text:p>
      <text:p text:style-name="P41">Лето пролетело очень быстро,</text:p>
      <text:p text:style-name="P42">Наступает осени пора.</text:p>
      <text:p text:style-name="Standard"><text:span text:style-name="T43">6 Ребенок :</text:span></text:p>
      <text:p text:style-name="P44">В Моздоке листопад</text:p>
      <text:p text:style-name="P45">Ореховый, кленовый,</text:p>
      <text:p text:style-name="P46">Он стелется ковром</text:p>
      <text:p text:style-name="P47">В "каштановом" ряду.</text:p>
      <text:p text:style-name="P48">Осенние цвета;</text:p>
      <text:p text:style-name="P49">Желтеющий, багровый.</text:p>
      <text:p text:style-name="P50">Срывается листва,</text:p>
      <text:p text:style-name="P51">Вращаясь на лету.</text:p>
      <text:p text:style-name="P52">Построение на<text:s/>упражнение с листиками (под музыку)</text:p>
      <text:p text:style-name="P53"><text:span text:style-name="T54">« Упражнение с листьями»</text:span></text:p>
      <text:p text:style-name="P55">Дети садятся.</text:p>
      <text:p text:style-name="Standard"><text:span text:style-name="T56">Ведущий:<text:s/></text:span><text:span text:style-name="T57"><text:s/>Ребята, сегодня <text:s/>мы будем говорить о нашем городе, о том, что вы любите, о чём мечтаете. Вы покажете, насколько хорошо <text:s/>знаете свой город, свои <text:s/>любимые места. Для этого я</text:span><text:span text:style-name="T58"><text:s/>предлагаю всем нам отправиться на экскурсию по родному осеннему городу.</text:span><text:span text:style-name="T59"><text:s text:c="2"/></text:span><text:span text:style-name="T60">Занимаем места. Поехали!!!</text:span></text:p>
      <text:p text:style-name="P61">Видеоряд (Динамическая пауза «Автобус»)</text:p>
      <text:p text:style-name="P62">Слайд 1</text:p>
      <text:p text:style-name="Standard"><text:span text:style-name="T63">Итак,<text:s/></text:span><text:span text:style-name="T64">остановка первая – БИБЛИОТЕКА. В нашем городе ни одна библиотека, а целых 4.Туда с удовольствием<text:s/></text:span><text:span text:style-name="T65">ходят и взрослые, школьники, и даже дети-дошколята. В библиотеках так много книг, что можно читать целый год без остановки. Но<text:s/></text:span><text:span text:style-name="T66">так как у нас сегодня праздник — день рождения нашего города, ребята прочитают стихи наших моздокских поэтов.</text:span></text:p>
      <text:p text:style-name="P67">Чтение стихотворений моздокских поэтов.</text:p>
      <text:p text:style-name="P68"><text:span text:style-name="T69">7 Ребенок:</text:span><text:span text:style-name="T70"><text:s/></text:span><text:span text:style-name="T71">«В Моздоке осень» Степин Г.</text:span></text:p>
      <text:p text:style-name="P72">В Моздокской роще листопад,</text:p>
      <text:p text:style-name="P73">Зануда дождь стучит по веткам,</text:p>
      <text:p text:style-name="P74">Лишь листья мокрые летят,</text:p>
      <text:p text:style-name="P75">В полете вспоминая лето.</text:p>
      <text:p text:style-name="Standard"><text:span text:style-name="T76">8 Ребенок</text:span><text:span text:style-name="T77">:<text:s/></text:span><text:span text:style-name="T78">«МОЙ МОЗДОК» А. Келина</text:span></text:p>
      <text:p text:style-name="P79">Просыпался город с неохотой,</text:p>
      <text:p text:style-name="P80">Маленький уютный<text:s/>городок.</text:p>
      <text:p text:style-name="P81">Солнце, напоенное росою,</text:p>
      <text:p text:style-name="P82">Озарило мой родной Моздок.</text:p>
      <text:p text:style-name="P83">Небоскребы по-сердцу кому то,</text:p>
      <text:p text:style-name="P84">Кто то любит шум и суету.</text:p>
      <text:p text:style-name="P85">Я люблю мой город не за что то,</text:p>
      <text:p text:style-name="P86">Я его люблю за простоту.</text:p>
      <text:p text:style-name="P87">Я люблю зеленные аллеи,</text:p>
      <text:p text:style-name="P88">И над спящим городом зарю,</text:p>
      <text:p text:style-name="P89">За тепло люблю и за заботу.</text:p>
      <text:p text:style-name="P90">Просто потому что я ЛЮБЛЮ</text:p>
      <text:p text:style-name="Standard"><text:span text:style-name="T91">Ведущий:<text:s/></text:span><text:span text:style-name="T92">Прошу <text:s/>занять свои места. Наша<text:s/></text:span><text:span text:style-name="T93">экскурсия по городу продолжается.</text:span></text:p>
      <text:p text:style-name="P94">Динамическая пауза «Автобус»</text:p>
      <text:p text:style-name="P95">Слайд 2</text:p>
      <text:p text:style-name="P96">Остановка – Физкультурно-оздоровительный комплекс. Ребята, а чем занимаются в спортивном комплексе?</text:p>
      <text:p text:style-name="Standard"><text:span text:style-name="T97">Ответы детей</text:span><text:span text:style-name="T98">.</text:span></text:p>
      <text:p text:style-name="Standard"><text:span text:style-name="T99">9 Р</text:span><text:span text:style-name="T100">ебёнок:<text:s/></text:span><text:span text:style-name="T101">Если зря не зазнаваться,</text:span></text:p>
      <text:p text:style-name="P102"><text:s text:c="13"/>Каждый день тренироваться —</text:p>
      <text:p text:style-name="P103"><text:s text:c="11"/>Бегать, прыгать, мяч катать,—</text:p>
      <text:p text:style-name="P104"><text:s text:c="11"/>Чемпионом можно стать!</text:p>
      <text:p text:style-name="Standard"><text:span text:style-name="T105">Ведущий:</text:span><text:span text:style-name="T106"><text:s/>Я знаю, чтоб здоровым быть-</text:span></text:p>
      <text:p text:style-name="P107"><text:s text:c="19"/>нужно очень спорт любить.</text:p>
      <text:p text:style-name="P108"><text:s text:c="19"/>Бегать, прыгать, танцевать….</text:p>
      <text:p text:style-name="P109"><text:s text:c="19"/>Вы готовы показать?</text:p>
      <text:p text:style-name="P110">Игры-аттракционы.</text:p>
      <text:p text:style-name="Standard"><text:span text:style-name="T111">Ведущий:</text:span><text:span text:style-name="T112"><text:s/>Молодцы, двигаемся дальше. Наша экскурсия продолжается, ведь в нашем городе столько всего интересного!</text:span></text:p>
      <text:p text:style-name="P113">Динамическая пауза «Автобус»</text:p>
      <text:p text:style-name="P114">Слайд 3 (Дворец культуры)</text:p>
      <text:p text:style-name="Standard"><text:span text:style-name="T115">Ведущий:<text:s/></text:span><text:span text:style-name="T116">Детское творчество – это чудесно.</text:span><text:span text:style-name="T117"><text:line-break/></text:span><text:span text:style-name="T118"><text:s text:c="18"/>Все на планете родом из детства.</text:span><text:span text:style-name="T119"><text:line-break/></text:span><text:span text:style-name="T120"><text:s text:c="18"/>И не волшебник, а мы вместе с вами,</text:span><text:span text:style-name="T121"><text:line-break/></text:span><text:span text:style-name="T122"><text:s text:c="18"/>Делаем чудо своими руками.</text:span></text:p>
      <text:p text:style-name="P123"><text:s text:c="18"/>Слепишь зверушку своими руками</text:p>
      <text:p text:style-name="P124"><text:s text:c="18"/>Краски художника станут друзьями,</text:p>
      <text:p text:style-name="Standard"><text:span text:style-name="T125"><text:s text:c="18"/>И в настоящий споешь микрофон,</text:span></text:p>
      <text:p text:style-name="P126"><text:s text:c="18"/>Быстро закружишься в танце лихом.</text:p>
      <text:p text:style-name="P127"><text:span text:style-name="T128">Парный танец «Отвернись-повернись»</text:span></text:p>
      <text:p text:style-name="Standard"><text:span text:style-name="T129">Ведущий:<text:s/></text:span><text:span text:style-name="T130">Ну что же мы продолжаем двигаться дальше.</text:span></text:p>
      <text:p text:style-name="P131"><text:bookmark-start text:name="_Hlk51088824"/>Динамическая пауза «Автобус»</text:p>
      <text:p text:style-name="P132"><text:bookmark-end text:name="_Hlk51088824"/>Слайд 4 (Дом дружбы)</text:p>
      <text:p text:style-name="Standard"><text:span text:style-name="T133">Ведущий:<text:s/></text:span><text:span text:style-name="T134">Город всем раскрыл объятья – в нем царят покой и мир.</text:span></text:p>
      <text:p text:style-name="P135">Все народы здесь, как братья – и джигит, и богатырь.</text:p>
      <text:p text:style-name="P136">Ты живи, любимый город, молодей и процветай!</text:p>
      <text:p text:style-name="P137">Навсегда мне будет дорог  наш Моздокский славный край!</text:p>
      <text:p text:style-name="Standard"><text:span text:style-name="T138">Дети<text:s/></text:span><text:span text:style-name="T139">всех национальностей говорят о своей дружбе языком песни и танца. Давайте же заплетем венок <text:s/>дружбы, в котором вместо цветов будет музыка.</text:span></text:p>
      <text:p text:style-name="P140">Песня «Песенка дружных ребят» муз. Л.Филатовой</text:p>
      <text:p text:style-name="Standard"><text:span text:style-name="T141">Ведущий:</text:span><text:span text:style-name="T142"><text:s/>А сейчас я предлагаю поиграть в игры.</text:span></text:p>
      <text:p text:style-name="P143"><text:span text:style-name="T144">1.Собери пазл<text:s/></text:span><text:span text:style-name="T145">(осетинское платье)</text:span></text:p>
      <text:p text:style-name="P146">2. «Кто быстрее наденет папаху»</text:p>
      <text:p text:style-name="Standard"><text:span text:style-name="T147">Ведущий:<text:s/></text:span><text:span text:style-name="T148">Наша экскурсия подходит к завершению. И мне хотелось бы проехаться ещё по достопримечательностям нашего города. Поехали?</text:span></text:p>
      <text:p text:style-name="P149">Динамическая пауза «Автобус»</text:p>
      <text:p text:style-name="P150">Идут слайды один за другим, ведущий комментирует.</text:p>
      <text:p text:style-name="Standard"><text:span text:style-name="T151">СЛАЙД 5</text:span><text:span text:style-name="T152">- Вечный огонь в парке им. С.М. Кирова.</text:span></text:p>
      <text:p text:style-name="Standard"><text:span text:style-name="T153">СЛАЙД 6</text:span><text:span text:style-name="T154">- Моздокская церковь Успения Божьей матери.</text:span></text:p>
      <text:p text:style-name="Standard"><text:span text:style-name="T155">СЛАЙД 7</text:span><text:span text:style-name="T156">- Памятник воинам-партизанам и труженикам тыла.</text:span></text:p>
      <text:p text:style-name="Standard"><text:span text:style-name="T157">СЛАЙД 8</text:span><text:span text:style-name="T158">- Дуб – ровесник города Моздока. Мимо этого дуба проезжал великий русский поэт и писатель<text:s/></text:span><text:span text:style-name="T159">А.С. Пушкин.</text:span></text:p>
      <text:p text:style-name="Standard"><text:span text:style-name="T160">СЛАЙД 9-</text:span><text:span text:style-name="T161"> Памятник воинам, погибшим в Афганской войне.</text:span></text:p>
      <text:p text:style-name="Standard"><text:span text:style-name="T162">СЛАЙД 10</text:span><text:span text:style-name="T163"> - Памятник «Братьям Дубининым», которые изобрели керосин. Они построили первый в Моздоке керосиновый завод.</text:span></text:p>
      <text:p text:style-name="Standard"><text:span text:style-name="T164">СЛАЙД 11</text:span><text:span text:style-name="T165"> - Мемориал Самолет МИГ-29 был посвящен лучшему летчику Клименко</text:span><text:span text:style-name="T166"><text:s/>– Герою Советского Союза, который сбил 9 фашистских самолетов.»</text:span></text:p>
      <text:p text:style-name="Standard"><text:span text:style-name="T167">СЛАЙД 12</text:span><text:span text:style-name="T168">- Памятник  Св. Георгию.</text:span></text:p>
      <text:p text:style-name="Standard"><text:span text:style-name="T169">СЛАЙД 13</text:span><text:span text:style-name="T170"> - Памятник А.С. Пушкину»</text:span></text:p>
      <text:p text:style-name="P171">Слайд 14 (детский сад)</text:p>
      <text:p text:style-name="Standard"><text:span text:style-name="T172">Ведущий:</text:span><text:span text:style-name="T173"><text:s/>Посмотрите, ребята, мы вернулись с вами в наш сад.</text:span></text:p>
      <text:p text:style-name="P174">Наша экскурсия по родному городу закончилась.<text:s/></text:p>
      <text:p text:style-name="P175">Мы с вами посетили любимые уголки нашего Моздока…</text:p>
      <text:p text:style-name="P176">Все мы любим, ценим, уважаем наш город…</text:p>
      <text:p text:style-name="P177">И просим вас беречь и украшать ЕГО, ведь это-наша РОДИНА!!</text:p>
      <text:p text:style-name="Default"><text:span text:style-name="T178">10 Ребёнок:<text:s/></text:span><text:span text:style-name="T179">Дорогой наш город! М</text:span><text:span text:style-name="T180">ы вырастем, и ты будешь расти с нами, кто-то уедет, а кто-то<text:s/></text:span><text:span text:style-name="T181">останется, но все равно ты будешь нашей Родиной.</text:span></text:p>
      <text:p text:style-name="Default"><text:span text:style-name="T182">Вместе:<text:s/></text:span><text:span text:style-name="T183">С праздником, родной Моздок!</text:span></text:p>
      <text:p text:style-name="P184">Видеоклип « Моздокский вальс»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нна</dc:creator>
    <meta:creation-date>2020-09-15T11:33:00Z</meta:creation-date>
    <dc:date>2023-09-28T15:34:00Z</dc:date>
    <meta:print-date>2020-09-15T16:45:00Z</meta:print-date>
    <meta:template xlink:href="Normal" xlink:type="simple"/>
    <meta:editing-cycles>4</meta:editing-cycles>
    <meta:editing-duration>PT11520S</meta:editing-duration>
    <meta:document-statistic meta:page-count="1" meta:paragraph-count="12" meta:word-count="913" meta:character-count="6109" meta:row-count="43" meta:non-whitespace-character-count="5208"/>
  </office:meta>
</office:document-meta>
</file>