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15aa08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5aa08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5aa08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4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officeooo:rsid="0015aa08" style:font-size-asian="12pt" style:font-weight-asian="bold" style:font-name-complex="Times New Roman1" style:font-size-complex="12pt"/>
    </style:style>
    <style:style style:name="T8" style:family="text">
      <style:text-properties fo:color="#000000" loext:opacity="100%" style:font-name="Times New Roman" fo:font-size="12pt" fo:background-color="#ffffff" loext:char-shading-value="0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/></text:p>
      <text:p text:style-name="P3"><text:span text:style-name="T6">КОНСПЕКТ</text:span></text:p>
      <text:p text:style-name="P3"><text:span text:style-name="T6">ИНТЕГРИРОВАННОГО ЗАНЯТИЯ</text:span></text:p>
      <text:p text:style-name="P3"><text:span text:style-name="T6">С ЭЛЕМЕНТАМИ ТЕАТРАЛИЗОВАННОЙ ДЕЯТЕЛЬНОСТИ</text:span></text:p>
      <text:p text:style-name="P3"><text:span text:style-name="T6">В </text:span><text:span text:style-name="T7">СРЕДНЕЙ</text:span><text:span text:style-name="T6"> ГРУППЕ </text:span></text:p>
      <text:p text:style-name="P3"><text:span text:style-name="T6">НА ТЕМУ: «</text:span><text:span text:style-name="T7">ЗАБЛУДИЛСЯ ДРУЖОК</text:span><text:span text:style-name="T6"> КОЛОБОК» <text:s/></text:span></text:p>
      <text:p text:style-name="P3"><text:span text:style-name="T1">Дмитриева Ольга Николаевна, воспитатель</text:span></text:p>
      <text:p text:style-name="P3"><text:span text:style-name="T1">СП «Детский сад №31» ГБОУ СОШ №14 «Центр образования»</text:span><text:bookmark text:name="_GoBack"/><text:span text:style-name="T1"> г.о. Сызрань</text:span></text:p>
      <text:p text:style-name="P2"><text:span text:style-name="T1"/></text:p>
      <text:p text:style-name="P2"><text:span text:style-name="T1"><text:s text:c="3"/>Цель: Развивать интерес детей к театрализованной игре, их творческие способности</text:span></text:p>
      <text:p text:style-name="P2"><text:span text:style-name="T1"><text:s text:c="3"/>Интеграция образовательных областей: </text:span><text:span text:style-name="T2">художественно-эстетическое развитие, речевое развитие, познавательное развитие, социально-коммуникативное развитие, физическое развитие.</text:span></text:p>
      <text:p text:style-name="P2"><text:span text:style-name="T1"><text:s text:c="3"/>Задачи:</text:span></text:p>
      <text:p text:style-name="P2"><text:span text:style-name="T1"><text:s text:c="3"/>Художественно-эстетическое развитие:</text:span></text:p>
      <text:p text:style-name="P2"><text:span text:style-name="T1">Развивать творческую активность детей, инициативу. Способствовать формированию умений детей с помощью музыкального сопровождения имитировать действия персонажей, используя средства выразительности: мимику, жесты, движения. Поддерживать стремление детей активно участвовать в инсценировании сказки, используя приобретённые умения и навыки. Совершенствовать артистические навыки детей.</text:span></text:p>
      <text:p text:style-name="P2"><text:span text:style-name="T1"><text:s text:c="4"/>Речевое развитие:</text:span></text:p>
      <text:p text:style-name="P2"><text:span text:style-name="T1">Развивать умение отвечать на вопросы педагога. <text:s/>Совершенствовать диалогическую речь детей, образность и интонационную выразительность речи. Активизировать в речь детей прилагательными: белый, серый, мягкий, пушистый - пушистая, длинные, мягкие, шустрые, быстрые, короткий, большая - маленькая - маленький, хитрая.</text:span></text:p>
      <text:p text:style-name="P2"><text:span text:style-name="T1"><text:s text:c="3"/>Познавательное развитие:</text:span></text:p>
      <text:p text:style-name="P2"><text:span text:style-name="T1">Закреплять знания детей о животных, геометрических фигурах. </text:span><text:span text:style-name="T8">Развивать слуховое внимание, фантазию, интерес к сценическому искусству.</text:span><text:span text:style-name="T1"> </text:span></text:p>
      <text:p text:style-name="P2"><text:span text:style-name="T1"><text:s text:c="3"/>Социально-коммуникативное развитие:</text:span></text:p>
      <text:p text:style-name="P2"><text:span text:style-name="T1">Развивать коммуникативные способности детей. </text:span><text:span text:style-name="T8">Развивать умение согласовывать действия с другими детьми – героями сказки.</text:span><text:span text:style-name="T1"> Воспитывать доброжелательность, положительные взаимоотношения между детьми посредством театрализованной деятельности.</text:span></text:p>
      <text:p text:style-name="P2"><text:span text:style-name="T1"><text:s text:c="2"/>Физическое развитие</text:span></text:p>
      <text:p text:style-name="P2"><text:span text:style-name="T8">Развития чувства равновесия и координации движений, пластическую выразительность.</text:span></text:p>
      <text:p text:style-name="P2"><text:span text:style-name="T1"><text:s text:c="3"/>Предварительная работа:</text:span></text:p>
      <text:p text:style-name="P2"><text:span text:style-name="T1">Чтение русской народной сказки «Колобок», рассматривание иллюстраций к сказке, просмотр кукольного и настольного театра, рисование и лепка по сказке «Колобок», раскраски, просмотр презентации. </text:span></text:p>
      <text:p text:style-name="P2"><text:span text:style-name="T1"><text:s text:c="3"/>Материалы и оборудование: Презентация к занятию с ЭОР; куклы: колобок, заяц, волк, медведь, лиса; красивый сундучок; зеркало большое, зеркала маленькие на каждого ребёнка, «дорожки здоровья».</text:span></text:p>
      <text:p text:style-name="P2"><text:span text:style-name="T1"><text:s text:c="3"/>Ход занятия:</text:span></text:p>
      <text:p text:style-name="P2"><text:span text:style-name="T1">Воспитатель: - Ребята, давайте поздороваемся!</text:span></text:p>
      <text:p text:style-name="P2"><text:span text:style-name="T1">- Здравствуйте, ладошки! - Вытягивают руки, поворачивают ладоням вверх.</text:span></text:p>
      <text:p text:style-name="P2"><text:span text:style-name="T1">Хлоп-хлоп-хлоп! - 3 хлопка.</text:span></text:p>
      <text:p text:style-name="P2"><text:span text:style-name="T1">- Здравствуйте, ножки! - Пружинка.</text:span></text:p>
      <text:p text:style-name="P2"><text:span text:style-name="T1">Топ-топ-топ! - Топают ногами. </text:span></text:p>
      <text:p text:style-name="P2"><text:span text:style-name="T1">- Здравствуйте, щёчки! - Гладят ладонями щёчки.</text:span></text:p>
      <text:p text:style-name="P2"><text:span text:style-name="T1">Плюх-плюх-плюх! - 3 раза слегка похлопывают по щекам.</text:span></text:p>
      <text:p text:style-name="P2"><text:span text:style-name="T1">- Здравствуй, мой носик! - Гладят нос ладонью.</text:span></text:p>
      <text:p text:style-name="P2"><text:span text:style-name="T1">Бип-бип-бип! - Нажимают на нос указательным пальцем.</text:span></text:p>
      <text:p text:style-name="P2"><text:span text:style-name="T1">- Здравствуйте, гости! - Протягивают руки вперёд, ладонями вверх.</text:span></text:p>
      <text:p text:style-name="P2"><text:soft-page-break/><text:span text:style-name="T1">- Здравствуйте! (машут рукой)</text:span></text:p>
      <text:p text:style-name="P2"><text:span text:style-name="T3">Воспитатель: - </text:span><text:span text:style-name="T1">Молодцы, с гостями поздоровались, а теперь поздоровайтесь друг с другом. Поиграем в игру «Обнимашки» - ребёнок говорит: «Здравствуй!» (называет имя ласково соседа), обнимает, следующий ребёнок и т. д.</text:span></text:p>
      <text:p text:style-name="P2"><text:span text:style-name="T1"><text:s text:c="3"/>Звучит музыка и на экране появляется ворона.</text:span></text:p>
      <text:p text:style-name="P2"><text:span text:style-name="T3">Ворона:</text:span><text:span text:style-name="T1"> Кар-кар вы слыхали, вы слыхали? У бабки с дедом колобок пропал… Безобразие кто поможет найти колобка…</text:span></text:p>
      <text:p text:style-name="P2"><text:span text:style-name="T1">Воспитатель: Ребята поможем найти бабушке и деду колобка?</text:span></text:p>
      <text:p text:style-name="P2"><text:span text:style-name="T1">Ответы детей…ДА</text:span></text:p>
      <text:p text:style-name="P2"><text:span text:style-name="T3">Воспитатель:</text:span><text:span text:style-name="T1"> - Ребята, для того, чтобы отыскать колобка нам надо попасть в сказку. Давайте произнесем волшебные слова: «Вокруг себя обернись, и в сказке окажись». (дети повторяют за воспитателем)</text:span></text:p>
      <text:p text:style-name="P2"><text:span text:style-name="T1"><text:s text:c="3"/>На экране сказочный лес.</text:span></text:p>
      <text:p text:style-name="P2"><text:span text:style-name="T1">Воспитатель: - Вот мы и оказались на лесной поляне.</text:span></text:p>
      <text:p text:style-name="P2"><text:span text:style-name="T1"><text:s text:c="3"/>Этюд «Цветочки».</text:span></text:p>
      <text:p text:style-name="P2"><text:span text:style-name="T1">Ребята представьте, что мы с вами превратились в красивые цветочки. Расправили свои нежные лепестки и протянули их к солнцу, ощутили на них приятное тепло. Улыбнулись цветочки солнышку. Вдруг, шалун ветер принёс с собой тучку, которая закрыла солнце. Расстроились цветочки и стали закрывать свои лепестки. Испугался ветер, что цветы могут завянуть и разогнал тучи. Выглянуло солнышко, цветочки радостно вздохнули и весело заморгали лепестками.</text:span></text:p>
      <text:p text:style-name="P2"><text:span text:style-name="T1"><text:s text:c="3"/>Воспитатель:</text:span></text:p>
      <text:p text:style-name="P2"><text:span text:style-name="T1">- Вот как интересно в волшебном лесу! А вот и первый сказочный герой Зайчик (Выходит первый герой сказки - Зайчик.) звучит музыка</text:span></text:p>
      <text:p text:style-name="P2"><text:span text:style-name="T1">Воспитатель: - Ой! Кто это?</text:span></text:p>
      <text:p text:style-name="P2"><text:span text:style-name="T1">Дети: - Это - Зайчик!</text:span></text:p>
      <text:p text:style-name="P2"><text:span text:style-name="T1">Воспитатель: - Здравствуй, Зайчик.</text:span></text:p>
      <text:p text:style-name="P2"><text:span text:style-name="T1">Зайчик: - Здравствуйте, ребята.</text:span></text:p>
      <text:p text:style-name="P2"><text:span text:style-name="T1">Воспитатель: - Ребята посмотрите, а какой у нас заяц? (белый, серый, мягкий, пушистый)</text:span></text:p>
      <text:p text:style-name="P2"><text:span text:style-name="T1"><text:s text:c="3"/>Этюд «Зайка». </text:span></text:p>
      <text:p text:style-name="P2"><text:span text:style-name="T1">А давайте с зайчиком поиграем.</text:span></text:p>
      <text:p text:style-name="P2"><text:span text:style-name="T1">Какие уши? (длинные)</text:span></text:p>
      <text:p text:style-name="P2"><text:span text:style-name="T1">Какой хвост? (короткий, маленький)</text:span></text:p>
      <text:p text:style-name="P2"><text:span text:style-name="T1">Воспитатель: -Зайчик, помоги нам Колобка найти!</text:span></text:p>
      <text:p text:style-name="P2"><text:span text:style-name="T1">Заяц: - Поиграйте с моим братом солнечным зайчиком, тогда подскажу дорогу.</text:span></text:p>
      <text:p text:style-name="P2"><text:span text:style-name="T1">Воспитатель: - Ребята, поиграем с зайчиком?</text:span></text:p>
      <text:p text:style-name="P2"><text:span text:style-name="T1">Ответы детей.</text:span></text:p>
      <text:p text:style-name="P2"><text:span text:style-name="T1">Заяц достает из своего сундучка зеркало.</text:span></text:p>
      <text:p text:style-name="P2"><text:span text:style-name="T1">Заяц: - Но оно не простое, а волшебное. Если его потереть - появится волшебство. (тру рукой зеркало и достаю из сундука много маленьких зеркал)</text:span></text:p>
      <text:p text:style-name="P2"><text:span text:style-name="T1">- Ой, как много зеркал появилось!</text:span></text:p>
      <text:p text:style-name="P2"><text:span text:style-name="T1">Садитесь на пеньки(стульчики) (раздаю детям зеркала)</text:span></text:p>
      <text:p text:style-name="P2"><text:span text:style-name="T1">- Только, ребятки, помните - зеркала волшебные и ронять их, и стучать ими о пенёк нельзя!</text:span></text:p>
      <text:p text:style-name="P2"><text:span text:style-name="T1">- А, зеркала умеют, и смеяться, и огорчаться, и сердиться, и радоваться. </text:span></text:p>
      <text:p text:style-name="P2"><text:span text:style-name="T1"><text:s text:c="3"/>Игра «Эмоции» (с зеркалами).</text:span></text:p>
      <text:p text:style-name="P2"><text:span text:style-name="T1">- Посмотрите в зеркальце и улыбнитесь, как ясное солнышко. А теперь, ребята, нахмурьтесь. Когда мы хмуримся?</text:span></text:p>
      <text:p text:style-name="P2"><text:span text:style-name="T1">- А, теперь рассердитесь. Когда мы сердимся? А теперь обрадуйтесь так, как вы радуетесь подарку! </text:span></text:p>
      <text:p text:style-name="P2"><text:span text:style-name="T1">Зайчик: - Молодцы, ребята. А Колобок побежал вот по этой дорожке.</text:span></text:p>
      <text:p text:style-name="P2"><text:span text:style-name="T4">Зазвучала музыка</text:span><text:span text:style-name="T5">.</text:span><text:span text:style-name="T6"> – </text:span><text:span text:style-name="T1">А, кто это к нам идёт?</text:span></text:p>
      <text:p text:style-name="P2"><text:span text:style-name="T2">Воспитатель:</text:span><text:span text:style-name="T6"> - </text:span><text:span text:style-name="T1">Как вы думает кто к нам идёт?</text:span></text:p>
      <text:p text:style-name="P2"><text:soft-page-break/><text:span text:style-name="T2">Дети: - </text:span><text:span text:style-name="T1">Волк!!!! </text:span></text:p>
      <text:p text:style-name="P2"><text:span text:style-name="T1"><text:s text:c="3"/>Этюд «Волк».</text:span></text:p>
      <text:p text:style-name="P2"><text:span text:style-name="T1">Ребята, Давайте изобразим волка.</text:span></text:p>
      <text:p text:style-name="P2"><text:span text:style-name="T2">Воспитатель: </text:span><text:span text:style-name="T1">- Волк, а ты не видел Колобка?</text:span></text:p>
      <text:p text:style-name="P2"><text:span text:style-name="T1">Волк: - Никого я не видел.</text:span></text:p>
      <text:p text:style-name="P2"><text:span text:style-name="T2">Воспитатель:</text:span><text:span text:style-name="T1"> - Волк, а почему ты такой злой? Ребята, давайте порадуем волка, подарим ему свои улыбки (дети рисуют улыбку на смайликах)</text:span></text:p>
      <text:p text:style-name="P2"><text:span text:style-name="T2">Волк:</text:span><text:span text:style-name="T1"> - Спасибо, ребята за улыбки. Теперь и я всегда буду улыбаться. Вот вам дорожка, идите по ней, и она приведёт вас к Колобку…</text:span></text:p>
      <text:p text:style-name="P2"><text:span text:style-name="T4"><text:s text:c="3"/>Музыка «Сказочный лес».</text:span></text:p>
      <text:p text:style-name="P2"><text:span text:style-name="T1">Воспитатель: - Ой, ребята, а это кто к нам идёт?</text:span></text:p>
      <text:p text:style-name="P2"><text:span text:style-name="T1">Дети: - Медведь</text:span></text:p>
      <text:p text:style-name="P2"><text:span text:style-name="T1"><text:s text:c="3"/>Этюд «Медведь».</text:span></text:p>
      <text:p text:style-name="P2"><text:span text:style-name="T1">Воспитатель: - Давайте изобразим медведя.</text:span></text:p>
      <text:p text:style-name="P2"><text:span text:style-name="T1"><text:s text:c="3"/>Выходит, медведь. (перчаточная кукла, воспитатель выступает за медведя)</text:span></text:p>
      <text:p text:style-name="P2"><text:span text:style-name="T1">Медведь: - Здравствуйте дети. Куда вы идёте?</text:span></text:p>
      <text:p text:style-name="P2"><text:span text:style-name="T1">Воспитатель: - Мы ищем колобка! Он потерялся.</text:span></text:p>
      <text:p text:style-name="P2"><text:span text:style-name="T3">Медведь:</text:span><text:span text:style-name="T1"> если вы со мной поиграете, я скажу вам, где колобок.</text:span></text:p>
      <text:p text:style-name="P2"><text:span text:style-name="T3">Воспитатель:</text:span><text:span text:style-name="T1"> - Ребята, я предлагаю вам поиграть с мишкой? (смотрят на презентации и выполняют движения) Физкультминутка.</text:span></text:p>
      <text:p text:style-name="P2"><text:span text:style-name="T3">Медведь:</text:span><text:span text:style-name="T1"> - Мне понравился с вами играть. Я вам помогу. Колобка я видел в гостях у лисицы. Будьте осторожнее, она очень хитрая. Вот вам дорожка. Ступайте по ней…...</text:span></text:p>
      <text:p text:style-name="P2"><text:span text:style-name="T3">Воспитатель:</text:span><text:span text:style-name="T1"> - Ребята, давайте скажем «спасибо» Мишке и отправимся дальше. (дети благодарят медведя)</text:span></text:p>
      <text:p text:style-name="P2"><text:span text:style-name="T3"><text:s text:c="3"/>Звучит музыка «Сказочный лес».</text:span></text:p>
      <text:p text:style-name="P2"><text:span text:style-name="T3">Воспитатель загадывает </text:span><text:span text:style-name="T1">загадку о лисе:</text:span></text:p>
      <text:p text:style-name="P2"><text:span text:style-name="T1">«Эта рыжая плутовка,</text:span></text:p>
      <text:p text:style-name="P2"><text:span text:style-name="T1">Кур ворует очень ловко.</text:span></text:p>
      <text:p text:style-name="P2"><text:span text:style-name="T1">Волку серому сестричка,</text:span></text:p>
      <text:p text:style-name="P2"><text:span text:style-name="T1">А зовут её…?» (лисичка)</text:span></text:p>
      <text:p text:style-name="P2"><text:span text:style-name="T3">Воспитатель:</text:span><text:span text:style-name="T1"> -А, давайте изобразим эту рыжею плутовку?</text:span></text:p>
      <text:p text:style-name="P2"><text:span text:style-name="T1">- Здравствуй, лисичка! Мы пришли к тебе за Колобком. Дедушка с бабушкой очень скучают без него, нам нужно вернуть его домой.</text:span></text:p>
      <text:p text:style-name="P2"><text:span text:style-name="T3">Лисичка:</text:span><text:span text:style-name="T1"> - Здравствуйте, ребята. Мы с колобком подружились. Мне без него </text:span><text:span text:style-name="T3">скучно будет.</text:span><text:span text:style-name="T1"> Если поможете мне найти клад, то верну вам колобка!</text:span></text:p>
      <text:p text:style-name="P2"><text:span text:style-name="T1">Воспитатель: - Ребята, давайте поможем лисичке найти клад?</text:span></text:p>
      <text:p text:style-name="P2"><text:span text:style-name="T1">(дети ищут в наполненном рисом тазу геометрические фигуры)</text:span></text:p>
      <text:p text:style-name="P2"><text:span text:style-name="T3">Лиса:</text:span><text:span text:style-name="T1"> - Колобка вам возвращаю, с вами я дружить желаю.</text:span></text:p>
      <text:p text:style-name="P2"><text:span text:style-name="T3">Воспитатель:</text:span><text:span text:style-name="T1"> - Ну вот, мы и нашли Колобка, и нам пора возвращаться в детский сад. Давайте, ребята, скажем волшебные слова. И тогда мы снова окажемся в детском саду. «Вокруг себя обернись и в детском саду окажись».</text:span></text:p>
      <text:p text:style-name="P2"><text:span text:style-name="T3">Воспитатель:</text:span><text:span text:style-name="T1"> - Вот ваш Колобок, бабушка и дедушка, больше не теряйте его!</text:span></text:p>
      <text:p text:style-name="P2"><text:span text:style-name="T1"><text:s text:c="3"/>Рефлексия:</text:span></text:p>
      <text:p text:style-name="P2"><text:span text:style-name="T1">- Ребята, вам понравилось наше путешествие?</text:span></text:p>
      <text:p text:style-name="P2"><text:span text:style-name="T1">- Какого сказочного героя мы с Вами искали?</text:span></text:p>
      <text:p text:style-name="P2"><text:span text:style-name="T1">- Кто помог нам найти Колобка?</text:span></text:p>
      <text:p text:style-name="P2"><text:span text:style-name="T1">- Вам понравилось помогать другим?</text:span></text:p>
      <text:p text:style-name="P2"><text:span text:style-name="T3">Воспитатель:</text:span><text:span text:style-name="T1"> - Всем спасибо!</text:span></text:p>
      <text:p text:style-name="P2"><text:span text:style-name="T1">Библиографический список</text:span></text:p>
      <text:p text:style-name="P2"><text:span text:style-name="T1">1. Веракса Н.Е., Комарова Т.С., Васильева М.А., Примерная общеобразовательная программа дошкольного образования «От рождения до школы». М.: МОЗАИКА- СИНТЕЗ, 2019 г.</text:span></text:p>
      <text:p text:style-name="P1"><text:span text:style-name="T1">2. Григорьева Т.С. Программа «Маленький актёр» для детей 5-7 лет. М.: ТЦ «Сфера», 2017 г. <text:s text:c="3"/></text:span></text:p>
      <text:p text:style-name="P1"><text:soft-page-break/><text:span text:style-name="T1">3. Маханёва М.Д. Занятия по театрализованной деятельности в детском саду. М.: ТЦ «Сфера», 2017 г.</text:span></text:p>
      <text:p text:style-name="P2"><text:span text:style-name="T1">4. Мерзлякова С.И. «Фольклор – музыка – театр» М; 2018 г.</text:span></text:p>
      <text:p text:style-name="P2"><text:span text:style-name="T1">5. Сорокина Н.Ф. «Играем в кукольный театр: Программа «Театр – Творчество – Дети»: Пособие для воспитателей, педагогов дополнительного образования и музыкальных руководителей детских садов». Рекомендовано Министерством образования РФ. М.: АРКТИ 2018 г.</text:span></text:p>
      <text:p text:style-name="P2"><text:span text:style-name="T1">6. Сорокина Н.Ф., Миланович Л.Г. программа «Театр-творчество- дети». М.: АРКТИ, 2018 г. <text:s text:c="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2T23:13:57.172000000</dc:date>
    <meta:editing-duration>PT3M</meta:editing-duration>
    <meta:editing-cycles>1</meta:editing-cycles>
    <meta:document-statistic meta:table-count="0" meta:image-count="0" meta:object-count="0" meta:page-count="4" meta:paragraph-count="118" meta:word-count="1164" meta:character-count="8394" meta:non-whitespace-character-count="7251"/>
    <meta:generator>LibreOffice/7.4.1.2$Windows_X86_64 LibreOffice_project/3c58a8f3a960df8bc8fd77b461821e42c061c5f0</meta:generator>
  </office:meta>
</office:document-meta>
</file>