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265cm" fo:line-height="100%" fo:background-color="#ffffff">
        <style:tab-stops>
          <style:tab-stop style:position="2.196cm"/>
        </style:tab-stops>
        <style:background-image/>
      </style:paragraph-properties>
    </style:style>
    <style:style style:name="P5" style:family="paragraph" style:parent-style-name="Standard" style:list-style-name="WWNum1">
      <style:paragraph-properties fo:margin-top="0cm" fo:margin-bottom="0.265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" fo:font-size="12pt" fo:language="tt" fo:country="RU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 style:master-page-name="Standard">
      <style:paragraph-properties fo:margin-top="0cm" fo:margin-bottom="0.265cm" fo:line-height="100%" style:page-number="auto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0%" fo:text-align="center" style:justify-single-word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2pt" fo:language="tt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language="tt" fo:country="RU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language="tt" fo:country="RU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fo:color="#01366a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11" style:family="text">
      <style:text-properties fo:color="#252525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<text:s text:c="57"/>Яңа ел </text:span><text:span text:style-name="T9">кил</text:span><text:span text:style-name="T6">ә, Яңа ел! </text:span></text:p>
      <text:p text:style-name="P2"><text:span text:style-name="T5">Максат:</text:span><text:span text:style-name="T3"> Кыш турында балаларның белемнәрен тирәнәйтү; балаларда <text:s/>үз фикерләрен бер юнәлештә туплый һәм аны башкаларга җиткерә белү сыйфаты тәрбияләү; балаларда яңа ел бәйрәме уңаеннан яхшы кәеф, шатлык хисләре булдыру. <text:s text:c="31"/></text:span><text:span text:style-name="T8">Катнашалар:</text:span><text:span text:style-name="T6"> <text:s text:c="131"/></text:span><text:span text:style-name="T8"><text:s/></text:span><text:span text:style-name="T2">төлке Алиса, песи Базилио, Буратино, Мальвина, Кыш бабай,Кар кызы.</text:span></text:p>
      <text:p text:style-name="P2"><text:span text:style-name="T3">(“Яңа ел вальсы” музыкасы астында балалар залга керәләр һәм ярымтүгәрәк ясап басалар. Зал уртасында чыршы бизәлгән.)</text:span></text:p>
      <text:p text:style-name="P2"><text:span text:style-name="T6">А.б. </text:span><text:span text:style-name="T3">Нинди матур безнең чыршы!</text:span></text:p>
      <text:p text:style-name="P2"><text:span text:style-name="T1">Җем – җем килеп яна ул.</text:span></text:p>
      <text:p text:style-name="P2"><text:span text:style-name="T1">Башлыйбыз чыршы бәйрәмен,</text:span></text:p>
      <text:p text:style-name="P2"><text:span text:style-name="T1">Котлы булсын Яңа ел!</text:span></text:p>
      <text:p text:style-name="P2"><text:span text:style-name="T1">Урманнан безгә бәйрәмгә</text:span></text:p>
      <text:p text:style-name="P2"><text:span text:style-name="T1">Ямь – яшел чыршы килгән.</text:span></text:p>
      <text:p text:style-name="P2"><text:span text:style-name="T1">Яңа елны каршыларга</text:span></text:p>
      <text:p text:style-name="P2"><text:span text:style-name="T1">Матур күлмәген кигән.</text:span></text:p>
      <text:p text:style-name="P2"><text:span text:style-name="T8">1 бала.</text:span><text:span text:style-name="T1"> Исәнме, чыршы, исәнме.</text:span></text:p>
      <text:p text:style-name="P2"><text:span text:style-name="T1">Яңа ел килеп җитте.</text:span></text:p>
      <text:p text:style-name="P2"><text:span text:style-name="T1">Күңелле чыршы бәйрәмен</text:span></text:p>
      <text:p text:style-name="P2"><text:span text:style-name="T1">Балалар күптән көтте.</text:span></text:p>
      <text:p text:style-name="P2"><text:span text:style-name="T8">2 бала. </text:span><text:span text:style-name="T1">Саумы, саумы, чыршыкай,</text:span></text:p>
      <text:p text:style-name="P2"><text:span text:style-name="T1">Саумы, саумы, Яңа ел!</text:span></text:p>
      <text:p text:style-name="P2"><text:span text:style-name="T1">Яшел чыршы тирәли</text:span></text:p>
      <text:p text:style-name="P2"><text:span text:style-name="T1">Әйләнәбез елмаеп.</text:span></text:p>
      <text:p text:style-name="P2"><text:span text:style-name="T8">3 бала.</text:span><text:span text:style-name="T1"> Күрегез бу чыршыны</text:span></text:p>
      <text:p text:style-name="P2"><text:span text:style-name="T1">Чыршының да чып – чыны.</text:span></text:p>
      <text:p text:style-name="P2"><text:span text:style-name="T1">Нинди төз, матур, биек.</text:span></text:p>
      <text:p text:style-name="P2"><text:span text:style-name="T1">Тора түшәмгә тиеп.</text:span></text:p>
      <text:p text:style-name="P2"><text:span text:style-name="T8">4 бала.</text:span><text:span text:style-name="T6"> </text:span><text:span text:style-name="T1">Кунак булып яшел чыршы</text:span></text:p>
      <text:p text:style-name="P2"><text:span text:style-name="T1">Урманнан безгә килгән.</text:span></text:p>
      <text:p text:style-name="P2"><text:span text:style-name="T1">Ел да безне шаккаттыра,</text:span></text:p>
      <text:p text:style-name="P2"><text:span text:style-name="T1">Ничек матур киенгән.</text:span></text:p>
      <text:p text:style-name="P2"><text:span text:style-name="T8">5 бала.</text:span><text:span text:style-name="T6"> </text:span><text:span text:style-name="T1">Төрле – төрле утлар яна</text:span></text:p>
      <text:p text:style-name="P2"><text:span text:style-name="T1">Без уйныйбыз әйләнеп.</text:span></text:p>
      <text:p text:style-name="P2"><text:span text:style-name="T1">Бигрәк матур, бигрәк ямьле</text:span></text:p>
      <text:p text:style-name="P2"><text:span text:style-name="T1">Безнең чыршы бәйрәме.</text:span></text:p>
      <text:p text:style-name="P3"><text:span text:style-name="T8">Җыр </text:span></text:p>
      <text:p text:style-name="P6"><text:soft-page-break/></text:p>
      <text:p text:style-name="P6"/>
      <text:p text:style-name="P2"><text:span text:style-name="T3">(Күңелле көй агышында залга Буратино керә. Кулында – алтын ачкыч.)</text:span></text:p>
      <text:p text:style-name="P2"><text:span text:style-name="T3"> </text:span><text:span text:style-name="T8">Буратино.</text:span><text:span text:style-name="T6"> </text:span><text:span text:style-name="T1">Исәнмесез! Яңа ел белән! Сез мине таныдыгызмы? Әйе, мин Буратино. Тортилла исемле ташбака миңа шушы ачкычны бүләк итте. Бу гади</text:span><text:span text:style-name="T3"> ачкыч</text:span><text:span text:style-name="T1"> түгел. </text:span><text:span text:style-name="T3">Бу</text:span><text:span text:style-name="T1"> тылсым</text:span><text:span text:style-name="T3">лы ачкыч</text:span><text:span text:style-name="T1">. Мин дустым</text:span><text:span text:style-name="T3"> </text:span><text:span text:style-name="T1">Мальвинаны эзлим. </text:span><text:span text:style-name="T3">Күрмәдегезме аны?</text:span><text:span text:style-name="T1">. Аны эзләп килгәнче ачкыч чыршыда эленеп торсын әле. (</text:span><text:span text:style-name="T2">Чыршыга ачкычны элеп чыгып китә)</text:span></text:p>
      <text:p text:style-name="P2"><text:span text:style-name="T3">(</text:span><text:span text:style-name="T1">Залга Алиса белән песи Базилио керәләр. Песи таякка таянган, төлкенең пычкысы бар</text:span><text:span text:style-name="T3">)</text:span></text:p>
      <text:p text:style-name="P2"><text:span text:style-name="T6"><text:s text:c="55"/>Төлке белән песи биюе</text:span></text:p>
      <text:p text:style-name="P2"><text:span text:style-name="T6">Төлке. </text:span><text:span text:style-name="T3">Безне бәйрәмгә кертегезче.</text:span></text:p>
      <text:p text:style-name="P2"><text:span text:style-name="T6">Песи. </text:span><text:span text:style-name="T3">Безнең дураклар илендә шундый суык, өшеп беттек.</text:span></text:p>
      <text:p text:style-name="P2"><text:span text:style-name="T6">Төлке.</text:span><text:span text:style-name="T3"> Безгә учак ягар өчен зур агач кирәк. </text:span><text:span text:style-name="T1">Учак җылысында җылыныр идек.</text:span></text:p>
      <text:p text:style-name="P2"><text:span text:style-name="T8">Песи.</text:span><text:span text:style-name="T6"> </text:span><text:span text:style-name="T1">О! Кара әле, Алиса. Нинди зур, күркәм агач (чыршыны күрсәтә). Бу агачтан утын күп чыгар.</text:span></text:p>
      <text:p text:style-name="P2"><text:span text:style-name="T8">Төлке.</text:span><text:span text:style-name="T1"> Менә шәп бу. Әле аның бизәкләре, уенчыклары да бар.</text:span></text:p>
      <text:p text:style-name="P2"><text:span text:style-name="T8">Песи.</text:span><text:span text:style-name="T1"> Ә без агачны кисик, уенчыкларын җыеп алыйк һәм үзебезнең дураклар илендә аларны сатарбыз. Күп итеп акча эшләрбез.</text:span></text:p>
      <text:p text:style-name="P2"><text:span text:style-name="T8">Төлке.</text:span><text:span text:style-name="T1"> Шәп фикер бу! Мин инде уенчыкларны ничек итеп бүләсен дә исәпләдем: сиңа – икесе, миңа – өчесе. </text:span><text:span text:style-name="T3">Бу т</text:span><text:span text:style-name="T1">игез <text:s/>бүлү була.</text:span></text:p>
      <text:p text:style-name="P2"><text:span text:style-name="T8">Песи.</text:span><text:span text:style-name="T6"> </text:span><text:span text:style-name="T1">Тигез булмый бит алай!</text:span></text:p>
      <text:p text:style-name="P2"><text:span text:style-name="T8">Төлке.</text:span><text:span text:style-name="T1"> Ярар, мырылдама! Әйдә, башта агачны кисик әле. (чыршының утлары сүнә)</text:span></text:p>
      <text:p text:style-name="P2"><text:span text:style-name="T8">Песи.</text:span><text:span text:style-name="T1">О! Кара әле, чыршының утлары сүнде! Үпкәләде бугай ул безгә. (Песи белән төлке чыршыны кисмәкче булалар һәм анда ачкычны күрәләр)</text:span></text:p>
      <text:p text:style-name="P2"><text:span text:style-name="T8">Төлке.</text:span><text:span text:style-name="T1"> Базилио, кара әле: ачкыч бит бу! Алтын бит бу. (ачкычны алып тешләп карый). Буратиноның ачкычы түгелме соң бу?</text:span></text:p>
      <text:p text:style-name="P2"><text:span text:style-name="T8">Песи.</text:span><text:span text:style-name="T6"> </text:span><text:span text:style-name="T1">Шуныкы, шуныкы. Димәк, ул үзе дә шушы тирәдә йөридер.</text:span></text:p>
      <text:p text:style-name="P2"><text:span text:style-name="T4">(</text:span><text:span text:style-name="T2">Күңелле көй агышында залга Буратино белән Мальвина керәләр.</text:span><text:span text:style-name="T4">)</text:span></text:p>
      <text:p text:style-name="P2"><text:span text:style-name="T6">Буратино. </text:span><text:span text:style-name="T3">Менә, Мальвина, син чыршы бәйрәменә килеп тә җиттең.</text:span></text:p>
      <text:p text:style-name="P2"><text:span text:style-name="T8">Мальвина.</text:span><text:span text:style-name="T6"> </text:span><text:span text:style-name="T1">Мин бик шатмын. </text:span><text:span text:style-name="T3"><text:s text:c="86"/></text:span><text:span text:style-name="T1">Исәнмесез, балалар,</text:span></text:p>
      <text:p text:style-name="P2"><text:span text:style-name="T1">Исәнмесез, кунаклар!</text:span></text:p>
      <text:p text:style-name="P2"><text:span text:style-name="T1">Яңа ел котлы булсын,</text:span></text:p>
      <text:p text:style-name="P2"><text:span text:style-name="T1">Бәхетләр алып килсен! (баш ия, реверанс ясый)</text:span></text:p>
      <text:p text:style-name="P2"><text:span text:style-name="T8">Буратино.</text:span><text:span text:style-name="T6"> </text:span><text:span text:style-name="T1">Мальвина, кара әле, миңа Тортилла нинди матур ачкыч бүләк итте. Мин аны чыршыга элеп торган идем. (чыршыны әйләнеп чыга, ачкычны тапмый).</text:span></text:p>
      <text:p text:style-name="P2"><text:span text:style-name="T8">Төлке.</text:span><text:span text:style-name="T6"> </text:span><text:span text:style-name="T1">Х</text:span><text:span text:style-name="T3">а</text:span><text:span text:style-name="T1"> – х</text:span><text:span text:style-name="T3">а</text:span><text:span text:style-name="T1"> – х</text:span><text:span text:style-name="T3">а</text:span><text:span text:style-name="T1">. Ачкычны эзлисеңме? Менә бу ачкыч кирәкме сиңа? Без аны сиңа бирмибез. Алтын үзебезгә кирәк.</text:span></text:p>
      <text:p text:style-name="P2"><text:span text:style-name="T8">Песи.</text:span><text:span text:style-name="T1">Әйе, үзебезгә кирәк! Сиңа да кирәкме?</text:span></text:p>
      <text:p text:style-name="P2"><text:span text:style-name="T8">Мальвина.</text:span><text:span text:style-name="T1">Әйе, бу ачкыч Буратинога кирәк. Аныкы бит ул.</text:span></text:p>
      <text:p text:style-name="P2"><text:span text:style-name="T8">Төлке.</text:span><text:span text:style-name="T1"> Кирәк булса соң.</text:span></text:p>
      <text:p text:style-name="P2"><text:soft-page-break/><text:span text:style-name="T8">Песи.</text:span><text:span text:style-name="T1"> Без аны бушка гына бирмибез.</text:span></text:p>
      <text:p text:style-name="P2"><text:span text:style-name="T8">А.б</text:span><text:span text:style-name="T1">. Сез ачкычны кире Буратинога бирсен өчен без нишлик соң?</text:span></text:p>
      <text:p text:style-name="P2"><text:span text:style-name="T8">Төлке</text:span><text:span text:style-name="T1">. Безнең күңелне күтәрергә кирәк.</text:span></text:p>
      <text:p text:style-name="P2"><text:span text:style-name="T8">Песи.</text:span><text:span text:style-name="T1"> Әйе, күтәрегез </text:span><text:span text:style-name="T3">безнең </text:span><text:span text:style-name="T1">күңелне.</text:span></text:p>
      <text:p text:style-name="P2"><text:span text:style-name="T8">А.б.</text:span><text:span text:style-name="T1"> Ярар. Әйдәгез, безнең белән “Чыршы” уены</text:span><text:span text:style-name="T3"> </text:span><text:span text:style-name="T1">уйнарга басыгыз, бергәләп уйнап алыйк.</text:span></text:p>
      <text:p text:style-name="P2"><text:span text:style-name="T8"><text:s text:c="45"/>“Чыршы” уены</text:span></text:p>
      <text:p text:style-name="P2"><text:span text:style-name="T7">А.б.</text:span><text:span text:style-name="T1"> Хәзер мин сезгә чыршыга эленә һәм эленми торган әйберләрне атыйм., ә сез барыгыз бергә “әйе” яисә “юк” дип җавап бирерсез. </text:span><text:span text:style-name="T3">Б</text:span><text:span text:style-name="T1">ашладык.</text:span></text:p>
      <text:p text:style-name="P2"><text:span text:style-name="T1">Төрле төстәге шарлар?</text:span></text:p>
      <text:p text:style-name="P2"><text:span text:style-name="T1">Мендәрләр, одеяллар?</text:span></text:p>
      <text:p text:style-name="P2"><text:span text:style-name="T1">Мармелад, шоколадлар?</text:span></text:p>
      <text:p text:style-name="P2"><text:span text:style-name="T1">Күпсанлы урындыклар?</text:span></text:p>
      <text:p text:style-name="P2"><text:span text:style-name="T1">Ә йомшак уенчыклар?</text:span></text:p>
      <text:p text:style-name="P2"><text:span text:style-name="T1">Дәфтәрләр һәм китаплар?</text:span></text:p>
      <text:p text:style-name="P2"><text:span text:style-name="T1">Кызыл – сары утлар?</text:span></text:p>
      <text:p text:style-name="P2"><text:span text:style-name="T1">Әкияттәге җеннәр?</text:span></text:p>
      <text:p text:style-name="P2"><text:span text:style-name="T1">Матур – матур чылбырлар?</text:span></text:p>
      <text:p text:style-name="P2"><text:span text:style-name="T1">Серпантин, мишуралар?</text:span></text:p>
      <text:p text:style-name="P2"><text:span text:style-name="T1">Сумкадагы папкалар?</text:span></text:p>
      <text:p text:style-name="P2"><text:span text:style-name="T1">Туфли һәм кроссовкилар?</text:span></text:p>
      <text:p text:style-name="P2"><text:span text:style-name="T1">Чәнечке, пычак, калак?</text:span></text:p>
      <text:p text:style-name="P2"><text:span text:style-name="T1">Көзге һәм агач тарак?</text:span></text:p>
      <text:p text:style-name="P2"><text:span text:style-name="T1">Тәмле – тәмле конфетлар?</text:span></text:p>
      <text:p text:style-name="P2"><text:span text:style-name="T1">Кыздырылган котлетлар?</text:span></text:p>
      <text:p text:style-name="P2"><text:span text:style-name="T1">Ә малайлар һәм кызлар?</text:span></text:p>
      <text:p text:style-name="P2"><text:span text:style-name="T1">Һавадагы йолдызлар?</text:span></text:p>
      <text:p text:style-name="P2"><text:span text:style-name="T1">Булдырдыгыз, </text:span><text:span text:style-name="T3">молод</text:span><text:span text:style-name="T1">цы!</text:span></text:p>
      <text:p text:style-name="P2"><text:span text:style-name="T8">Төлке. </text:span><text:span text:style-name="T1">Уеннары күңелле булды. Ләкин әле безнең яңа ел турында шигырьләр дә тыңлыйсыбыз килә..</text:span></text:p>
      <text:p text:style-name="P2"><text:span text:style-name="T7">Песи</text:span><text:span text:style-name="T1">. Алар шигырьләр сөйли белмиләрдер әле.</text:span></text:p>
      <text:p text:style-name="P2"><text:span text:style-name="T8">А.б.</text:span><text:span text:style-name="T1"> Нишләп белмәсеннәр?! Безнең балалар бик матур итеп шигырьләр сөйли белә. Менә тыңлап карагыз әле.</text:span></text:p>
      <text:p text:style-name="P2"><text:span text:style-name="T8">6 бала.</text:span><text:span text:style-name="T1"> Бүген бездә зур бәйрәм-</text:span></text:p>
      <text:p text:style-name="P2"><text:span text:style-name="T1">Бүген Яңа ел килә.</text:span></text:p>
      <text:p text:style-name="P2"><text:span text:style-name="T1">Бүген күңелләр җырга</text:span></text:p>
      <text:p text:style-name="P2"><text:span text:style-name="T1">Һәм биергә җилкенә.</text:span></text:p>
      <text:p text:style-name="P8"/>
      <text:p text:style-name="P2"><text:soft-page-break/><text:span text:style-name="T8">7 бала.</text:span><text:span text:style-name="T1"> Без бүген чыршы янында</text:span></text:p>
      <text:p text:style-name="P2"><text:span text:style-name="T1">Әйлән – бәйлән уйнарбыз.</text:span></text:p>
      <text:p text:style-name="P2"><text:span text:style-name="T1">Кыш бабайны каршыларбыз,</text:span></text:p>
      <text:p text:style-name="P2"><text:span text:style-name="T1">Яңа җырлар җырларбыз.</text:span></text:p>
      <text:p text:style-name="P2"><text:span text:style-name="T8">8 бала.</text:span><text:span text:style-name="T1"> Яңа ел ул Яңа шул</text:span></text:p>
      <text:p text:style-name="P2"><text:span text:style-name="T1">Иске ел булмас әле.</text:span></text:p>
      <text:p text:style-name="P2"><text:span text:style-name="T1">Шатлыгын да, бәхетен дә</text:span></text:p>
      <text:p text:style-name="P2"><text:span text:style-name="T1">Кызганып тормас әле.</text:span></text:p>
      <text:p text:style-name="P2"><text:span text:style-name="T8">Төлке.</text:span><text:span text:style-name="T1"> Ярар, ярар... шигырьләр беләсез икән. Менә алыгыз ачкычны!</text:span></text:p>
      <text:p text:style-name="P2"><text:span text:style-name="T8">Песи.</text:span><text:span text:style-name="T1"> Әйе алыгыз.</text:span></text:p>
      <text:p text:style-name="P4"><text:span text:style-name="T1"><text:tab/></text:span><text:span text:style-name="T3"> <text:s text:c="15"/></text:span><text:span text:style-name="T5">Буратино белән Мальвина биюе</text:span></text:p>
      <text:p text:style-name="P2"><text:span text:style-name="T3">(Буратино белән Мальвина ачкычны алып чыгып китәләр).</text:span></text:p>
      <text:p text:style-name="P2"><text:span text:style-name="T6">Төлке.</text:span><text:span text:style-name="T3"> Ә син беләсеңме, Базилио, монда тиздән Кыш бабай белән Кар кызы киләчәк. Ул Кар кызының чибәрлеген күрсәң син...</text:span></text:p>
      <text:p text:style-name="P2"><text:span text:style-name="T6">Песи.</text:span><text:span text:style-name="T3"> Карап та тормыйм.</text:span></text:p>
      <text:p text:style-name="P2"><text:span text:style-name="T6">Төлке.</text:span><text:span text:style-name="T3"> Әйдә, Базилио, без ул чибәр Кар кызын урлап китәбез дә, аны бүләкләргә алыштырып алабыз. Рәхәтләнеп шоколад, конфет ашарбыз.</text:span></text:p>
      <text:p text:style-name="P2"><text:span text:style-name="T6">Песи.</text:span><text:span text:style-name="T3"> Дөрес фикер йөртәсең син, Алиса. Рәхәтләнеп ашыйбыз. Ләкин Кар кызын ничек урларбыз соң?</text:span></text:p>
      <text:p text:style-name="P2"><text:span text:style-name="T8">Төлке.</text:span><text:span text:style-name="T1"> Ә без Кыш бабайны йоклатырбыз.</text:span></text:p>
      <text:p text:style-name="P2"><text:span text:style-name="T8">Песи.</text:span><text:span text:style-name="T1"> Ничек йоклатырбыз соң аны?</text:span></text:p>
      <text:p text:style-name="P2"><text:span text:style-name="T8">Төлке</text:span><text:span text:style-name="T1">. Без Кыш бабайга компот эчер</text:span><text:span text:style-name="T3">т</text:span><text:span text:style-name="T1">ербез. Ә компотка йокы даруы салырбыз!!!</text:span></text:p>
      <text:p text:style-name="P2"><text:span text:style-name="T8">Песи.</text:span><text:span text:style-name="T1"> Ә – ә – ә. Менә шәп хәйлә. Бабакай йоклагач, без Кар кызын урлыйбыз. Әйдә качыйк та, Кыш бабай килгәнен көтеп торыйк (чыгып китәләр).</text:span></text:p>
      <text:p text:style-name="P2"><text:span text:style-name="T8">А.б.</text:span><text:span text:style-name="T1"> Кемнең кигән киемнәре</text:span></text:p>
      <text:p text:style-name="P2"><text:span text:style-name="T1">Энҗе кар бөртекләре?</text:span></text:p>
      <text:p text:style-name="P2"><text:span text:style-name="T1">Кемнең көмештәй сакалы</text:span></text:p>
      <text:p text:style-name="P2"><text:span text:style-name="T1">Чәчләре, керфекләре.</text:span></text:p>
      <text:p text:style-name="P2"><text:span text:style-name="T1">Кем соң безгә шундый ямьле</text:span></text:p>
      <text:p text:style-name="P2"><text:span text:style-name="T1">Яңа ел алып килә?</text:span></text:p>
      <text:p text:style-name="P2"><text:span text:style-name="T1">Матур кәгазь капчыкларга</text:span></text:p>
      <text:p text:style-name="P2"><text:span text:style-name="T1">Күчтәнәч салып килә.</text:span></text:p>
      <text:p text:style-name="P2"><text:span text:style-name="T8">Балалар.</text:span><text:span text:style-name="T1"> Кыш бабай.</text:span></text:p>
      <text:p text:style-name="P2"><text:span text:style-name="T6"><text:s text:c="51"/>Җыр </text:span></text:p>
      <text:p text:style-name="P2"><text:span text:style-name="T6">А.б. </text:span><text:span text:style-name="T3">Кыш бабай килгәнче “Кыш бабай” <text:s/>уенын <text:s/>уйнап алыйк әле.</text:span></text:p>
      <text:p text:style-name="P2"><text:span text:style-name="T3">Әгәр мин дөрес әйтсәм, сез кул чабарсыз. Әгәр мин дөрес әйтмәсәм, аяклар белән тыпырдарсыз.</text:span></text:p>
      <text:list xml:id="list7764381734708380468" text:style-name="WWNum1">
        <text:list-item>
          <text:p text:style-name="P5"><text:soft-page-break/><text:span text:style-name="T1">Кыш бабай барыбызга да таныш бабаймы?</text:span></text:p>
        </text:list-item>
        <text:list-item>
          <text:p text:style-name="P5"><text:span text:style-name="T1">Ул җәй көне киләме?</text:span></text:p>
        </text:list-item>
        <text:list-item>
          <text:p text:style-name="P5"><text:span text:style-name="T3">Кыш бабай безгә кыш көне киләме?</text:span></text:p>
        </text:list-item>
        <text:list-item>
          <text:p text:style-name="P5"><text:span text:style-name="T1">Кар кызы белән Кыш бабай дуслармы?</text:span></text:p>
        </text:list-item>
        <text:list-item>
          <text:p text:style-name="P5"><text:span text:style-name="T1">Кыш бабай салкыннан куркамы?</text:span></text:p>
        </text:list-item>
        <text:list-item>
          <text:p text:style-name="P5"><text:span text:style-name="T1">Кыш бабай шугалаклар бүләк итәме?</text:span></text:p>
        </text:list-item>
        <text:list-item>
          <text:p text:style-name="P5"><text:span text:style-name="T1">Кыш бабай яңгырлар яудырамы?</text:span></text:p>
        </text:list-item>
        <text:list-item>
          <text:p text:style-name="P5"><text:span text:style-name="T1">Кыш бабай карлар яудырып, таулар өяме?</text:span></text:p>
        </text:list-item>
        <text:list-item>
          <text:p text:style-name="P5"><text:span text:style-name="T1">Кыш бабай галошлар кияме?</text:span></text:p>
        </text:list-item>
        <text:list-item>
          <text:p text:style-name="P5"><text:span text:style-name="T1">Кыш бабай </text:span><text:span text:style-name="T3">киез итеклә</text:span><text:span text:style-name="T1">р кияме?</text:span></text:p>
        </text:list-item>
        <text:list-item>
          <text:p text:style-name="P5"><text:span text:style-name="T1">Кыш бабабыз тиздән киләме?</text:span></text:p>
        </text:list-item>
        <text:list-item>
          <text:p text:style-name="P5"><text:span text:style-name="T1">Кыш баба</text:span><text:span text:style-name="T3">йның сакалы карамы?</text:span></text:p>
        </text:list-item>
        <text:list-item>
          <text:p text:style-name="P5"><text:span text:style-name="T3">Аның сакалы акмы?</text:span></text:p>
        </text:list-item>
        <text:list-item>
          <text:p text:style-name="P5"><text:span text:style-name="T1">Кыш бабай </text:span><text:span text:style-name="T3">б</text:span><text:span text:style-name="T1">үләкләр алып киләме?</text:span></text:p>
        </text:list-item>
      </text:list>
      <text:p text:style-name="P2"><text:span text:style-name="T1">Игътибарлы икәнсез. Будырдыгыз.</text:span></text:p>
      <text:p text:style-name="P2"><text:span text:style-name="T1">Ә хәзер Кыш бабайны чакырыйк.</text:span></text:p>
      <text:p text:style-name="P2"><text:span text:style-name="T8">Бергә.</text:span><text:span text:style-name="T1"> Кыш бабай, кил безгә,</text:span></text:p>
      <text:p text:style-name="P2"><text:span text:style-name="T1">Ямь бир бәйрәмебезгә.</text:span></text:p>
      <text:p text:style-name="P2"><text:span text:style-name="T1">Килче тизрәк, Кыш бабай,</text:span></text:p>
      <text:p text:style-name="P2"><text:span text:style-name="T1">Безнең белән дус бабай!</text:span></text:p>
      <text:p text:style-name="P2"><text:span text:style-name="T2">(Тылсымлы көй агышында Кыш бабай килеп керә)</text:span></text:p>
      <text:p text:style-name="P2"><text:span text:style-name="T8">Кыш бабай.</text:span><text:span text:style-name="T1"> Саумы, көтеп алган бәйрәм!</text:span></text:p>
      <text:p text:style-name="P2"><text:span text:style-name="T1">Саумы, чыршыкай!</text:span></text:p>
      <text:p text:style-name="P2"><text:span text:style-name="T1">Исәнмесез, бар кунаклар,</text:span></text:p>
      <text:p text:style-name="P2"><text:span text:style-name="T1">Сезне күреп шатландым.</text:span></text:p>
      <text:p text:style-name="P2"><text:span text:style-name="T1">Бу хәерле сәгатьтә,</text:span></text:p>
      <text:p text:style-name="P2"><text:span text:style-name="T1">Бәйрәм теләге сезгә,</text:span></text:p>
      <text:p text:style-name="P2"><text:span text:style-name="T1">Шат яшәгез гомергә.</text:span></text:p>
      <text:p text:style-name="P2"><text:span text:style-name="T8">А.б.</text:span><text:span text:style-name="T1"> Хуш киләсең, Кыш бабай,</text:span></text:p>
      <text:p text:style-name="P2"><text:span text:style-name="T1">Әйдә, тизрәк уз, бабай.</text:span></text:p>
      <text:p text:style-name="P2"><text:span text:style-name="T1">Балал</text:span><text:span text:style-name="T3">а</text:span><text:span text:style-name="T1">р сине көтте,</text:span></text:p>
      <text:p text:style-name="P2"><text:span text:style-name="T1">Тагын бер яшькә үсте.</text:span></text:p>
      <text:p text:style-name="P2"><text:span text:style-name="T8">9 бала.</text:span><text:span text:style-name="T1"> Рәхмәт</text:span><text:span text:style-name="T3"> </text:span><text:span text:style-name="T1">сиңа, Кыш бабай,</text:span></text:p>
      <text:p text:style-name="P2"><text:span text:style-name="T1">Чыршы китергән өчен.</text:span></text:p>
      <text:p text:style-name="P2"><text:span text:style-name="T1">Яңа елга һәммәбезне</text:span></text:p>
      <text:p text:style-name="P2"><text:span text:style-name="T1">Матур бизәгән өчен.</text:span></text:p>
      <text:p text:style-name="P2"><text:soft-page-break/><text:span text:style-name="T7">Кыш бабай.</text:span><text:span text:style-name="T1"> </text:span><text:span text:style-name="T3">Рәхмәт, балам.</text:span></text:p>
      <text:p text:style-name="P2"><text:span text:style-name="T6">А.б.</text:span><text:span text:style-name="T3"> Исәнме, Кыш бабай! Безнең чыршының утлары янмый бит әле.</text:span></text:p>
      <text:p text:style-name="P2"><text:span text:style-name="T7">Кыш бабай.</text:span><text:span text:style-name="T1"> Хәзер, хәзер без моны төзәтәбез. (чыршы янына килә, тылсымлы таягы белән селки). Чыршы, чыршы кабын син, утларыңны балкыт син!</text:span></text:p>
      <text:p text:style-name="P2"><text:span text:style-name="T1">(Чыршыда утлар яна)</text:span></text:p>
      <text:p text:style-name="P2"><text:span text:style-name="T8">Кыш бабай.</text:span><text:span text:style-name="T1"> Чыршы янына чакырам,</text:span></text:p>
      <text:p text:style-name="P2"><text:span text:style-name="T1">Матур итеп басыгыз.</text:span></text:p>
      <text:p text:style-name="P2"><text:span text:style-name="T1">Яңа елда әйлән – бәйлән</text:span></text:p>
      <text:p text:style-name="P2"><text:span text:style-name="T1">Җырлап – биеп алыгыз.</text:span></text:p>
      <text:p text:style-name="P2"><text:span text:style-name="T6"><text:s text:c="40"/></text:span><text:span text:style-name="T8">Җыр </text:span></text:p>
      <text:p text:style-name="P2"><text:span text:style-name="T6"><text:s text:c="42"/>Чыршы тирәли күмәк бию.</text:span></text:p>
      <text:p text:style-name="P2"><text:span text:style-name="T6">Кыш бабай.</text:span><text:span text:style-name="T3"> Сезнең белән бигрәк күңелле булды. </text:span><text:span text:style-name="T1">Бераз эсселәп тә киттем.</text:span><text:span text:style-name="T3"> Утырыйм эле.</text:span></text:p>
      <text:p text:style-name="P2"><text:span text:style-name="T3">Су эчәсем килә. (Чокыр тотып Төлке белән Песи йөгереп керәләр).</text:span></text:p>
      <text:p text:style-name="P2"><text:span text:style-name="T6">Төлке.</text:span><text:span text:style-name="T3"> Ай, Кыш бабай,эчәсең киләме? Менә безнең тәмле суыбыз бар. </text:span><text:span text:style-name="T1">Авыз итеп кара.</text:span></text:p>
      <text:p text:style-name="P2"><text:span text:style-name="T8">Песи</text:span><text:span text:style-name="T1">. Сусауны бик тиз баса.</text:span></text:p>
      <text:p text:style-name="P2"><text:span text:style-name="T8">Кыш бабай</text:span><text:span text:style-name="T1">. Нинди эчемлек соң ул?</text:span></text:p>
      <text:p text:style-name="P2"><text:span text:style-name="T8">Песи.</text:span><text:span text:style-name="T1"> </text:span><text:span text:style-name="T3">Бу-</text:span><text:span text:style-name="T1">“Йокыкола”</text:span></text:p>
      <text:p text:style-name="P2"><text:span text:style-name="T8">Кыш бабай.</text:span><text:span text:style-name="T1"> Бер дә ишеткәнем юк мондый эчемлек турында.</text:span></text:p>
      <text:p text:style-name="P2"><text:span text:style-name="T8">Төлке.</text:span><text:span text:style-name="T1"> Менә дигән эчемлек ул.</text:span><text:span text:style-name="T3"> Э</text:span><text:span text:style-name="T1">чеп кара</text:span><text:span text:style-name="T3">, Кыш бабай.</text:span></text:p>
      <text:p text:style-name="P2"><text:span text:style-name="T8">Кыш бабай.</text:span><text:span text:style-name="T1"> Ярый алайса, бирегез. Бик сусадым мин.(эчә) Ай, нәрсә булды миңа?.. күзләрем йомыла... йоклыйсы килә... йоклап китәм бугай... (йоклый).</text:span></text:p>
      <text:p text:style-name="P2"><text:span text:style-name="T8">Төлке.</text:span><text:span text:style-name="T1"> (шатланып). Менә булды!</text:span></text:p>
      <text:p text:style-name="P2"><text:span text:style-name="T8">Песи.</text:span><text:span text:style-name="T1"> Йоклаттык бит бабайны. </text:span></text:p>
      <text:p text:style-name="P2"><text:span text:style-name="T8">Кар кызы.</text:span><text:span text:style-name="T1"> Исәнмесез, кадерле дусларым. Менә мин дә килеп җиттем. </text:span></text:p>
      <text:p text:style-name="P2"><text:span text:style-name="T7"><text:s text:c="55"/>Кар кызы биюе</text:span></text:p>
      <text:p text:style-name="P2"><text:span text:style-name="T8">Кар кызы.</text:span><text:span text:style-name="T1"> Кыш бабайны күрмәдегезме сез?.. Ай, бабакайга ни булган? Йоклый түгелме ул?</text:span></text:p>
      <text:p text:style-name="P2"><text:span text:style-name="T8">Төлке.</text:span><text:span text:style-name="T1"> Әйе, йоклый шул, арыгандыр.</text:span></text:p>
      <text:p text:style-name="P2"><text:span text:style-name="T8">Песи.</text:span><text:span text:style-name="T1"> Ә син безнең белән барырсың. Без сине бүләкләргә алыштырып алабыз.</text:span></text:p>
      <text:p text:style-name="P2"><text:span text:style-name="T8">Кар кызы.</text:span><text:span text:style-name="T1"> Болай булмый бит. Явызланмагыз!</text:span></text:p>
      <text:p text:style-name="P2"><text:span text:style-name="T1">Төлке. Әйдә ,тизрәк. Әнә Кыш бабай уяна инде. (Кар кызын алып чыгып китәләр).</text:span></text:p>
      <text:p text:style-name="P2"><text:span text:style-name="T8">Кыш бабай</text:span><text:span text:style-name="T1"> (уянып). Ой, нәрсә булды бу?.. Балалар бәйрәм хөрмәтенә шигырьләр әзерләгән, ә мин йоклаганмын. Ягез, дусларым, миңа шигырьләрегезне сөйләгез инде.</text:span></text:p>
      <text:p text:style-name="P2"><text:span text:style-name="T8">10 бала.</text:span><text:span text:style-name="T1"> Әй, Кыш бабай, Кыш бабай</text:span></text:p>
      <text:p text:style-name="P2"><text:span text:style-name="T1">Безгә якын дус бабай!</text:span></text:p>
      <text:p text:style-name="P2"><text:span text:style-name="T1">Көтеп алдык без сине,</text:span></text:p>
      <text:p text:style-name="P2"><text:span text:style-name="T1">Күңелләргә хуш бабай.</text:span></text:p>
      <text:p text:style-name="P7"><text:soft-page-break/></text:p>
      <text:p text:style-name="P7"/>
      <text:p text:style-name="P2"><text:span text:style-name="T6">11 бала.</text:span><text:span text:style-name="T3"> Ак туныңны кигәнсең,</text:span></text:p>
      <text:p text:style-name="P2"><text:span text:style-name="T3">Безне котлап килгәнсең,</text:span></text:p>
      <text:p text:style-name="P2"><text:span text:style-name="T3">Сине көтеп торганны,</text:span></text:p>
      <text:p text:style-name="P2"><text:span text:style-name="T3">Әллә каян белгәнсең.</text:span></text:p>
      <text:p text:style-name="P2"><text:span text:style-name="T8">12 бала.</text:span><text:span text:style-name="T1"> Кыш бабай, син дә,</text:span></text:p>
      <text:p text:style-name="P2"><text:span text:style-name="T1">Нәни булдыңмы?</text:span></text:p>
      <text:p text:style-name="P2"><text:span text:style-name="T1">Безнең шикелле</text:span></text:p>
      <text:p text:style-name="P2"><text:span text:style-name="T1">Чана шудыңмы?</text:span></text:p>
      <text:p text:style-name="P2"><text:span text:style-name="T1">Кар тәгәрәтеп</text:span></text:p>
      <text:p text:style-name="P2"><text:span text:style-name="T1">Шар ясадыңмы?</text:span></text:p>
      <text:p text:style-name="P2"><text:span text:style-name="T1">Сиздерми генә</text:span></text:p>
      <text:p text:style-name="P2"><text:span text:style-name="T1">Кар ашадыңмы?</text:span></text:p>
      <text:p text:style-name="P2"><text:span text:style-name="T8">13 бала.</text:span><text:span text:style-name="T1"> Кыш бабайның куллары</text:span></text:p>
      <text:p text:style-name="P2"><text:span text:style-name="T1">Салкын диеп уйладым.</text:span></text:p>
      <text:p text:style-name="P2"><text:span text:style-name="T1">Башымнан сөйгән иде,</text:span></text:p>
      <text:p text:style-name="P2"><text:span text:style-name="T1">Чак –чак “эреп” куймадым.</text:span></text:p>
      <text:p text:style-name="P2"><text:span text:style-name="T1">Җылы икән , бик җылы</text:span></text:p>
      <text:p text:style-name="P2"><text:span text:style-name="T1">Кыш бабайның куллары.</text:span></text:p>
      <text:p text:style-name="P2"><text:span text:style-name="T1">Шуңа күрә гел актыр,</text:span></text:p>
      <text:p text:style-name="P2"><text:span text:style-name="T1">Аның йөргән юллары.</text:span></text:p>
      <text:p text:style-name="P2"><text:span text:style-name="T8">14 бала.</text:span><text:span text:style-name="T1"> Кыш бабай, Кыш бабай</text:span></text:p>
      <text:p text:style-name="P2"><text:span text:style-name="T1">Безгә бик таныш бабай.</text:span></text:p>
      <text:p text:style-name="P2"><text:span text:style-name="T1">Сакал, мыек ап – актан,</text:span></text:p>
      <text:p text:style-name="P2"><text:span text:style-name="T1">Килгән безгә ерактан.</text:span></text:p>
      <text:p text:style-name="P2"><text:span text:style-name="T1">Үзең шаян, үзең юмарт,</text:span></text:p>
      <text:p text:style-name="P2"><text:span text:style-name="T1">Үзең һаман шулай карт.</text:span></text:p>
      <text:p text:style-name="P2"><text:span text:style-name="T1">Безнең белән бие, җырла</text:span></text:p>
      <text:p text:style-name="P2"><text:span text:style-name="T1">Бүлмәбезгә ямь тарат.</text:span></text:p>
      <text:p text:style-name="P2"><text:span text:style-name="T8">15 бала.</text:span><text:span text:style-name="T1"> Йомшак кына кар яуды,</text:span></text:p>
      <text:p text:style-name="P2"><text:span text:style-name="T1">Бөтен җирне каплады.</text:span></text:p>
      <text:p text:style-name="P2"><text:span text:style-name="T1">Ап – ак булды болыннар,</text:span></text:p>
      <text:p text:style-name="P2"><text:span text:style-name="T1">Ап –ак булды киң кырлар.</text:span></text:p>
      <text:p text:style-name="P8"/>
      <text:p text:style-name="P2"><text:soft-page-break/><text:span text:style-name="T8">Кыш бабай.</text:span><text:span text:style-name="T1"> Ай, арып киттем әле мин. Картайдым шул... Ә минем оныгым Кар кызы кая соң?</text:span></text:p>
      <text:p text:style-name="P2"><text:span text:style-name="T3">(</text:span><text:span text:style-name="T1">Төлке, Песи, Кар кызы керәләр.</text:span><text:span text:style-name="T3">)</text:span></text:p>
      <text:p text:style-name="P2"><text:span text:style-name="T6">Песи.</text:span><text:span text:style-name="T3"> Нәрсә шаулашасыз? Менә ул Кар кызыгыз!</text:span></text:p>
      <text:p text:style-name="P2"><text:span text:style-name="T6">Төлке.</text:span><text:span text:style-name="T3"> Кыш бабай, Кар кызың кирәкме? </text:span><text:span text:style-name="T1">Без аны бүләкләргә алыштырабыз.</text:span></text:p>
      <text:p text:style-name="P2"><text:span text:style-name="T8">Кыш бабай.</text:span><text:span text:style-name="T1"> Ай –ай –ай!!! Сез ничек оялмыйсыз? Ярар, сезнеңчә булсын, алыгыз бүләкләрне. Минем кызымны кайтарыгыз (капчыкны бирә)</text:span></text:p>
      <text:p text:style-name="P2"><text:span text:style-name="T3">(</text:span><text:span text:style-name="T1">Песи белән төлке капчыкны алып чыгып китәләр.</text:span><text:span text:style-name="T3">)</text:span></text:p>
      <text:p text:style-name="P2"><text:span text:style-name="T6">Кыш бабай.</text:span><text:span text:style-name="T3"> Исәнме, кызым! Менә, ниһаять, син безнең белән. </text:span><text:span text:style-name="T1">Ә сез, балалар, борчылмагыз. Мин бит тылсымчы. Песи белән Төлке алып киткән капчыкта чын бүләкләр түгел, ә күркәләр һәм ылыслар гына булыр.</text:span></text:p>
      <text:p text:style-name="P2"><text:span text:style-name="T6">А. б</text:span><text:span text:style-name="T8">.</text:span><text:span text:style-name="T1"> Суык бабай, алтыным,</text:span></text:p>
      <text:p text:style-name="P2"><text:span text:style-name="T1">Битләрең кызарган.</text:span></text:p>
      <text:p text:style-name="P2"><text:span text:style-name="T1">Әйдәле, бер биик,</text:span></text:p>
      <text:p text:style-name="P2"><text:span text:style-name="T1">Уздырып кызлардан.</text:span></text:p>
      <text:p text:style-name="P2"><text:span text:style-name="T8">Кыш бабай.</text:span><text:span text:style-name="T1"> Әйе шул. Инде бер матур итеп бер биеп алсаң да була! Бүген бит бәйрәм!</text:span></text:p>
      <text:p text:style-name="P2"><text:span text:style-name="T5"><text:s text:c="52"/></text:span><text:span text:style-name="T7">Кыш бабай биюе.</text:span></text:p>
      <text:p text:style-name="P2"><text:span text:style-name="T8">Кыш бабай.</text:span><text:span text:style-name="T1"> Ярый, инде балаларны бүләкләр белән сөендерер чак җитте. Ә бүләкләрем гади генә түгел</text:span><text:span text:style-name="T3">. </text:span><text:span text:style-name="T1">Аны ачарга кирәк... Ләкин ул ни өчендер ачылмый әле...</text:span></text:p>
      <text:p text:style-name="P2"><text:span text:style-name="T8">А.б.</text:span><text:span text:style-name="T1"> Буратиноның алтын ачкычы бар бит! Аның белән ачып карыйк.</text:span></text:p>
      <text:p text:style-name="P2"><text:span text:style-name="T1">(Буратино ачкычын Кыш бабайга бирә).</text:span></text:p>
      <text:p text:style-name="P2"><text:span text:style-name="T8">Кыш бабай.</text:span><text:span text:style-name="T1"> О – о –о! Рәхмәт! Бер – ике – өч, ачкыч йозакны ач! </text:span></text:p>
      <text:p text:style-name="P2"><text:span text:style-name="T1">Менә дусларым, сезгә</text:span></text:p>
      <text:p text:style-name="P2"><text:span text:style-name="T1">Яңа ел бүләкләре.</text:span></text:p>
      <text:p text:style-name="P2"><text:span text:style-name="T1">Матур, рәхәт яшәгез,</text:span></text:p>
      <text:p text:style-name="P2"><text:span text:style-name="T1">Шул минем теләкләрем.</text:span></text:p>
      <text:p text:style-name="P2"><text:span text:style-name="T1">(Кыш бабай белән Кар кызы </text:span><text:span text:style-name="T3">башта </text:span><text:span text:style-name="T1">бүләкләр</text:span><text:span text:style-name="T3">не балаларга </text:span><text:span text:style-name="T1"><text:s/>өләшәләр</text:span><text:span text:style-name="T3">, аннары килгән кунакларга</text:span><text:span text:style-name="T1">)</text:span><text:span text:style-name="T8"> </text:span></text:p>
      <text:p text:style-name="P2"><text:span text:style-name="T6">Кыш бабай.</text:span><text:span text:style-name="T3"> Ә хәзер без киткәнче минем белән бер уен уйнап алыйк әле.</text:span></text:p>
      <text:p text:style-name="P2"><text:span text:style-name="T3"><text:s text:c="47"/></text:span><text:span text:style-name="T5">Кыш бабай уен уйната</text:span></text:p>
      <text:p text:style-name="P2"><text:span text:style-name="T6">Кыш бабай.</text:span><text:span text:style-name="T3"> Көтеп алган очрашулар</text:span></text:p>
      <text:p text:style-name="P2"><text:span text:style-name="T3">Тиз генә үтеп китте</text:span></text:p>
      <text:p text:style-name="P2"><text:span text:style-name="T3">Инде хәзер саубуллашып</text:span></text:p>
      <text:p text:style-name="P2"><text:span text:style-name="T3">Китәр вакытлар җитте.</text:span></text:p>
      <text:p text:style-name="P2"><text:span text:style-name="T3">Күңел тынычлыгы телим,</text:span></text:p>
      <text:p text:style-name="P2"><text:span text:style-name="T3">Яңа елда һәркемгә</text:span></text:p>
      <text:p text:style-name="P2"><text:span text:style-name="T3">Бәхет, шатлык, сәламәтлек</text:span></text:p>
      <text:p text:style-name="P2"><text:span text:style-name="T3">Юлдаш булсын гомергә.</text:span></text:p>
      <text:p text:style-name="P7"><text:soft-page-break/></text:p>
      <text:p text:style-name="P2"><text:span text:style-name="T6">Кар кызы.</text:span><text:span text:style-name="T3"> Бәйрәм үтте, ә Яңа ел</text:span></text:p>
      <text:p text:style-name="P2"><text:span text:style-name="T3">Һәрбер өйгә киләчәк</text:span></text:p>
      <text:p text:style-name="P2"><text:span text:style-name="T3">Яхшы булсын, имин булсын</text:span></text:p>
      <text:p text:style-name="P2"><text:span text:style-name="T1">Матур булсын киләчәк.</text:span></text:p>
      <text:p text:style-name="P2"><text:span text:style-name="T8">Кыш бабай.</text:span><text:span text:style-name="T1"> </text:span></text:p>
      <text:p text:style-name="P2"><text:span text:style-name="T1">Яңа елга яңа юлдан,</text:span></text:p>
      <text:p text:style-name="P2"><text:span text:style-name="T1">Нык басып бердәм керик.</text:span></text:p>
      <text:p text:style-name="P2"><text:span text:style-name="T1">Иң изге, саф теләкләрне</text:span></text:p>
      <text:p text:style-name="P2"><text:span text:style-name="T1">Бер – беребезгә телик.</text:span></text:p>
      <text:p text:style-name="P2"><text:span text:style-name="T1">Сау булыгыз, дусларым!</text:span></text:p>
      <text:p text:style-name="P2"><text:span text:style-name="T7">Балалар. </text:span><text:span text:style-name="T1">Сау бул, Кыш бабай! Сау бул, Кар кызы!</text:span></text:p>
      <text:p text:style-name="P2"><text:span text:style-name="T8">А.б.</text:span><text:span text:style-name="T1"> Яңа бәхет, зур уңышлар</text:span></text:p>
      <text:p text:style-name="P2"><text:span text:style-name="T1">Алып килсен Яңа ел.</text:span></text:p>
      <text:p text:style-name="P2"><text:span text:style-name="T1">Шатлык белән үтсен һәр көне.</text:span></text:p>
      <text:p text:style-name="P2"><text:span text:style-name="T1">Котлы булсын, Яңа ел!</text:span></text:p>
      <text:p text:style-name="P2"><text:span text:style-name="T6"><text:s text:c="49"/></text:span><text:span text:style-name="T8">Җыр </text:span></text:p>
      <text:p text:style-name="P10"><text:a xlink:type="simple" xlink:href="https://videouroki.net/course/tieorietichieskiie-aspiekty-i-mietodika-priepodavaniia-kursa-istoriia-ghosudarstva-i-prava-zarubiezhnykh-stran.html?utm_source=multiurok&amp;utm_medium=banner&amp;utm_campaign=mskachat&amp;utm_content=course&amp;utm_term=194" text:style-name="Internet_20_link" text:visited-style-name="Visited_20_Internet_20_Link"><text:span text:style-name="T10"/></text:a></text:p>
      <text:p text:style-name="P1"><text:a xlink:type="simple" xlink:href="https://videouroki.net/course/tieorietichieskiie-aspiekty-i-mietodika-priepodavaniia-kursa-istoriia-ghosudarstva-i-prava-zarubiezhnykh-stran.html?utm_source=multiurok&amp;utm_medium=banner&amp;utm_campaign=mskachat&amp;utm_content=course&amp;utm_term=194" text:style-name="Internet_20_link" text:visited-style-name="Visited_20_Internet_20_Link"><text:span text:style-name="T11"/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1</meta:editing-cycles>
    <meta:print-date>2020-12-16T04:33:00</meta:print-date>
    <meta:creation-date>2020-12-14T16:40:00</meta:creation-date>
    <dc:date>2023-10-08T12:15:05.28</dc:date>
    <meta:editing-duration>PT3M31S</meta:editing-duration>
    <meta:generator>OpenOffice/4.1.2$Win32 OpenOffice.org_project/412m3$Build-9782</meta:generator>
    <meta:document-statistic meta:table-count="0" meta:image-count="0" meta:object-count="0" meta:page-count="9" meta:paragraph-count="273" meta:word-count="1725" meta:character-count="11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