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01EBDBB39F9B828233B.png" manifest:media-type="image/png"/>
  <manifest:file-entry manifest:full-path="Pictures/100000000000017A00000021B8AABFA5738831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Обычный" style:font-family-generic="swiss" style:font-pitch="variable"/>
    <style:font-face style:name="Wingdings" svg:font-family="Wingdings" style:font-adornments="Regular" style:font-pitch="variable" style:font-charset="x-symbol"/>
    <style:font-face style:name="YS Text" svg:font-family="'YS Text', Arial, Helvetica, 'Arial Unicode MS', sans-serif"/>
  </office:font-face-decls>
  <office:automatic-styles>
    <style:style style:name="Таблица1" style:family="table">
      <style:table-properties style:width="27.737cm" fo:margin-left="-0.191cm" fo:margin-top="0cm" fo:margin-bottom="0cm" table:align="left" style:writing-mode="lr-tb"/>
    </style:style>
    <style:style style:name="Таблица1.A" style:family="table-column">
      <style:table-column-properties style:column-width="4.19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13.2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2.233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6" style:family="table-row">
      <style:table-row-properties style:min-row-height="1.866cm" fo:keep-together="auto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2.245cm" fo:keep-together="auto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D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text-properties style:font-name="Times New Roman" fo:font-weight="bold" style:font-weight-asian="bold" style:font-name-complex="Times New Roman1"/>
    </style:style>
    <style:style style:name="P2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4" style:family="paragraph" style:parent-style-name="Standard">
      <style:paragraph-properties fo:margin-left="0cm" fo:margin-right="-0.056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Без_20_интервала1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top="0cm" fo:margin-bottom="0cm" style:contextual-spacing="true" fo:orphans="0" fo:widows="0"/>
    </style:style>
    <style:style style:name="P10" style:family="paragraph" style:parent-style-name="Normal_20__28_Web_29_">
      <style:paragraph-properties fo:margin-left="1cm" fo:margin-right="0cm" fo:margin-top="0cm" fo:margin-bottom="0cm" style:contextual-spacing="false" fo:text-indent="0.75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1cm" fo:margin-right="0cm" fo:text-indent="0.75cm" style:auto-text-indent="false"/>
    </style:style>
    <style:style style:name="P14" style:family="paragraph" style:parent-style-name="Standard">
      <style:paragraph-properties fo:margin-left="1.75cm" fo:margin-right="0cm" style:line-height-at-least="0.423cm" fo:text-indent="0cm" style:auto-text-indent="false">
        <style:tab-stops>
          <style:tab-stop style:position="1.752cm"/>
          <style:tab-stop style:position="16.14cm"/>
        </style:tab-stops>
      </style:paragraph-properties>
    </style:style>
    <style:style style:name="P15" style:family="paragraph" style:parent-style-name="Standard">
      <style:paragraph-properties fo:orphans="0" fo:widows="0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top="0cm" fo:margin-bottom="0cm" style:contextual-spacing="true" fo:orphans="0" fo:widows="0"/>
      <style:text-properties style:font-weight-complex="bold"/>
    </style:style>
    <style:style style:name="P17" style:family="paragraph" style:parent-style-name="Без_20_интервала1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Без_20_интервала1">
      <style:paragraph-properties fo:orphans="0" fo:widows="0"/>
      <style:text-properties style:font-name="Times New Roman" fo:font-size="12pt" style:font-size-asian="12pt" style:font-size-complex="12pt"/>
    </style:style>
    <style:style style:name="P19" style:family="paragraph" style:parent-style-name="А_5f_основной">
      <style:paragraph-properties fo:margin-left="0cm" fo:margin-right="0cm" fo:line-height="100%" fo:orphans="0" fo:widows="0" fo:text-indent="0.31cm" style:auto-text-indent="false"/>
      <style:text-properties fo:font-size="12pt" style:font-size-asian="12pt" style:font-size-complex="12pt"/>
    </style:style>
    <style:style style:name="P20" style:family="paragraph" style:parent-style-name="Default">
      <style:text-properties style:font-name="Times New Roman" fo:font-weight="bold" style:font-weight-asian="bold" style:font-name-complex="Times New Roman1"/>
    </style:style>
    <style:style style:name="P21" style:family="paragraph" style:parent-style-name="Default" style:list-style-name="WWNum9">
      <style:paragraph-properties fo:margin-left="0cm" fo:margin-right="0cm" fo:text-indent="0.482cm" style:auto-text-indent="false"/>
      <style:text-properties style:font-name="Times New Roman" style:font-name-complex="Times New Roman1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</style:style>
    <style:style style:name="P23" style:family="paragraph" style:parent-style-name="List_20_Paragraph">
      <style:paragraph-properties fo:margin-left="0cm" fo:margin-right="-0.056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24" style:family="paragraph" style:parent-style-name="List_20_Paragraph" style:list-style-name="WWNum1">
      <style:paragraph-properties fo:margin-top="0cm" fo:margin-bottom="0cm" style:contextual-spacing="true" fo:line-height="100%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WWNum2">
      <style:paragraph-properties fo:margin-top="0cm" fo:margin-bottom="0cm" style:contextual-spacing="true" fo:line-height="100%"/>
      <style:text-properties style:font-name="Times New Roman" fo:font-size="12pt" style:font-size-asian="12pt" style:font-size-complex="12pt"/>
    </style:style>
    <style:style style:name="P26" style:family="paragraph" style:parent-style-name="List_20_Paragraph" style:list-style-name="WWNum6">
      <style:paragraph-properties fo:margin-left="1.752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List_20_Paragraph">
      <style:paragraph-properties fo:margin-left="0.298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4">
      <style:paragraph-properties fo:margin-left="0.799cm" fo:margin-right="0cm" fo:margin-top="0cm" fo:margin-bottom="0cm" style:contextual-spacing="true" fo:line-height="100%" fo:orphans="0" fo:widows="0" fo:text-indent="-0.635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7">
      <style:paragraph-properties fo:margin-left="1.752cm" fo:margin-right="0cm" fo:margin-top="0cm" fo:margin-bottom="0cm" style:contextual-spacing="true" fo:text-align="justify" style:justify-single-word="false" fo:text-indent="-0.00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orphans="0" fo:widows="0" fo:text-indent="0cm" style:auto-text-indent="false"/>
      <style:text-properties officeooo:rsid="00120aad" officeooo:paragraph-rsid="00120aad"/>
    </style:style>
    <style:style style:name="P32" style:family="paragraph" style:parent-style-name="No_20_Spacing" style:list-style-name="WWNum5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3" style:family="paragraph" style:parent-style-name="No_20_Spacing" style:list-style-name="WWNum6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_20_Spacing" style:list-style-name="WWNum7">
      <style:paragraph-properties fo:margin-left="1.752cm" fo:margin-right="0cm" fo:text-align="justify" style:justify-single-word="false" fo:text-indent="-0.002cm" style:auto-text-indent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No_20_Spacing" style:list-style-name="WWNum5">
      <style:paragraph-properties fo:margin-left="1.752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36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orphans="0" fo:widows="0" fo:background-color="#ffffff"/>
      <style:text-properties officeooo:paragraph-rsid="00109734"/>
    </style:style>
    <style:style style:name="P37" style:family="paragraph" style:parent-style-name="Standard" style:list-style-name="WWNum5">
      <style:paragraph-properties fo:margin-left="1.752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8" style:family="paragraph" style:parent-style-name="Standard" style:list-style-name="WWNum5">
      <style:paragraph-properties fo:margin-left="1.752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39" style:family="paragraph" style:parent-style-name="Standard" style:list-style-name="WWNum6">
      <style:paragraph-properties fo:margin-left="1.752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0" style:family="paragraph" style:parent-style-name="Standard" style:list-style-name="WWNum6">
      <style:paragraph-properties fo:margin-left="1.752cm" fo:margin-right="0cm" style:line-height-at-least="0.423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1" style:family="paragraph" style:parent-style-name="Standard" style:list-style-name="WWNum7">
      <style:paragraph-properties fo:margin-left="1.752cm" fo:margin-right="0cm" style:line-height-at-least="0.423cm" fo:hyphenation-ladder-count="no-limit" fo:text-indent="-0.002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42" style:family="paragraph" style:parent-style-name="Standard" style:list-style-name="WWNum8">
      <style:paragraph-properties fo:margin-left="1.752cm" fo:margin-right="0cm" style:line-height-at-least="0.423cm" fo:hyphenation-ladder-count="no-limit" fo:text-indent="0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2.521cm"/>
        </style:tab-stops>
      </style:paragraph-properties>
      <style:text-properties fo:font-weight="bold" style:font-weight-asian="bold"/>
    </style:style>
    <style:style style:name="P4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45" style:family="paragraph" style:parent-style-name="Standard">
      <style:paragraph-properties fo:orphans="0" fo:widows="0"/>
      <style:text-properties fo:font-weight="bold" officeooo:rsid="00109734" officeooo:paragraph-rsid="00109734" style:font-weight-asian="bold" style:font-weight-complex="bold"/>
    </style:style>
    <style:style style:name="P46" style:family="paragraph" style:parent-style-name="Standard">
      <style:paragraph-properties fo:orphans="0" fo:widows="0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true" fo:orphans="0" fo:widows="0"/>
      <style:text-properties fo:font-size="11pt" style:font-size-asian="11pt" style:font-size-complex="11pt"/>
    </style:style>
    <style:style style:name="P4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49" style:family="paragraph" style:parent-style-name="Standard">
      <style:paragraph-properties fo:orphans="0" fo:widows="0"/>
      <style:text-properties fo:font-size="11pt" style:font-size-asian="11pt" style:font-size-complex="11pt" style:font-weight-complex="bold"/>
    </style:style>
    <style:style style:name="P5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 style:font-weight-complex="bold"/>
    </style:style>
    <style:style style:name="P51" style:family="paragraph" style:parent-style-name="Standard">
      <style:paragraph-properties fo:orphans="0" fo:widows="0"/>
      <style:text-properties fo:color="#000000" loext:opacity="100%" fo:font-size="12pt" style:font-size-asian="12pt" style:language-asian="ru" style:country-asian="RU" style:font-size-complex="12pt"/>
    </style:style>
    <style:style style:name="P52" style:family="paragraph" style:parent-style-name="Standard">
      <style:paragraph-properties fo:orphans="0" fo:widows="0"/>
      <style:text-properties style:language-asian="en" style:country-asian="US"/>
    </style:style>
    <style:style style:name="P53" style:family="paragraph" style:parent-style-name="Standard">
      <style:paragraph-properties fo:text-align="justify" style:justify-single-word="false"/>
      <style:text-properties officeooo:paragraph-rsid="000c1d61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orphans="0" fo:widows="0"/>
      <style:text-properties officeooo:paragraph-rsid="00109734"/>
    </style:style>
    <style:style style:name="P57" style:family="paragraph" style:parent-style-name="Standard">
      <style:paragraph-properties fo:orphans="0" fo:widows="0"/>
      <style:text-properties officeooo:paragraph-rsid="00127f49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005cm" style:auto-text-indent="false"/>
      <style:text-properties style:font-name="Times New Roman" fo:font-size="12pt" officeooo:paragraph-rsid="000f1e82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005cm" style:auto-text-indent="false"/>
      <style:text-properties style:font-name="Times New Roman" fo:font-size="12pt" officeooo:paragraph-rsid="000f1e82" style:font-size-asian="12pt" style:font-name-complex="Times New Roman1" style:font-size-complex="12pt"/>
    </style:style>
    <style:style style:name="P60" style:family="paragraph" style:parent-style-name="Standard">
      <style:paragraph-properties fo:orphans="0" fo:widows="0"/>
      <style:text-properties fo:font-size="12pt" officeooo:paragraph-rsid="00109734" style:font-size-asian="12pt" style:font-size-complex="12pt" style:font-weight-complex="bold"/>
    </style:style>
    <style:style style:name="P61" style:family="paragraph" style:parent-style-name="Standard">
      <style:paragraph-properties fo:orphans="0" fo:widows="0"/>
      <style:text-properties fo:font-size="12pt" style:font-size-asian="12pt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fo:font-size="12pt" officeooo:paragraph-rsid="000f1e82" style:font-size-asian="12pt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f1e82" style:font-size-asian="12pt" style:font-size-complex="12pt" style:font-weight-complex="bold"/>
    </style:style>
    <style:style style:name="P64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true" fo:orphans="0" fo:widows="0"/>
      <style:text-properties fo:font-size="12pt" style:font-size-asian="12pt" style:font-size-complex="12pt"/>
    </style:style>
    <style:style style:name="P66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orphans="0" fo:widows="0"/>
      <style:text-properties fo:font-size="12pt" fo:font-style="italic" fo:font-weight="bold" style:font-size-asian="12pt" style:font-style-asian="italic" style:font-weight-asian="bold" style:font-size-complex="12pt"/>
    </style:style>
    <style:style style:name="P68" style:family="paragraph" style:parent-style-name="Standard">
      <style:paragraph-properties fo:orphans="0" fo:widows="0"/>
      <style:text-properties officeooo:rsid="00109734" officeooo:paragraph-rsid="00109734"/>
    </style:style>
    <style:style style:name="P69" style:family="paragraph" style:parent-style-name="Standard">
      <style:paragraph-properties fo:orphans="0" fo:widows="0"/>
      <style:text-properties fo:language="ru" fo:country="RU" officeooo:rsid="00114030" officeooo:paragraph-rsid="00114030"/>
    </style:style>
    <style:style style:name="P70" style:family="paragraph" style:parent-style-name="Standard">
      <style:paragraph-properties fo:orphans="0" fo:widows="0"/>
      <style:text-properties style:font-weight-complex="bold"/>
    </style:style>
    <style:style style:name="P71" style:family="paragraph" style:parent-style-name="Standard">
      <style:paragraph-properties fo:orphans="0" fo:widows="0"/>
      <style:text-properties officeooo:rsid="00120aad" officeooo:paragraph-rsid="00120aad" style:font-weight-complex="bold"/>
    </style:style>
    <style:style style:name="P72" style:family="paragraph" style:parent-style-name="Standard">
      <style:paragraph-properties fo:margin-left="0.06cm" fo:margin-right="0cm" fo:orphans="0" fo:widows="0" fo:text-indent="0cm" style:auto-text-indent="false"/>
      <style:text-properties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loext:opacity="100%" fo:font-size="10pt" fo:language="en" fo:country="US" officeooo:rsid="00109734" style:font-size-asian="10pt" style:font-size-complex="10pt"/>
    </style:style>
    <style:style style:name="T5" style:family="text">
      <style:text-properties fo:color="#000000" loext:opacity="100%" style:font-name="Times New Roman" fo:font-style="italic" fo:background-color="#ffffff" loext:char-shading-value="0" style:font-style-asian="italic"/>
    </style:style>
    <style:style style:name="T6" style:family="text">
      <style:text-properties fo:color="#000000" loext:opacity="100%" style:font-name="Times New Roman" fo:font-size="12pt" fo:language="en" fo:country="US" officeooo:rsid="00109734" style:font-size-asian="12pt" style:font-size-complex="12pt"/>
    </style:style>
    <style:style style:name="T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officeooo:rsid="00114030" style:font-weight-asian="bold" style:font-name-complex="Times New Roman1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tyle="italic" style:font-style-asian="italic" style:font-name-complex="Times New Roman1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4" style:family="text">
      <style:text-properties style:font-name="Times New Roman" fo:font-size="13pt" fo:letter-spacing="0.002cm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letter-spacing="0.012cm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letter-spacing="-0.097cm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letter-spacing="-0.004cm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style-complex="italic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Symbol" fo:font-size="12pt" style:font-name-asian="Symbol1" style:font-size-asian="12pt" style:font-name-complex="Symbol1" style:font-size-complex="12pt"/>
    </style:style>
    <style:style style:name="T30" style:family="text">
      <style:text-properties style:font-name="Symbol" style:font-name-asian="Symbol1" style:font-name-complex="Symbol1"/>
    </style:style>
    <style:style style:name="T31" style:family="text">
      <style:text-properties style:font-weight-complex="bold"/>
    </style:style>
    <style:style style:name="T32" style:family="text">
      <style:text-properties style:font-name="Arial" fo:font-size="12pt" style:font-size-asian="12pt" style:font-name-complex="Arial1" style:font-size-complex="12pt"/>
    </style:style>
    <style:style style:name="T33" style:family="text">
      <style:text-properties style:language-asian="en" style:country-asian="US"/>
    </style:style>
    <style:style style:name="T34" style:family="text">
      <style:text-properties fo:text-transform="uppercase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6" style:family="text">
      <style:text-properties officeooo:rsid="000da9c0"/>
    </style:style>
    <style:style style:name="T37" style:family="text">
      <style:text-properties officeooo:rsid="00109734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109734"/>
    </style:style>
    <style:style style:name="T40" style:family="text">
      <style:text-properties officeooo:rsid="00127f49"/>
    </style:style>
    <style:style style:name="T41" style:family="text">
      <style:text-properties style:font-style-complex="italic"/>
    </style:style>
    <style:style style:name="T42" style:family="text">
      <style:text-properties officeooo:rsid="00140d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ехнологическая карта урока.</text:p>
      <text:p text:style-name="P11"/>
      <text:p text:style-name="P7">Ф.И.О педагога <text:span text:style-name="T40">Мартынова Ульяна Николаевна</text:span> <text:s text:c="43"/></text:p>
      <text:p text:style-name="P12"/>
      <text:p text:style-name="P7">Предмет <text:span text:style-name="T1">Математика</text:span> </text:p>
      <text:p text:style-name="P7">Класс: <text:span text:style-name="T1">5</text:span></text:p>
      <text:p text:style-name="P53">Учебник (УМК, программа): <text:span text:style-name="T1">Математика: учебник для 5 класса общеобразовательных учреждений.</text:span> Авторы: <text:span text:style-name="Основной_20_шрифт_20_абзаца"><text:span text:style-name="T5">Виленкин Н.Я., Жохов В.И., Чесноков А.С., Александрова Л.А., Шварцбурд С.И., 5 класс, М: "Издательство Просвещение"</text:span></text:span></text:p>
      <text:p text:style-name="P53">Тема урока: <text:span text:style-name="T13">Переместительное и</text:span><text:span text:style-name="T14"> </text:span><text:span text:style-name="T13">сочетательное свойства</text:span><text:span text:style-name="T14"> </text:span><text:span text:style-name="T13">сложения</text:span><text:span text:style-name="T14"> </text:span><text:span text:style-name="T13">и</text:span><text:span text:style-name="T14"> </text:span><text:span text:style-name="T13">умножения,</text:span><text:span text:style-name="T14"> </text:span><text:span text:style-name="T13">распределительное</text:span><text:span text:style-name="T15"> </text:span><text:span text:style-name="T13">свойство </text:span><text:span text:style-name="T16"><text:s text:c="2"/></text:span><text:span text:style-name="T13">умножения</text:span><text:span text:style-name="T34"> </text:span></text:p>
      <text:p text:style-name="P7">Тип урока: <text:span text:style-name="T35">Урок обобщения и систематизации знаний</text:span><text:span text:style-name="T7"> </text:span></text:p>
      <text:p text:style-name="P12"/>
      <text:p text:style-name="Default"><text:span text:style-name="T8">Цель урока:</text:span><text:span text:style-name="T17"> </text:span><text:span text:style-name="T10">систематизация и углубление знаний учащихся по применению свойств <text:s/>сложения <text:s/>и умножения <text:s/>(переместительного и сочетательного).</text:span></text:p>
      <text:p text:style-name="Standard"><text:span text:style-name="T17">Задачи урока</text:span> <text:span text:style-name="T19">для учителя</text:span>:</text:p>
      <text:list xml:id="list1934036161" text:style-name="WWNum1">
        <text:list-item>
          <text:p text:style-name="P24">Повторить основные свойства сложения и умножения (переместительное, сочетательное, <text:span text:style-name="T36">распределительное</text:span>).</text:p>
        </text:list-item>
        <text:list-item>
          <text:p text:style-name="P24"><text:s/>Формировать у учащихся умение использовать полученные знания при решении примеров, заданий.</text:p>
        </text:list-item>
        <text:list-item>
          <text:p text:style-name="P24"><text:s/>Создать в классе атмосферу доброжелательности, творческого поиска, сотрудничества.</text:p>
        </text:list-item>
        <text:list-item>
          <text:p text:style-name="P24">Тренировать умение выполнять правила работы в группах, развивать <text:s/>логическое мышление.</text:p>
        </text:list-item>
        <text:list-item>
          <text:p text:style-name="P24">Создать условия для развития базовых качеств личности: <text:s/>рефлексивность, ответственность за свой выбор и результаты своей деятельности, честность и трудолюбие.</text:p>
        </text:list-item>
      </text:list>
      <text:p text:style-name="Standard"><text:span text:style-name="T17">Задачи урока </text:span><text:span text:style-name="T19">для учащихся:</text:span></text:p>
      <text:list xml:id="list567572025" text:style-name="WWNum2">
        <text:list-item>
          <text:p text:style-name="P25">Повторить свойства математических действий, обобщить их через запись с помощью букв.</text:p>
        </text:list-item>
        <text:list-item>
          <text:p text:style-name="P25">Рассмотреть применение этих свойств <text:s/>для упрощения вычислений.</text:p>
        </text:list-item>
        <text:list-item>
          <text:p text:style-name="P25">Применять полученные знания при решении заданий.</text:p>
        </text:list-item>
      </text:list>
      <text:p text:style-name="P1">Ожидаемые результаты</text:p>
      <text:p text:style-name="Default"><text:span text:style-name="T8"><text:s text:c="15"/>Предметные</text:span><text:span text:style-name="Strong"> </text:span><text:span text:style-name="Strong"><text:span text:style-name="T10">УУД</text:span></text:span><text:span text:style-name="T12">:</text:span><text:span text:style-name="T10"> <text:s/></text:span></text:p>
      <text:list xml:id="list3377316528" text:style-name="WWNum9">
        <text:list-item>
          <text:p text:style-name="P21">записывать с помощью букв переместительное, сочетательное, <text:span text:style-name="T42">распределительное</text:span> свойства сложения и умножения </text:p>
        </text:list-item>
        <text:list-item>
          <text:p text:style-name="P21">формулировать правила преобразования числовых выражений на основе свойств сложения и умножения</text:p>
        </text:list-item>
        <text:list-item>
          <text:p text:style-name="P21">использовать свойства действий для группировки слагаемых в сумме и множителей в произведении, комментировать свои действия</text:p>
        </text:list-item>
        <text:list-item>
          <text:p text:style-name="P21">анализировать и рассуждать в ходе <text:s/>исследования числовых закономерностей</text:p>
        </text:list-item>
      </text:list>
      <text:p text:style-name="P13"><text:span text:style-name="Strong">Личностные УУД:</text:span></text:p>
      <text:list xml:id="list749633979" text:style-name="WWNum5">
        <text:list-item>
          <text:p text:style-name="P37">совершенствовать имеющиеся знания и умения</text:p>
        </text:list-item>
        <text:list-item>
          <text:p text:style-name="P38">осваивать новые виды деятельности</text:p>
        </text:list-item>
        <text:list-item>
          <text:p text:style-name="P38">самооценка своих действий</text:p>
        </text:list-item>
        <text:list-item>
          <text:p text:style-name="P32">устанавливать <text:s/>связь между целью учебной деятельности и ее мотивом</text:p>
        </text:list-item>
        <text:list-item>
          <text:p text:style-name="P35">определять общие для всех правила поведения </text:p>
        </text:list-item>
        <text:list-item>
          <text:p text:style-name="P32">устанавливать связь между целью деятельности и ее результатом.</text:p>
        </text:list-item>
      </text:list>
      <text:p text:style-name="P10"><text:span text:style-name="Strong">Регулятивные УУД:</text:span></text:p>
      <text:list xml:id="list1766778893" text:style-name="WWNum6">
        <text:list-item>
          <text:p text:style-name="P40">выделять альтернативные способы достижения цели и выбирать наиболее эффективный способ</text:p>
        </text:list-item>
        <text:list-item>
          <text:p text:style-name="P39"><text:soft-page-break/>самостоятельно анализировать условия достижения цели на основе учёта выделенных учителем ориентиров действия в новом учебном материале</text:p>
        </text:list-item>
        <text:list-item>
          <text:p text:style-name="P39">осуществлять самоконтроль</text:p>
        </text:list-item>
        <text:list-item>
          <text:p text:style-name="P26">определять и формулировать цель деятельности на уроке;</text:p>
        </text:list-item>
        <text:list-item>
          <text:p text:style-name="P33">проговаривать последовательность действий на уроке; работать по плану, инструкции;</text:p>
        </text:list-item>
        <text:list-item>
          <text:p text:style-name="P33">высказывать свое предположение на основе учебного материала;</text:p>
        </text:list-item>
        <text:list-item>
          <text:p text:style-name="P33">отличать верно выполненное задание от неверного;</text:p>
        </text:list-item>
        <text:list-item>
          <text:p text:style-name="P33">совместно с учителем и одноклассниками давать оценку деятельности на уроке.</text:p>
        </text:list-item>
      </text:list>
      <text:p text:style-name="P14"><text:tab/><text:span text:style-name="Strong">Познавательные УУД:</text:span></text:p>
      <text:list xml:id="list781399060" text:style-name="WWNum7">
        <text:list-item>
          <text:p text:style-name="P41">использовать приёмы, рационализирующие вычисления, приобрести привычку контролировать вычисления, выбирая подходящий для ситуации способ</text:p>
        </text:list-item>
        <text:list-item>
          <text:p text:style-name="P41">проводить наблюдение и эксперимент под руководством учителя</text:p>
        </text:list-item>
        <text:list-item>
          <text:p text:style-name="P30">ориентироваться в своей системе знаний (определять границы знания/незнания)</text:p>
        </text:list-item>
        <text:list-item>
          <text:p text:style-name="P34">проводить анализ учебного материала;</text:p>
        </text:list-item>
        <text:list-item>
          <text:p text:style-name="P34"><text:s/>проводить сравнение, объясняя критерии сравнения.</text:p>
        </text:list-item>
      </text:list>
      <text:p text:style-name="P10"><text:span text:style-name="Strong">Коммуникативные УУД:</text:span></text:p>
      <text:list xml:id="list2505184828" text:style-name="WWNum8">
        <text:list-item>
          <text:p text:style-name="P42">правильно выражать свои мысли</text:p>
        </text:list-item>
        <text:list-item>
          <text:p text:style-name="P42">умение слушать собеседника.</text:p>
        </text:list-item>
      </text:list>
      <text:p text:style-name="P7"/>
      <text:p text:style-name="P7"><text:span text:style-name="T19">Оборудование:</text:span> <text:span text:style-name="T20">учебник, <text:s/>мультипроектор, мультимедийная презентация, раздаточный материал, тетрадь, чертежные принадлежности, мел, доска. </text:span></text:p>
      <text:p text:style-name="P1"/>
      <text:p text:style-name="P43">СТРУКТУРА И ХОД УРО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4">Этапы урока</text:p>
          </table:table-cell>
          <table:table-cell table:style-name="Таблица1.A1" office:value-type="string">
            <text:p text:style-name="P44">Деятельность учителя</text:p>
          </table:table-cell>
          <table:table-cell table:style-name="Таблица1.A1" office:value-type="string">
            <text:p text:style-name="P44">Деятельность учащихся</text:p>
          </table:table-cell>
          <table:table-cell table:style-name="Таблица1.A1" office:value-type="string">
            <text:p text:style-name="P46">Задания для учащихся, выполнение которых приведёт к достижению запланированных результатов</text:p>
          </table:table-cell>
        </table:table-row>
        <table:table-row table:style-name="Таблица1.1">
          <table:table-cell table:style-name="Таблица1.A2" office:value-type="string">
            <text:p text:style-name="P64">1. <text:s/>Организацион-ный момент</text:p>
            <text:p text:style-name="P67">Задачи этапа</text:p>
            <text:p text:style-name="P65">Создать благо-приятный психологи-ческий настрой на работу, подготовка к уроку необходимых принадлежностей.</text:p>
            <text:p text:style-name="P64">Включить учащихся <text:s/>в учебную деятельность, определить <text:soft-page-break/>содержательные рамки урока.</text:p>
          </table:table-cell>
          <table:table-cell table:style-name="Таблица1.B2" office:value-type="string">
            <text:p text:style-name="P64">Установка на деятельность</text:p>
            <text:p text:style-name="P65"/>
          </table:table-cell>
          <table:table-cell table:style-name="Таблица1.C2" office:value-type="string">
            <text:p text:style-name="P64">Включение в работу</text:p>
            <text:p text:style-name="P64"/>
          </table:table-cell>
          <table:table-cell table:style-name="Таблица1.D2" office:value-type="string">
            <text:p text:style-name="P65">- Запишите в тетрадях дату урока.</text:p>
            <text:p text:style-name="P27">-Посмотрите на доску (слайд 1) и выберите себе установку на урок:</text:p>
            <text:list xml:id="list2226425397" text:style-name="WWNum4">
              <text:list-item>
                <text:p text:style-name="P28">Я буду внимателен</text:p>
              </text:list-item>
              <text:list-item>
                <text:p text:style-name="P28">Я буду старателен</text:p>
              </text:list-item>
              <text:list-item>
                <text:p text:style-name="P28">Я буду трудолюбив</text:p>
              </text:list-item>
              <text:list-item>
                <text:p text:style-name="P28">Я буду доброжелателен</text:p>
              </text:list-item>
              <text:list-item>
                <text:p text:style-name="P28"><text:s/>Я буду активен</text:p>
              </text:list-item>
              <text:list-item>
                <text:p text:style-name="P28">Я буду успешен</text:p>
              </text:list-item>
            </text:list>
            <text:p text:style-name="P65"><text:s text:c="5"/>Учитель: В конце урока скажете, выполнили ее или это не удалось.</text:p>
          </table:table-cell>
        </table:table-row>
        <table:table-row table:style-name="Таблица1.3">
          <table:table-cell table:style-name="Таблица1.A3" office:value-type="string">
            <text:p text:style-name="P66">2. Актуализация знаний,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45">Тест (устный счет)</text:p>
            <text:p text:style-name="P15"/>
            <text:p text:style-name="P8"/>
            <text:p text:style-name="P8"><text:soft-page-break/></text:p>
          </table:table-cell>
          <table:table-cell table:style-name="Таблица1.B3" office:value-type="string">
            <text:p text:style-name="P8"><text:span text:style-name="T21">1</text:span><text:span text:style-name="T3">.</text:span><text:span text:style-name="T2"> Организует повторение системы опорных понятий.</text:span></text:p>
            <text:p text:style-name="P64">Актуализация опорных знаний и способов действий.</text:p>
            <text:p text:style-name="P64"/>
            <text:p text:style-name="P64"/>
            <text:p text:style-name="P64"/>
            <text:p text:style-name="P64">2. Формулирует задание, обнаруживающее недостаток знаний, ставящее проблему.</text:p>
            <text:p text:style-name="P64"/>
            <text:p text:style-name="P64"/>
            <text:p text:style-name="P64"/>
            <text:p text:style-name="P64"/>
            <text:p text:style-name="P64">Актуализировать знания о приёмах <text:s/>устных вычислений с использованием свойств сложения и умножения..</text:p>
          </table:table-cell>
          <table:table-cell table:style-name="Таблица1.C3" office:value-type="string">
            <text:p text:style-name="P9">Отвечают на вопросы</text:p>
            <text:p text:style-name="P6"><text:span text:style-name="T11">- Числа, <text:s/>которые складывают, называют слагаемыми; число</text:span><text:span text:style-name="T2"> </text:span><text:span text:style-name="T11">которое получается при сложении, называют суммой. </text:span></text:p>
            <text:p text:style-name="P2">Для <text:s text:c="2"/>любого числа а </text:p>
            <text:p text:style-name="P2"><text:s/>а + 0 = а; 0 + а = а .</text:p>
            <text:p text:style-name="P18">Числа, которые перемножают, называют множителями; результат умножения называют произведением. Для любого числа <text:s/>а</text:p>
            <text:p text:style-name="P6"><text:span text:style-name="T11"><text:s/>а</text:span><text:span text:style-name="T29"></text:span><text:span text:style-name="T11">1 = а; 1</text:span><text:span text:style-name="T29"></text:span><text:span text:style-name="T11">а = а;</text:span></text:p>
            <text:p text:style-name="P8">а<text:span text:style-name="T30"></text:span>0=0; <text:s/>0<text:span text:style-name="T30"></text:span>а = 0.</text:p>
            <text:p text:style-name="P2">- <text:s/>От перестановки мест слагаемых сумма не меняется. (переместительное)</text:p>
            <text:p text:style-name="P36"><text:span text:style-name="T6">От перестановки множителей произведение не меняется</text:span><text:span text:style-name="T4">ab=ba <text:s text:c="17"/>a+b=b+a</text:span></text:p>
            <text:p text:style-name="P36"><text:span text:style-name="T18">Сочетательное свойство</text:span><text:span text:style-name="T11"> </text:span><text:span text:style-name="T39">a(bc)=(ab)c=(ac)b</text:span></text:p>
            <text:p text:style-name="P68"><text:span text:style-name="T18">Распределительное</text:span> свойство <text:span text:style-name="T38">a(b+c)=ab+ac</text:span></text:p>
            <text:p text:style-name="P56"><text:span text:style-name="T39">a(b-c)=ab-ac</text:span></text:p>
            <text:p text:style-name="P56"><text:span text:style-name="T39"/></text:p>
            <text:p text:style-name="P69">Взаимопроверка теста</text:p>
          </table:table-cell>
          <table:table-cell table:style-name="Таблица1.D3" office:value-type="string">
            <text:p text:style-name="P2">Давайте вспомним пройденное.</text:p>
            <text:p text:style-name="P2">Мы уже с вами изучили вопрос о том, <text:s/>как называются числа при <text:s/>сложении и умножении. </text:p>
            <text:p text:style-name="P8">Вы уже знаете свойства сложения и умножения, связанные с единицей и нулем. <text:s/>Кто может их <text:s/>напомнить?</text:p>
            <text:p text:style-name="P60">Как с помощью букв записать переместительное и сочетательное свойство сложения и умножения? <text:span text:style-name="T37">Распределительное свойство умножения?</text:span></text:p>
            <text:p text:style-name="P62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/></text:p>
            <text:p text:style-name="P63"><text:span text:style-name="T9">Т</text:span><text:span text:style-name="T8">ест</text:span></text:p>
            <text:p text:style-name="P58">1. Упростите выражение: 19 – (14 + с)</text:p>
            <text:p text:style-name="P58">а) 5с;<text:tab/><text:tab/>б) 5 +с;<text:tab/><text:tab/>в) 33 – с;<text:tab/><text:tab/>г) 5 – с.</text:p>
            <text:p text:style-name="P58">2. Найдите значение выражения 49 – (14 + с) при с = 13.</text:p>
            <text:p text:style-name="P58">а) 48;<text:tab/><text:tab/>б) 22;<text:tab/><text:tab/><text:tab/>в) 36.</text:p>
            <text:p text:style-name="P58">3. Равенство (а + b) – m = a + (b – m) является:</text:p>
            <text:p text:style-name="P58">а) свойством вычитания суммы из числа;</text:p>
            <text:p text:style-name="P58">б) свойством вычитания числа из суммы;</text:p>
            <text:p text:style-name="P58">в) сочетательным законом сложения. </text:p>
            <text:p text:style-name="P58">4. Уменьшаемым в выражении (157 + 34) – 124 : 62 является:</text:p>
            <text:p text:style-name="P59"><text:soft-page-break/>а) 124 : 62;<text:tab/><text:tab/>б) 157 + 34; <text:tab/><text:tab/>в) 157;<text:tab/>г) 124.</text:p>
            <text:p text:style-name="P23"/>
          </table:table-cell>
        </table:table-row>
        <table:table-row table:style-name="Таблица1.3">
          <table:table-cell table:style-name="Таблица1.A4" office:value-type="string">
            <text:p text:style-name="P8"><text:span text:style-name="T28">3</text:span><text:span text:style-name="T22">. Постановка цели</text:span><text:span text:style-name="T23"> урока</text:span></text:p>
          </table:table-cell>
          <table:table-cell table:style-name="Таблица1.B4" office:value-type="string">
            <text:p text:style-name="P8"><text:span text:style-name="T23">Формулирует тему урока и просит учащихся, с помощью слов помощников (изучим, узнаем, применим) сформулировать задачи урока.</text:span></text:p>
            <text:p text:style-name="P48">Создает эмоциональный настрой на работу.</text:p>
          </table:table-cell>
          <table:table-cell table:style-name="Таблица1.C4" office:value-type="string">
            <text:p text:style-name="P47">Проводят параллель с ранее изученными способами решения задач.</text:p>
            <text:p text:style-name="P47">Формулируют задачи урока.</text:p>
            <text:p text:style-name="P47">Записывают в тетради тему урока.</text:p>
          </table:table-cell>
          <table:table-cell table:style-name="Таблица1.D4" office:value-type="string">
            <text:p text:style-name="P49"/>
            <text:p text:style-name="P2"/>
          </table:table-cell>
        </table:table-row>
        <table:table-row table:style-name="Таблица1.3">
          <table:table-cell table:style-name="Таблица1.A5" office:value-type="string">
            <text:p text:style-name="P8"><text:span text:style-name="T23">4. </text:span>Применение знаний и умений в новой ситуации </text:p>
            <text:p text:style-name="P8"/>
          </table:table-cell>
          <table:table-cell table:style-name="Таблица1.B5" office:value-type="string">
            <text:p text:style-name="P8">С помощью наводящих вопросов подводит к понятию правила преобразования сумм и произведений.</text:p>
            <text:p text:style-name="P48">Организует самостоятельную работу с учебником.</text:p>
            <text:p text:style-name="P8">Организует работу <text:s/>в парах.</text:p>
            <text:p text:style-name="P8">Побуждает к высказыванию способа решения.</text:p>
            <text:p text:style-name="P8"/>
          </table:table-cell>
          <table:table-cell table:style-name="Таблица1.C5" office:value-type="string">
            <text:p text:style-name="P9">Учащиеся отвечают на поставленные вопросы.</text:p>
            <text:p text:style-name="P9"/>
            <text:p text:style-name="P9">Понимают, что, применяя свойства, мы изменяем порядок выполнения действий, и в результате этого могут упроститься вычисления. </text:p>
            <text:p text:style-name="P9">В сумме (произведении) удобно группировать те слагаемые(множители), при сложении (умножении) которых получается круглое число.</text:p>
            <text:p text:style-name="P9"/>
            <text:p text:style-name="P9"/>
            <text:p text:style-name="P9">Формулируют правила <text:span text:style-name="T24">преобразования сумм и произведений.</text:span></text:p>
            <text:p text:style-name="P16"/>
            <text:p text:style-name="P8"><text:s text:c="5"/></text:p>
            <text:p text:style-name="P8"/>
            <text:p text:style-name="P8">В группах обсуждают, как проще вычислить, и предлагают способы решения: (обсуждаем, какие свойства <text:soft-page-break/>применяем, приветствуем простой способ решения).</text:p>
            <text:p text:style-name="P9"/>
          </table:table-cell>
          <table:table-cell table:style-name="Таблица1.D5" office:value-type="string">
            <text:p text:style-name="P64"><text:span text:style-name="T31">Как с помощью букв записать переместительное и сочетательное свойство сложения и умножения?</text:span></text:p>
            <text:p text:style-name="P61"/>
            <text:p text:style-name="P19">1) Запишите разными способами, используя скобки, сумму чисел 57, 49 и 43. Какой из способов удобнее для вычисления? Какие слагаемые удобно группировать?</text:p>
            <text:p text:style-name="P64"><text:span text:style-name="T31">Что происходит с порядком </text:span>выполнения действий?</text:p>
            <text:p text:style-name="P64"><text:s/>Как называется число, которое оканчивается цифрой 0?</text:p>
            <text:p text:style-name="P8"/>
            <text:p text:style-name="P8">Вычислить устно произведение </text:p>
            <text:p text:style-name="P8">125 · 25 · 8 · 4.</text:p>
            <text:p text:style-name="P8">Зачем нужны свойства действий?</text:p>
            <text:p text:style-name="P4"><text:s/></text:p>
            <text:p text:style-name="P56"><text:span text:style-name="T37">2</text:span>) Вычислить сумму (слайды)</text:p>
            <text:p text:style-name="P29">44+189+56+92+11 = ?</text:p>
            <text:p text:style-name="P29">=(44+56)+(189+11)+92 = 100 +200+92=392</text:p>
            <text:p text:style-name="P29"/>
            <text:p text:style-name="P29"><text:span text:style-name="T37">3</text:span>) Вычислить произведение</text:p>
            <text:p text:style-name="P3"><text:span text:style-name="T11">4</text:span><text:span text:style-name="T32">·</text:span><text:span text:style-name="T11">7</text:span><text:span text:style-name="T32">·</text:span><text:span text:style-name="T11">11</text:span><text:span text:style-name="T32">·</text:span><text:span text:style-name="T11">25 = ?</text:span></text:p>
            <text:p text:style-name="P3"><text:span text:style-name="T11">(4</text:span><text:span text:style-name="T32">·</text:span><text:span text:style-name="T11">25)</text:span><text:span text:style-name="T32"> ·</text:span><text:span text:style-name="T11"> (7</text:span><text:span text:style-name="T32">·</text:span><text:span text:style-name="T11">11)= 100</text:span><text:span text:style-name="T32">·</text:span><text:span text:style-name="T11">77 = 7700</text:span></text:p>
            <text:p text:style-name="P3"><text:span text:style-name="T11"/></text:p>
            <text:p text:style-name="P31"><text:span text:style-name="T11">4) Вычислите</text:span></text:p>
            <text:p text:style-name="P31"><draw:frame draw:style-name="fr2" draw:name="Изображение1" text:anchor-type="char" svg:width="9.396cm" svg:height="0.961cm" draw:z-index="0"><draw:image xlink:href="Pictures/10000000000001250000001EBDBB39F9B828233B.png" xlink:type="simple" xlink:show="embed" xlink:actuate="onLoad" draw:mime-type="image/png"/></draw:frame><text:span text:style-name="T11"/></text:p>
            <text:p text:style-name="P70"/>
            <text:p text:style-name="P71">5) </text:p>
          </table:table-cell>
        </table:table-row>
        <table:table-row table:style-name="Таблица1.6">
          <table:table-cell table:style-name="Таблица1.A6" office:value-type="string">
            <text:p text:style-name="P8"><text:span text:style-name="T23">5. </text:span><text:span text:style-name="T33">Физкульт -</text:span></text:p>
            <text:p text:style-name="P52">минутка</text:p>
          </table:table-cell>
          <table:table-cell table:style-name="Таблица1.B6" office:value-type="string">
            <text:p text:style-name="P48">Сменить деятельность, обеспечить эмоциональную разгрузку учащихся.</text:p>
          </table:table-cell>
          <table:table-cell table:style-name="Таблица1.C6" office:value-type="string">
            <text:p text:style-name="P47">Учащиеся сменили вид деятельности и готовы продолжить работу.</text:p>
          </table:table-cell>
          <table:table-cell table:style-name="Таблица1.D6" office:value-type="string">
            <text:p text:style-name="P50">Руки за спину, головы вперед. (Закрыть глаза, расслабиться).</text:p>
            <text:p text:style-name="P50">Глаза пускай в потолок поглядят. <text:s/>(Открыть глаза, посмотреть вверх).</text:p>
            <text:p text:style-name="P50">Глаза опустим – на парту гляди. <text:s/>(Вниз).</text:p>
            <text:p text:style-name="P50">И снова наверх – где там муха летит? <text:s/>(Вверх).</text:p>
            <text:p text:style-name="P50">Глазами повертим, поищем ее. <text:s/>(По сторонам).</text:p>
            <text:p text:style-name="P50">И снова к работе приступим еще!</text:p>
            <text:p text:style-name="P5"/>
          </table:table-cell>
        </table:table-row>
        <table:table-row table:style-name="Таблица1.7">
          <table:table-cell table:style-name="Таблица1.A7" office:value-type="string">
            <text:p text:style-name="P64">6. Контроль усвоения, обсуждение допущенных ошибок и их коррекция. </text:p>
            <text:p text:style-name="P64"/>
          </table:table-cell>
          <table:table-cell table:style-name="Таблица1.B7" office:value-type="string">
            <text:p text:style-name="P64">Организует первичное усвоение правила: </text:p>
            <text:p text:style-name="P64">дает образец комментирования и записи решения упражнений.</text:p>
            <text:p text:style-name="P64">Обеспечивает положительную реакцию учеников на преодоление трудностей одноклассниками.</text:p>
            <text:p text:style-name="P64"/>
          </table:table-cell>
          <table:table-cell table:style-name="Таблица1.C7" office:value-type="string">
            <text:p text:style-name="P64">Учащиеся выполняют задания, которые им дал учитель.</text:p>
            <text:p text:style-name="P51"/>
            <text:p text:style-name="P51"/>
            <text:p text:style-name="P64">Записывают решение в тетрадь.</text:p>
          </table:table-cell>
          <table:table-cell table:style-name="Таблица1.D7" office:value-type="string">
            <text:p text:style-name="P65"><text:span text:style-name="T41">Ученики по очереди решают <text:s/>у доски, остальные в тетрадях: </text:span></text:p>
            <text:p text:style-name="P65"><text:span text:style-name="T40">№3.194</text:span></text:p>
            <text:p text:style-name="P65"><draw:frame draw:style-name="fr1" draw:name="Изображение2" text:anchor-type="char" svg:x="0.021cm" svg:y="0.189cm" svg:width="11.188cm" svg:height="1.462cm" draw:z-index="1"><draw:image xlink:href="Pictures/100000000000017A00000021B8AABFA5738831F0.png" xlink:type="simple" xlink:show="embed" xlink:actuate="onLoad" draw:mime-type="image/png"/></draw:frame></text:p>
            <text:p text:style-name="P65"/>
            <text:p text:style-name="P65"/>
            <text:p text:style-name="P65"/>
            <text:p text:style-name="P65">№ 3.<text:span text:style-name="T40">198</text:span></text:p>
            <text:p text:style-name="P65">№ 3.<text:span text:style-name="T40">200</text:span></text:p>
            <text:p text:style-name="P65">№ 3.<text:span text:style-name="T40">203</text:span></text:p>
            <text:p text:style-name="P65"><text:s/><text:span text:style-name="T40">№3.210</text:span></text:p>
            <text:p text:style-name="P65"/>
            <text:p text:style-name="P65"/>
          </table:table-cell>
        </table:table-row>
        <table:table-row table:style-name="Таблица1.1">
          <table:table-cell table:style-name="Таблица1.A8" office:value-type="string">
            <text:p text:style-name="P57">8.Рефлексия (подведение итогов занятия) Информация о домашнем задании. </text:p>
          </table:table-cell>
          <table:table-cell table:style-name="Таблица1.B8" office:value-type="string">
            <text:p text:style-name="P8">Дать качественную оценку работы класса и отдельных обучаемых. </text:p>
            <text:p text:style-name="P8"/>
            <text:p text:style-name="P8">Обеспечение понимания детьми цели, содержания и способов выполнения домашнего задания.</text:p>
          </table:table-cell>
          <table:table-cell table:style-name="Таблица1.C8" office:value-type="string">
            <text:p text:style-name="P9"/>
            <text:p text:style-name="P9"/>
            <text:p text:style-name="P9"/>
            <text:p text:style-name="P9"/>
            <text:p text:style-name="P9">Записывают домашнее задание:</text:p>
            <text:p text:style-name="P9">№ 3.<text:span text:style-name="T42">248</text:span></text:p>
            <text:p text:style-name="P9">№ 3.<text:span text:style-name="T42">255</text:span></text:p>
            <text:p text:style-name="P9">№ 3. <text:span text:style-name="T42">251</text:span></text:p>
            <text:p text:style-name="P9"/>
          </table:table-cell>
          <table:table-cell table:style-name="Таблица1.D8" office:value-type="string">
            <text:p text:style-name="P9">Вспомните, какую установку вы ставили перед собой в начале урока? </text:p>
            <text:p text:style-name="P9"><text:s text:c="3"/>- <text:s/>Я буду внимателен</text:p>
            <text:list xml:id="list200014402671131" text:continue-numbering="true" text:style-name="WWNum4">
              <text:list-item>
                <text:p text:style-name="P28">Я буду старателен</text:p>
              </text:list-item>
              <text:list-item>
                <text:p text:style-name="P28">Я буду трудолюбив</text:p>
              </text:list-item>
              <text:list-item>
                <text:p text:style-name="P28">Я буду доброжелателен</text:p>
              </text:list-item>
              <text:list-item>
                <text:p text:style-name="P28"><text:s/>Я буду активен</text:p>
              </text:list-item>
              <text:list-item>
                <text:p text:style-name="P28">Я буду успешен</text:p>
              </text:list-item>
            </text:list>
            <text:p text:style-name="P9">Выполнили ее или это не удалось?</text:p>
            <text:p text:style-name="P9"/>
            <text:p text:style-name="P9">Что нового узнали на уроке?</text:p>
            <text:p text:style-name="P9"/>
            <text:p text:style-name="P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adornments="Обычный" style:font-family-generic="swiss" style:font-pitch="variable"/>
    <style:font-face style:name="Wingdings" svg:font-family="Wingdings" style:font-adornments="Regular" style:font-pitch="variable" style:font-charset="x-symbol"/>
    <style:font-face style:name="YS Text" svg:font-family="'YS Text', Arial, Helvetica, 'Arial Unicode M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loext:linked-style-name="Без_20_интервала_20_Знак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Без_20_интервала1" style:display-name="Без интервала1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А_5f_основной" style:display-name="А_основной" style:family="paragraph" style:parent-style-name="Standard" loext:linked-style-name="А_5f_основной_20_Знак">
      <style:paragraph-properties fo:margin-left="0cm" fo:margin-right="0cm" fo:line-height="150%" fo:text-align="justify" style:justify-single-word="false" fo:orphans="0" fo:widows="0" fo:hyphenation-ladder-count="no-limit" fo:text-indent="0.801cm" style:auto-text-indent="false"/>
      <style:text-properties fo:font-size="14pt" style:font-size-asian="14pt" style:language-asian="ru" style:country-asian="RU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Без_20_интервала_20_Знак" style:display-name="Без интервала Знак" style:family="text" style:parent-style-name="Default_20_Paragraph_20_Font" loext:linked-style-name="No_20_Spacing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А_5f_основной_20_Знак" style:display-name="А_основной Знак" style:family="text" style:parent-style-name="Default_20_Paragraph_20_Font" loext:linked-style-name="А_5f_основной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  <style:text-properties style:font-name="Symbol2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  <style:text-properties style:font-name="Wingdings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  <style:text-properties style:font-name="Wingdings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833cm" fo:text-indent="-0.635cm" fo:margin-left="7.833cm"/>
        </style:list-level-properties>
        <style:text-properties style:font-name="Wingdings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  <style:text-properties style:font-name="Wingdings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373cm" fo:text-indent="-0.635cm" fo:margin-left="10.373cm"/>
        </style:list-level-properties>
        <style:text-properties style:font-name="Wingdings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643cm" fo:text-indent="-0.635cm" fo:margin-left="11.643cm"/>
        </style:list-level-properties>
        <style:text-properties style:font-name="Wingdings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913cm" fo:text-indent="-0.635cm" fo:margin-left="12.9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X</meta:initial-creator>
    <meta:editing-cycles>5</meta:editing-cycles>
    <meta:creation-date>2017-11-09T17:09:00</meta:creation-date>
    <dc:date>2023-10-01T20:00:12.113000000</dc:date>
    <meta:editing-duration>PT1H37M57S</meta:editing-duration>
    <meta:generator>LibreOffice/7.3.3.2$Windows_X86_64 LibreOffice_project/d1d0ea68f081ee2800a922cac8f79445e4603348</meta:generator>
    <meta:document-statistic meta:table-count="1" meta:image-count="2" meta:object-count="0" meta:page-count="5" meta:paragraph-count="175" meta:word-count="1194" meta:character-count="8738" meta:non-whitespace-character-count="7598"/>
    <meta:user-defined meta:name="AppVersion">12.0000</meta:user-defined>
    <meta:user-defined meta:name="Company">Reanimator Extreme Edition</meta:user-defined>
    <meta:template xlink:type="simple" xlink:actuate="onRequest" xlink:title="Normal" xlink:href=""/>
  </office:meta>
</office:document-meta>
</file>