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fo:margin-top="0in" fo:margin-bottom="0in"/>
      <style:text-properties style:font-name-complex="Times New Roman" fo:color="#333333" fo:font-size="18pt" style:font-size-asian="18pt" style:font-size-complex="18pt" fo:background-color="#FFFFFF"/>
    </style:style>
    <style:style style:name="P2" style:parent-style-name="Textbody" style:family="paragraph">
      <style:paragraph-properties fo:widows="2" fo:orphans="2" fo:text-align="justify" fo:margin-bottom="0in"/>
    </style:style>
    <style:style style:name="T3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in"/>
    </style:style>
    <style:style style:name="T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bottom="0in"/>
    </style:style>
    <style:style style:name="T14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in"/>
    </style:style>
    <style:style style:name="T1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5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in"/>
    </style:style>
    <style:style style:name="T2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9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bottom="0in"/>
    </style:style>
    <style:style style:name="T33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3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/>
    </style:style>
    <style:style style:name="T40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4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/>
    </style:style>
    <style:style style:name="T4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bottom="0in"/>
    </style:style>
    <style:style style:name="T4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53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bottom="0in"/>
    </style:style>
    <style:style style:name="T5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margin-bottom="0in"/>
      <style:text-properties style:font-name-complex="Times New Roman" fo:color="#111111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bottom="0in"/>
      <style:text-properties style:font-name-complex="Times New Roman" fo:color="#111111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margin-bottom="0in"/>
    </style:style>
    <style:style style:name="T64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in"/>
      <style:text-properties style:font-name-complex="Times New Roman" fo:color="#111111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/>
    </style:style>
    <style:style style:name="T6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69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71" style:parent-style-name="Textbody" style:family="paragraph">
      <style:paragraph-properties fo:widows="2" fo:orphans="2" fo:text-align="justify" fo:margin-bottom="0in"/>
      <style:text-properties style:font-name-complex="Times New Roman" fo:color="#111111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bottom="0in"/>
    </style:style>
    <style:style style:name="T7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7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margin-bottom="0in"/>
    </style:style>
    <style:style style:name="T7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margin-bottom="0in"/>
    </style:style>
    <style:style style:name="T8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8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margin-bottom="0in"/>
    </style:style>
    <style:style style:name="T86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88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in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margin-bottom="0in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margin-bottom="0in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104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in"/>
      <style:text-properties style:font-name-complex="Times New Roman" fo:color="#111111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bottom="0in"/>
      <style:text-properties style:font-name-complex="Times New Roman" fo:color="#111111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margin-bottom="0in"/>
    </style:style>
    <style:style style:name="T112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widows="2" fo:orphans="2" fo:text-align="justify" fo:margin-bottom="0in"/>
    </style:style>
    <style:style style:name="T117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21" style:parent-style-name="Textbody" style:family="paragraph">
      <style:paragraph-properties fo:widows="2" fo:orphans="2" fo:text-align="justify" fo:margin-bottom="0in"/>
    </style:style>
    <style:style style:name="T12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 fo:margin-bottom="0in"/>
    </style:style>
    <style:style style:name="T127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30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31" style:parent-style-name="Textbody" style:family="paragraph">
      <style:paragraph-properties fo:widows="2" fo:orphans="2" fo:text-align="justify" fo:margin-bottom="0in"/>
    </style:style>
    <style:style style:name="T132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margin-bottom="0in"/>
    </style:style>
    <style:style style:name="T138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40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45" style:parent-style-name="Textbody" style:family="paragraph">
      <style:paragraph-properties fo:widows="2" fo:orphans="2" fo:text-align="justify" fo:margin-bottom="0in"/>
    </style:style>
    <style:style style:name="T14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48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9" style:parent-style-name="Textbody" style:family="paragraph">
      <style:paragraph-properties fo:widows="2" fo:orphans="2" fo:text-align="justify" fo:margin-bottom="0in"/>
    </style:style>
    <style:style style:name="T150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P151" style:parent-style-name="Textbody" style:family="paragraph">
      <style:paragraph-properties fo:widows="2" fo:orphans="2" fo:text-align="justify" fo:margin-bottom="0in"/>
    </style:style>
    <style:style style:name="T15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54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64" style:parent-style-name="Textbody" style:family="paragraph">
      <style:paragraph-properties fo:widows="2" fo:orphans="2" fo:text-align="justify" fo:margin-bottom="0in"/>
    </style:style>
    <style:style style:name="T16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6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margin-bottom="0in"/>
    </style:style>
    <style:style style:name="T16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71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172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77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78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79" style:parent-style-name="Textbody" style:family="paragraph">
      <style:paragraph-properties fo:widows="2" fo:orphans="2" fo:text-align="justify" fo:margin-bottom="0in"/>
    </style:style>
    <style:style style:name="T18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8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83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85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margin-bottom="0in"/>
      <style:text-properties style:font-name-complex="Times New Roman" fo:color="#111111" fo:font-size="14pt" style:font-size-asian="14pt" style:font-size-complex="14pt"/>
    </style:style>
    <style:style style:name="P191" style:parent-style-name="Textbody" style:family="paragraph">
      <style:paragraph-properties fo:widows="2" fo:orphans="2" fo:text-align="justify" fo:margin-bottom="0in"/>
      <style:text-properties style:font-name-complex="Times New Roman" fo:color="#111111" fo:font-size="14pt" style:font-size-asian="14pt" style:font-size-complex="14pt"/>
    </style:style>
    <style:style style:name="P192" style:parent-style-name="Textbody" style:family="paragraph">
      <style:paragraph-properties fo:widows="2" fo:orphans="2" fo:text-align="justify" fo:margin-bottom="0in"/>
    </style:style>
    <style:style style:name="T19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96" style:parent-style-name="Textbody" style:family="paragraph">
      <style:paragraph-properties fo:widows="2" fo:orphans="2" fo:text-align="justify" fo:margin-bottom="0in"/>
      <style:text-properties style:font-name-complex="Times New Roman" fo:color="#111111" fo:font-size="14pt" style:font-size-asian="14pt" style:font-size-complex="14pt"/>
    </style:style>
    <style:style style:name="P197" style:parent-style-name="Textbody" style:family="paragraph">
      <style:paragraph-properties fo:widows="2" fo:orphans="2" fo:text-align="justify" fo:margin-bottom="0in"/>
    </style:style>
    <style:style style:name="T19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9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01" style:parent-style-name="Textbody" style:family="paragraph">
      <style:paragraph-properties fo:widows="2" fo:orphans="2" fo:text-align="justify" fo:margin-bottom="0in"/>
      <style:text-properties style:font-name-complex="Times New Roman" fo:color="#111111" fo:font-size="14pt" style:font-size-asian="14pt" style:font-size-complex="14pt"/>
    </style:style>
    <style:style style:name="P202" style:parent-style-name="Textbody" style:family="paragraph">
      <style:paragraph-properties fo:widows="2" fo:orphans="2" fo:text-align="justify" fo:margin-bottom="0in"/>
    </style:style>
    <style:style style:name="T20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08" style:parent-style-name="Textbody" style:family="paragraph">
      <style:paragraph-properties fo:widows="2" fo:orphans="2" fo:text-align="justify" fo:margin-bottom="0in"/>
    </style:style>
    <style:style style:name="T209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210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P212" style:parent-style-name="Textbody" style:family="paragraph">
      <style:paragraph-properties fo:widows="2" fo:orphans="2" fo:text-align="justify" fo:margin-bottom="0in"/>
      <style:text-properties style:font-name-complex="Times New Roman" fo:color="#111111" fo:font-size="14pt" style:font-size-asian="14pt" style:font-size-complex="14pt"/>
    </style:style>
    <style:style style:name="P213" style:parent-style-name="Textbody" style:family="paragraph">
      <style:paragraph-properties fo:widows="2" fo:orphans="2" fo:text-align="justify" fo:margin-bottom="0in"/>
    </style:style>
    <style:style style:name="T21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15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18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19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21" style:parent-style-name="Textbody" style:family="paragraph">
      <style:paragraph-properties fo:widows="2" fo:orphans="2" fo:text-align="justify" fo:margin-bottom="0in"/>
    </style:style>
    <style:style style:name="T22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2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25" style:parent-style-name="Textbody" style:family="paragraph">
      <style:paragraph-properties fo:widows="2" fo:orphans="2" fo:text-align="justify" fo:margin-bottom="0in"/>
    </style:style>
    <style:style style:name="T22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27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29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30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32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35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Методическая разработка проекта <text:s/>для средней группы «Огород на окне. Экочудик»</text:h>
      <text:p text:style-name="P2"><text:span text:style-name="T3">Подготовила <text:s/>воспитатель</text:span><text:span text:style-name="T4">:<text:s/></text:span><text:span text:style-name="T5">Тимошенко Е.А.</text:span></text:p>
      <text:p text:style-name="P6"/>
      <text:p text:style-name="P7"><text:span text:style-name="T8"><text:s/></text:span><text:span text:style-name="T9">Слайд №1<text:s/></text:span><text:span text:style-name="T10">Уважаемые коллеги хочу представить вам свой проект по экологическому воспитанию в средней группе «Огород на окне<text:s/></text:span><text:span text:style-name="T11">.Экочудик»</text:span></text:p>
      <text:p text:style-name="P12"/>
      <text:p text:style-name="P13"><text:span text:style-name="T14"><text:s/></text:span><text:span text:style-name="T15">Слайд №2</text:span><text:span text:style-name="T16"><text:s/>Актуальность<text:s/></text:span><text:span text:style-name="T17"><text:s/>моего проекта состоит в следующей проблеме:</text:span></text:p>
      <text:p text:style-name="P18"><text:span text:style-name="T19">Дети средней группы в недостаточной степени имеют представления о том, что растения и овощи можно выращивать в комнатных условиях, и мало что знают о необходимых условиях для и</text:span><text:span text:style-name="T20">х роста. Поэтому я поставила перед собой </text:span><text:span text:style-name="T21">цель</text:span><text:span text:style-name="T22">: развивать у детей первичные навыки в </text:span><text:span text:style-name="T23">проектно</text:span><text:span text:style-name="T24">-исследовательской деятельности, оказывая помощь в оформлении её результатов.</text:span><text:span text:style-name="T25">Проект</text:span><text:span text:style-name="T26"><text:s/>мой краткосрочный, он длился один месяц март.</text:span></text:p>
      <text:p text:style-name="P27"><text:span text:style-name="T28">Тип </text:span><text:span text:style-name="T29">проекта</text:span><text:span text:style-name="T30">: познавательный, иссле</text:span><text:span text:style-name="T31">довательский.</text:span></text:p>
      <text:p text:style-name="P32"><text:span text:style-name="T33">Цель </text:span><text:span text:style-name="T34">моего проекта<text:s/></text:span><text:span text:style-name="T35"><text:s/></text:span><text:span text:style-name="T36">это</text:span><text:span text:style-name="T37"><text:s/></text:span><text:span text:style-name="T38">формирование у детей интереса к исследовательской деятельности по выращиванию растений и овощей в комнатных условиях.</text:span></text:p>
      <text:p text:style-name="P39"><text:span text:style-name="T40">Задачи </text:span><text:span text:style-name="T41">проекта</text:span><text:span text:style-name="T42">:</text:span></text:p>
      <text:p text:style-name="P43"><text:span text:style-name="T44">1. Расширить знания и представления детей о растениях, выращиваемых в<text:s/></text:span><text:span text:style-name="T45">комнатных условиях.</text:span></text:p>
      <text:p text:style-name="P46"><text:span text:style-name="T47">2. Развивать познавательные и творческие способности.</text:span></text:p>
      <text:p text:style-name="P48"><text:span text:style-name="T49">3. Продолжить знакомить детей с особенностями выращивания культурных растений </text:span><text:span text:style-name="T50">(лук)</text:span><text:span text:style-name="T51"> и декоративных </text:span><text:span text:style-name="T52">( </text:span><text:span text:style-name="T53">Экочудик</text:span><text:span text:style-name="T54">)</text:span><text:span text:style-name="T55">.</text:span></text:p>
      <text:p text:style-name="P56"><text:span text:style-name="T57">4. Закреплять представления детей об условиях, необходимых для жизни л</text:span><text:span text:style-name="T58">юдей, животных, растений </text:span><text:span text:style-name="T59">(воздух, вода, питание)</text:span><text:span text:style-name="T60">.</text:span></text:p>
      <text:p text:style-name="P61">5. Расширять представления детей о свойствах <text:s/>почвы.</text:p>
      <text:p text:style-name="P62"/>
      <text:p text:style-name="P63"><text:span text:style-name="T64"><text:s/>Слайд №3</text:span><text:span text:style-name="T65"><text:s/>Предполагаемый результат моего проекта заключался в следующем:</text:span></text:p>
      <text:p text:style-name="P66">1. Дети закрепят знания о том, что растения живые, их сажают,<text:s/>поливают, выращивают из семян.</text:p>
      <text:p text:style-name="P67"><text:span text:style-name="T68">2. Создание в группе </text:span><text:span text:style-name="T69">огорода на подоконнике</text:span><text:span text:style-name="T70">.</text:span></text:p>
      <text:p text:style-name="P71">3. Создание дневника наблюдений за ростом выращиваемых растений.<text:s/></text:p>
      <text:p text:style-name="P72"><text:span text:style-name="T73">4. Развитие первичных навыков у детей в практической деятельности по выращиванию культурно – </text:span><text:span text:style-name="T74">огородных</text:span><text:span text:style-name="T75"> растений в<text:s/></text:span><text:span text:style-name="T76">комнатных условиях, закрепление навыков ухода за комнатными и культурными растениями.</text:span></text:p>
      <text:p text:style-name="P77"><text:span text:style-name="T78">5. Формирование у детей уважительного отношения к труду.</text:span></text:p>
      <text:p text:style-name="P79"><text:span text:style-name="T80">6. Все участники </text:span><text:span text:style-name="T81">проекта </text:span><text:span text:style-name="T82">(дети, воспитатели, родители)</text:span><text:span text:style-name="T83"> получат положительные эмоции от полученных результатов.</text:span></text:p>
      <text:p text:style-name="P84"/>
      <text:p text:style-name="P85"><text:span text:style-name="T86"><text:s/></text:span><text:span text:style-name="T87">Слайд№ 4 Этапы работы над </text:span><text:span text:style-name="T88">проектом</text:span><text:span text:style-name="T89">:</text:span></text:p>
      <text:p text:style-name="P90"><text:span text:style-name="T91">1.</text:span><text:span text:style-name="T92">Подготовительный этап</text:span><text:span text:style-name="T93"><text:s/>включал в себя определение цели и задач проекта, сбор информационного материала, создание условий для организации опытно – экспериментальной деятельности, составление плана мероприятий по<text:s/></text:span><text:span text:style-name="T94">организации совместной деятельности воспитателей, детей и родителей, а также самостоятельной деятельности детей.</text:span></text:p>
      <text:p text:style-name="P95"><text:span text:style-name="T96">2.Основной этап</text:span><text:span text:style-name="T97"><text:s text:c="3"/>состоял из <text:s/>проводятся запланированных мероприятий для реализации проекта (беседы, опыты, эксперименты, творческая деятельнос</text:span><text:span text:style-name="T98">ть, рассматривание иллюстраций, чтение художественной литературы).</text:span></text:p>
      <text:p text:style-name="P99"><text:span text:style-name="T100">3</text:span><text:span text:style-name="T101">. На заключительном<text:s/></text:span><text:span text:style-name="T102"><text:s/>этапе мы <text:s/>подвели итоги, подготовили <text:s/>презентацию и провели итоговую беседу с детьми.</text:span></text:p>
      <text:p text:style-name="P103">Перед тем как приступить к работе я с помощью опытно-экспериментальной деятельности рассказала и показала детям о значении почвы и воды для роста растений.</text:p>
      <text:p text:style-name="P104"/>
      <text:p text:style-name="P105">Опытно – экспериментальная деятельность</text:p>
      <text:p text:style-name="P106">Слайд № 5 Экспериментирование с почвой</text:p>
      <text:p text:style-name="P107">Опыт 1Из чего состоит почва С помощью лупы рассмотрели что есть в почве останки растений и животных.<text:s/>Что она является благоприятной для выращивания различных культур</text:p>
      <text:p text:style-name="P108">Опыт 2 -Цель. Показать, что в почве есть воздух. -Цель. Показать, что при сжимании комочка земли из него как бы "уходит" воздух. Если воздух в почве есть, то почва рыхлая ,то и растению комфортнее расти в рыхлой почве нежели в почве которая утоптана и не содержит воздуха в такой почве корни растения погибнут и не смогут расти и давать рост растению.</text:p>
      <text:p text:style-name="P109"><text:s/></text:p>
      <text:p text:style-name="P110">Слайд №6 Экспериментирование с водой</text:p>
      <text:p text:style-name="P111"><text:span text:style-name="T112">Опыт3<text:s/></text:span><text:span text:style-name="T113">Свойства воды Цель доказать что вода прозрачна, те</text:span><text:span text:style-name="T114">куча, принимает любую форму, растворяет вещества, не имеет запаха и вкуса, бесцветная.</text:span></text:p>
      <text:p text:style-name="P115"/>
      <text:p text:style-name="P116"><text:span text:style-name="T117">Слайд № 7 Опыт4</text:span><text:span text:style-name="T118"><text:s/>Цель: Расширить и уточнить знания о функциях некоторых частей растения </text:span><text:span text:style-name="T119">(корень, стебель)</text:span><text:span text:style-name="T120">.</text:span></text:p>
      <text:p text:style-name="P121"><text:span text:style-name="T122">Как вы думаете, а зачем нужен стебель? <text:s/>Нужна баночка и марлев</text:span><text:span text:style-name="T123">ая верёвочка, имитирующая стебель. На конце верёвочки узелок, имитирующий корень. Дети опускают </text:span><text:span text:style-name="T124">«стебель»</text:span><text:span text:style-name="T125"> в банку с подкрашенной водой до конца корня и наблюдают, как вода поднимается по волокнам выше и выше.</text:span></text:p>
      <text:p text:style-name="P126"><text:span text:style-name="T127">Вывод</text:span><text:span text:style-name="T128">: вода по стеблю поднимается к<text:s/></text:span><text:span text:style-name="T129">листьям, цветам и плодам.</text:span></text:p>
      <text:p text:style-name="P130"><text:s/></text:p>
      <text:p text:style-name="P131"><text:span text:style-name="T132">Слайд №8 Опыт 5</text:span><text:span text:style-name="T133"><text:s/>– наблюдение за ростом лука . </text:span><text:span text:style-name="T134">Цель</text:span><text:span text:style-name="T135">: Учить детей замечать изменения, которые происходят у прорастающих луковиц и делать зарисовки роста лука.</text:span></text:p>
      <text:p text:style-name="P136"/>
      <text:p text:style-name="P137"><text:span text:style-name="T138"><text:s/>Слайд №9 Опыт6</text:span><text:span text:style-name="T139"><text:s/>– посадка  </text:span><text:span text:style-name="T140">Экочудика</text:span><text:span text:style-name="T141">. </text:span><text:span text:style-name="T142">Цель</text:span><text:span text:style-name="T143">: показать детям, что<text:s/></text:span><text:span text:style-name="T144">выращивание декоративных растений не только полезно, но и увлекательно.</text:span></text:p>
      <text:p text:style-name="P145"><text:span text:style-name="T146">Экочудик – состав</text:span><text:span text:style-name="T147">: , семена пшеницы, готовый грунт, капрон, фетр,клей</text:span></text:p>
      <text:p text:style-name="P148"/>
      <text:p text:style-name="P149"><text:span text:style-name="T150">Слайд №10 Работа с родителями:</text:span></text:p>
      <text:p text:style-name="P151"><text:span text:style-name="T152">1. Беседа с родителями </text:span><text:span text:style-name="T153">«</text:span><text:span text:style-name="T154">Огород на окне</text:span><text:span text:style-name="T155">»</text:span><text:span text:style-name="T156">, анкета </text:span><text:span text:style-name="T157">«Экологическое образование в семье</text:span><text:span text:style-name="T158">»</text:span><text:span text:style-name="T159">, консультации </text:span><text:span text:style-name="T160">«Правила экологической безопасности»</text:span><text:span text:style-name="T161">, памятка для родителей </text:span><text:span text:style-name="T162">«Запомните эти правила»</text:span><text:span text:style-name="T163">.</text:span></text:p>
      <text:p text:style-name="P164"><text:span text:style-name="T165">2. Помощь родителей в приобретении инвентаря, посевного материла для </text:span><text:span text:style-name="T166">огорода на окне</text:span><text:span text:style-name="T167">.</text:span></text:p>
      <text:p text:style-name="P168"><text:span text:style-name="T169">3. Предложение для родителей посадить вместе с ребенком свой </text:span><text:span text:style-name="T170">«</text:span><text:span text:style-name="T171">огород<text:s/></text:span><text:span text:style-name="T172">на окне</text:span><text:span text:style-name="T173">»</text:span><text:span text:style-name="T174">  дома для закрепления знаний о растениях </text:span><text:span text:style-name="T175">(овощах)</text:span><text:span text:style-name="T176">.</text:span></text:p>
      <text:p text:style-name="P177"/>
      <text:p text:style-name="P178">Слайд №11</text:p>
      <text:p text:style-name="P179"><text:span text:style-name="T180">По реализации </text:span><text:span text:style-name="T181">проекта </text:span><text:span text:style-name="T182">«</text:span><text:span text:style-name="T183">Огород на окне</text:span><text:span text:style-name="T184">. </text:span><text:span text:style-name="T185">Экочудик</text:span><text:span text:style-name="T186">»</text:span><text:span text:style-name="T187"> были получены следующие </text:span><text:span text:style-name="T188">результаты</text:span><text:span text:style-name="T189">:</text:span></text:p>
      <text:p text:style-name="P190">1. Дети получили знания о том, что растения живые, их поливали, сажали, выращивали из семян.</text:p>
      <text:p text:style-name="P191">2. С<text:s/>помощью исследовательской работы дети выявили многообразие и разнообразие посевного материала, свойства почвы, строение растений.</text:p>
      <text:p text:style-name="P192"><text:span text:style-name="T193">3. В группе был создан </text:span><text:span text:style-name="T194">огород на окне</text:span><text:span text:style-name="T195">.</text:span></text:p>
      <text:p text:style-name="P196">4. Вели наблюдения за растениями на подоконнике и записывали в дневник наблюдений вместе с воспитателем.</text:p>
      <text:p text:style-name="P197"><text:span text:style-name="T198">5. Дети принимали участие в практической деятельности по выращиванию </text:span><text:span text:style-name="T199">огородных</text:span><text:span text:style-name="T200"> и декоративного растений на подоконнике.</text:span></text:p>
      <text:p text:style-name="P201">6. Дети стали более уважительно относиться к труду.</text:p>
      <text:p text:style-name="P202"><text:span text:style-name="T203">7. Все участники </text:span><text:span text:style-name="T204">проекта </text:span><text:span text:style-name="T205">(дети, воспитатель, родители)</text:span><text:span text:style-name="T206"> получили по</text:span><text:span text:style-name="T207">ложительные эмоции от полученных результатов.</text:span></text:p>
      <text:p text:style-name="P208"><text:span text:style-name="T209"><text:s/>Слайд №12 Итог </text:span><text:span text:style-name="T210">проектной деятельности</text:span><text:span text:style-name="T211">.</text:span></text:p>
      <text:p text:style-name="P212">Дети узнали, что все растения живые и для их роста и развития необходимы определенные условия.</text:p>
      <text:p text:style-name="P213"><text:span text:style-name="T214">В процессе реализации </text:span><text:span text:style-name="T215">проекта</text:span><text:span text:style-name="T216"> дети на опыте убедились, какие условия необхо</text:span><text:span text:style-name="T217">димы для роста и развития растений. Они <text:s/>участвовали в посадке растений, радовались первым всходам, наблюдали, как растет лук, посаженный ими собственноручно. Участвовали в процедуре полива Экочудика, наблюдали за ростом побегов. На протяжении всего </text:span><text:span text:style-name="T218">проект</text:span><text:span text:style-name="T219">а</text:span><text:span text:style-name="T220"> у детей формировалось чувство ответственности и значимости своего труда, зеленые перышки лука дети употребляли в пищу во время обеда.</text:span></text:p>
      <text:p text:style-name="P221"><text:span text:style-name="T222">Во время реализации </text:span><text:span text:style-name="T223">проекта</text:span><text:span text:style-name="T224"> был расширен кругозор и мыслительная деятельность детей.</text:span></text:p>
      <text:p text:style-name="P225"><text:span text:style-name="T226">Благодаря нашему </text:span><text:span text:style-name="T227">проекту </text:span><text:span text:style-name="T228">«</text:span><text:span text:style-name="T229">Огород на</text:span><text:span text:style-name="T230"><text:s/>окне</text:span><text:span text:style-name="T231">. </text:span><text:span text:style-name="T232">Экочудик</text:span><text:span text:style-name="T233">»</text:span><text:span text:style-name="T234"> дети научились уважать и свой, и чужой труд, беречь растения, ухаживать за ними. Узнали, что такое забота и ответственность.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Наталья</dc:creator>
    <meta:creation-date>2021-04-04T15:07:00Z</meta:creation-date>
    <dc:date>2023-10-05T15:01:00Z</dc:date>
    <meta:print-date>2021-04-04T15:07:00Z</meta:print-date>
    <meta:template xlink:href="Normal" xlink:type="simple"/>
    <meta:editing-cycles>9</meta:editing-cycles>
    <meta:editing-duration>PT120S</meta:editing-duration>
    <meta:document-statistic meta:page-count="1" meta:paragraph-count="12" meta:word-count="966" meta:character-count="6461" meta:row-count="45" meta:non-whitespace-character-count="5507"/>
  </office:meta>
</office:document-meta>
</file>