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" fo:font-size="14pt" fo:font-weight="bold"/>
    </style:style>
    <style:style style:name="P2" style:family="paragraph" style:parent-style-name="Text_20_body">
      <style:text-properties style:font-name="TimesNewRomanPSMT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уальные проблемы при изучении иностранного языка у детей. Воспитательный аспект. </text:p>
      <text:p text:style-name="P2">В настоящее время изучать иностранный язык стало очень популярно и модно. Люди хотят изучать не только английский язык, но и немецкий, французский, испанский, итальянский, китайский языки. </text:p>
      <text:p text:style-name="P2">Во многих школах дети изучают не только английский язык, но и еще второй иностранный язык. В связи с этим существует масса сложностей как у детей, так и у родителей, и у преподавателей. </text:p>
      <text:p text:style-name="P2">Дети чаще всего не понимают зачем им учить иностранный язык, поэтому искреннее желание и мотивация отсутствуют, при том в настоящих реалиях учить иностранный язык детям трудно, они всячески сопротивляются и не хотят этого делать. </text:p>
      <text:p text:style-name="P2">К сожалению, ни родители, ни преподаватели действительно не могут обьяснить — зачем? </text:p>
      <text:p text:style-name="P2">Дети вынуждены выполнять сложные домашние задания, родители чаще всего помочь им не могут, все сводится к бесполезному зазубриванию и еще большему отторжению. </text:p>
      <text:p text:style-name="P2">А на самом деле хотелось бы, чтобы дети воспринимали иностранный язык как что то естественное, интересное, абсолютно реальное для усвоения и главное необходимое для общения в реальном мире. </text:p>
      <text:p text:style-name="P2">Необходимо показать как много возможностей открывается для человека, который обладает этим навыком, сколько информации открывается, на сколько жизнь может стать более насыщенной.</text:p>
      <text:p text:style-name="P2">Важно формирование уважительного и толерантного отношения к языку.</text:p>
      <text:p text:style-name="P2"><text:s/>Все это можно достигнуть разными способами, постепенно вовлекая ребенка в язык, культуру стран, где говорят на этом языке, показывая ребенку, что это легко, достижимо и главное интересно и весело. </text:p>
      <text:p text:style-name="P2">Используется сравнение двух культур, что помогает узнать свою культуру лучше.</text:p>
      <text:p text:style-name="P2">Прекрасно, когда изучение иностранного языка начинается еще в дошкольном возрасте. Дети в игровой форме очень легко и незаметно для себя могут запомнить множество слов по разным темам, все это делается при помощи стишков, считалочек, скороговорок, песен, игр. Преподаватели в работе используют игрушки, аудио записи, яркие картинки, красочные игры. Дети с удовольствием танцуют и играют, делают интересные поделки. Получается, что у детей формируется естественное понимание о существовании других языков, что на них тоже можно говорить и это абсолютно нетрудно. В дальнейшем вероятнее всего языкового барьера не будет у таких детей, они уже не будут боятся говорить на другом языке и делать ошибки. </text:p>
      <text:p text:style-name="P2">Формируется заинтересованное восприятие культуры страны изучаемого языка, <text:soft-page-break/>развивается уважительное отношение к культурам разных стран. Повышается общая культура детей благодаря расширению кругозора, развивается логическое мышление.</text:p>
      <text:p text:style-name="P2">Но чаще всего дети начинают учить иностранный язык во втором классе. Устное опережение в школах отсутствует. Дети сразу начинают учить буквы, при чем с невероятной скоростью и практически сразу им надо уметь читать, а сделать это практически невозможно. Получается простое задание начинает требовать титанических усилий. Грамматика в учебниках объясняется с использованием категорий, которые дети еще не изучили в русском языке, соответственно возникает еще барьер и ситуация, что ребенку ничего не понятно. Ребенок даже если и знает какие-то слова и что-то может прочитать, но сказать он не может ничего. </text:p>
      <text:p text:style-name="P2">Получается коммуникативная компетенция не формируется, а она является основной целью изучения иностранного языка. </text:p>
      <text:p text:style-name="P2">У школьников возникают психологические трудности, барьеры, неуверенность, страх говорить и сделать ошибку, потому что за этим последует плохая оценка. Поэтому очень важно создать дружелюбную атмосферу на уроках, что бы дети не боялись, а с удовольствием участвовали в процессе. </text:p>
      <text:p text:style-name="P2">Занятие должно быть нескучным, а действительно интересным и познавательным процессом, где все задействованы, где никто не отсиживается с мыслью - лишь бы его не спросили. </text:p>
      <text:p text:style-name="P2">Важна групповая проектная работа, использование аудио и видеозаписи, на темы которые близки детям и им интересны. </text:p>
      <text:p text:style-name="P2">Можно организовывать тематические занятия, например, посвященные каким- то праздникам, дети с удовольствием готовятся и участвуют в таких мероприятиях. </text:p>
      <text:p text:style-name="P2">Тематические занятия, ролевые игры, диалогическое общение очень способствуют социализации детей. Здесь можно показать модели поведения в какой-то ситуации. Хорошо это делать не в форме назидания и наставления, а давать варианты, которые дети могут проанализировать и уже вместе можно сделать выводы.Так можно реализовать принцип ориентации на идеал.</text:p>
      <text:p text:style-name="P2">Можно организовывать чаепития, где можно говорить только на иностранном языке, хотя бы пытаться. Все это создает дружелюбную атмосферу, дети расслабляются, что способствует снятию психологических барьеров у детей. </text:p>
      <text:p text:style-name="P2">По своей природе дети очень любознательны, поэтому очень важно всячески активизировать их познавательную деятельность. Важно попытаться проникнуть во внутренний мир учеников, узнать их интересы и увлечения и уже исходя из этого подбирать материал для изучения . Только используя все современные способы и средства можно стать ближе к детям и достигнуть успеха в изучении иностранного языка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0:21:47</meta:creation-date>
    <meta:document-statistic meta:table-count="0" meta:image-count="0" meta:object-count="0" meta:page-count="2" meta:paragraph-count="22" meta:word-count="684" meta:character-count="4999"/>
    <dc:date>2021-12-21T00:53:06</dc:date>
    <meta:editing-duration>PT1S</meta:editing-duration>
    <meta:editing-cycles>1</meta:editing-cycles>
    <meta:generator>OpenOffice/4.1.3$Unix OpenOffice.org_project/413m1$Build-9783</meta:generator>
  </office:meta>
</office:document-meta>
</file>