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Text_20_body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 style:list-style-name="WW8Num4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 style:list-style-name="WW8Num3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 style:list-style-name="WW8Num1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name-complex="Times New Roman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name-complex="Times New Roman" style:font-size-complex="14pt" style:font-style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style:font-size-asian="14pt" style:font-style-asian="normal" style:font-name-complex="Times New Roman" style:font-size-complex="14pt" style:font-style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style:text-underline-style="solid" style:text-underline-width="auto" style:text-underline-color="font-color" fo:font-weight="bold" style:font-size-asian="14pt" style:font-name-complex="Times New Roman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name-complex="Times New Roman" style:font-size-complex="14pt" style:font-style-complex="italic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style:font-style-asian="normal" style:font-name-complex="Times New Roman" style:font-style-complex="normal"/>
    </style:style>
    <style:style style:name="T9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T13" style:family="text">
      <style:text-properties style:font-name="Times New Roman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4" style:family="text">
      <style:text-properties style:font-name="Times New Roman" style:font-name-asian="Times New Roman" style:language-asian="ru" style:country-asian="RU" style:font-name-complex="Times New Roman"/>
    </style:style>
    <style:style style:name="T15" style:family="text">
      <style:text-properties style:font-name="Times New Roman" fo:font-weight="bold" style:font-name-asian="Times New Roman" style:language-asian="ru" style:country-asian="RU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нспект совместной деятельности в подготовительной группе </text:p>
      <text:p text:style-name="P6">«Путешествие в страну мальчиков и девочек»</text:p>
      <text:p text:style-name="P6">Автор: Воспитатель 1 квалификационной категории: Манухина Екатерина Геннадьевна.</text:p>
      <text:p text:style-name="P6">МБДОУ 57 «Лукоморье»</text:p>
      <text:p text:style-name="P6">г. Северодвинск.</text:p>
      <text:p text:style-name="P2">Цель: Формирование собственной гендерной принадлежности и первичных гендерных представлений о характерных качествах мальчиков и девочек.</text:p>
      <text:p text:style-name="P2">Обучающая:</text:p>
      <text:list xml:id="list5599360227794392825" text:style-name="WW8Num4">
        <text:list-item>
          <text:p text:style-name="P3">Продолжать формировать представления о гендерных взаимоотношениях и связанных с этим нормах межличностного взаимодействия. </text:p>
        </text:list-item>
        <text:list-item>
          <text:p text:style-name="P3">Продолжать расширять представления ребенка о себе. </text:p>
        </text:list-item>
      </text:list>
      <text:p text:style-name="P2">Развивающая:</text:p>
      <text:list xml:id="list7389233278552862928" text:style-name="WW8Num3">
        <text:list-item>
          <text:p text:style-name="P4">Развивать основы социального взаимодействия между мальчиками и девочками.</text:p>
        </text:list-item>
        <text:list-item>
          <text:p text:style-name="P4">Развивать психологическую <text:s/>базу речи: внимание, память детей, наглядно-образное мышление, а именно продолжать развивать умение сравнивать и обобщать.</text:p>
        </text:list-item>
        <text:list-item>
          <text:p text:style-name="P4">Развивать коммуникативные умения, включающие в себя речевые и невербальные средства.</text:p>
        </text:list-item>
      </text:list>
      <text:p text:style-name="P2">Воспитательная:</text:p>
      <text:list xml:id="list5355360748534155043" text:style-name="WW8Num1">
        <text:list-item>
          <text:p text:style-name="P5">Воспитывать культуру дружеских отношений в детском коллективе, толерантное отношение к увлечениям и понимание равных прав на выбор мальчиков и девочек.</text:p>
        </text:list-item>
      </text:list>
      <text:p text:style-name="P2"><text:span text:style-name="T13">Материалы и оборудования</text:span><text:span text:style-name="T14">: </text:span></text:p>
      <text:list xml:id="list33398114" text:continue-numbering="true" text:style-name="WW8Num1">
        <text:list-item>
          <text:p text:style-name="P5">цветок с лепестками;</text:p>
        </text:list-item>
        <text:list-item>
          <text:p text:style-name="P5">предметы: бритва, галстук, отвертка, гвоздь, лак для ногтей помада, крем, духи, два рюкзачка</text:p>
        </text:list-item>
        <text:list-item>
          <text:p text:style-name="P5">песня «Из чего же, из чего же сделаны наши девчонки?»</text:p>
        </text:list-item>
      </text:list>
      <text:p text:style-name="P2"><text:span text:style-name="T13">Предварительная работа</text:span><text:span text:style-name="T14">:</text:span></text:p>
      <text:p text:style-name="P2">1. Беседы, чтение сказок, рассказов.</text:p>
      <text:p text:style-name="P2">2. Рассматривание сюжетных картинок.</text:p>
      <text:p text:style-name="P2">3. Наблюдение и запоминание, какие обязанности, какую работу выполняют дома папа, мама.</text:p>
      <text:p text:style-name="P2">4. Заучивание стихотворений</text:p>
      <text:p text:style-name="P2"><text:soft-page-break/><text:span text:style-name="T13">Словарная работа</text:span><text:span text:style-name="T14">: рыцари, дамы.</text:span></text:p>
      <text:p text:style-name="P2">Интеграция образовательных областей:</text:p>
      <text:p text:style-name="P2">Демонстрационный материал: Лепестки цветка Дружбы.</text:p>
      <text:p text:style-name="P2">Раздаточный: Дидактическая игра «Найди пару», «Профессии».</text:p>
      <text:p text:style-name="P2"/>
      <text:p text:style-name="P2">Ход совместной деятельности:</text:p>
      <text:p text:style-name="P2">Вхождение из самостоятельной деятельности детей.</text:p>
      <text:p text:style-name="P2">Вношу коробку с различными предметами.</text:p>
      <text:p text:style-name="P2">«Ребята, помогите мне, пожалуйста, разобрать коробку» (разбираем предметы по двум рюкзачкам – для мальчиков и для девочек)</text:p>
      <text:p text:style-name="P2">На дне коробки лежит письмо с лепестками.</text:p>
      <text:p text:style-name="P2"><text:span text:style-name="T14">Я знаю, все девочки и мальчики любят сказки, потому что в них происходят разные чудеса. И я знаю вашу мечту: хоть чуть-чуть очутиться в </text:span><text:span text:style-name="T14">сказке. Скажу вам по секрету – этого хотят даже взрослые. И сегодня я вам предлагаю отправиться в сказку.</text:span></text:p>
      <text:p text:style-name="P2">Но прежде чем отправиться в сказку, я расскажу вам одну историю. Давайте присядем (читаю письмо).</text:p>
      <text:p text:style-name="P2">Много-много лет тому назад жили рыцари и прекрасные дамы. Рыцари носили доспехи и сражались за прекрасных дам, а дамы были очень воспитаны и благородны. В той стране повсюду царили мир, согласие, взаимопонимание и любовь. Мальчики были смелые и ловкие, а девочки добрые и заботливые. Они жили дружно и весело и никогда не ссорились.</text:p>
      <text:p text:style-name="P2">Но однажды пролетал над этой страной злой волшебник. Увидел он дружных, веселых и счастливых ребят и закипела в нем злость. Как же так возмутился он, любовь кругом красота, мир. И задумал он свое злое дело. Он выкрал всех девочек и мальчиков и поселил мальчиков - отдельно, девочек - отдельно. Так появилась страна Девочек и страна Мальчиков. Шли годы и дети забыли, что когда-то они дружили и жили счастливо. Им было очень тяжело, ведь девочкам никто не помогал носить тяжести, не защищал от диких животных, а о мальчиках никто не заботился, никто не учил их хорошим манерам. Так и живут они много-много лет.</text:p>
      <text:p text:style-name="P2"><text:span text:style-name="T14">Но, оказывается, есть одно тайное средство, против волшебства, которое поможет разрушить проклятие, и тогда мальчики и девочки соединяться и опять будут дружить. Для этого мы должны превратиться в спасателей и собрать «Цветок Дружбы», (цветок из разноцветного картона, лепестки съемные, вставляются в серединку, и в каждом лепестке задание. С каждым выполненным заданием проклятие будет постепенно разрушаться, пока совсем не разрушится</text:span><text:span text:style-name="T14">.</text:span></text:p>
      <text:p text:style-name="P2">- Вы хотели бы помочь, этим мальчикам и девочкам?</text:p>
      <text:p text:style-name="P2"><text:soft-page-break/>- В конверте лежат лепестки с заданиями. Мы с вами выполним задания, и злые чары развеются.</text:p>
      <text:p text:style-name="P2">Поговорим мы с вами сегодня о мальчиках и девочках. Вы все прекрасно знаете о том, что все люди делятся на мальчиков и девочек, мужчин и женщин, бабушек и дедушек и отличаются друг от друга внешним видом.</text:p>
      <text:p text:style-name="P2">Посмотрите внимательно друг на друга, и ответьте мне на вопрос «Чем же отличается девочка от мальчика?» (одежда, внешность) </text:p>
      <text:p text:style-name="P2">Во что одета Маша, во что одет Тимур? Молодцы, правильно все сказали.</text:p>
      <text:p text:style-name="P2"><text:span text:style-name="T14">Задание на </text:span><text:span text:style-name="T14">первом лепестке</text:span><text:span text:style-name="T14">: </text:span><text:span text:style-name="T13">«Угадай слово, которое стоит в конце строчки».</text:span></text:p>
      <text:p text:style-name="P2">Воспитатель произносит фразу, а дети её заканчивают (хором).</text:p>
      <text:p text:style-name="P2">• Весной венки из одуванчиков плетут, конечно, только… (девочки)</text:p>
      <text:p text:style-name="P2">• Болты, шурупы, шестеренки найдешь в кармане у… (мальчиков)</text:p>
      <text:p text:style-name="P2">• Болтали час без передышки в цветастых платьицах… (девочки)</text:p>
      <text:p text:style-name="P2">• При всех помериться силенкой, конечно, любят лишь… (мальчики)</text:p>
      <text:p text:style-name="P2">А теперь встаньте в круг, закройте глаза, повернитесь на месте и скажите «Покружись, повернись в спасателя превратись». Открывайте глаза. Ну, вот мы кажется и на месте.</text:p>
      <text:p text:style-name="P2"><text:span text:style-name="T14">И перед нами </text:span><text:span text:style-name="T14">второй лепесток</text:span><text:span text:style-name="T14"> и там написано:</text:span></text:p>
      <text:p text:style-name="P2">Игра «Добрые дела»</text:p>
      <text:p text:style-name="P2">Ход игры: Мы пришли к речке. На ее берегу стоит дом, в котором живут папа, мама, сынок и доченька. Папа занят работой, он перевозит с берега на берег бревна; мама чистит речку от мусора, а ребятишки играют целый день. Мама просит детей помочь ей, но они говорят, что им некогда. Правильно поступают дети? Что мы им скажем, что посоветуем?</text:p>
      <text:p text:style-name="P2">(ответы детей)</text:p>
      <text:p text:style-name="P2">Чтобы перейти речку, нам надо помочь отремонтировать мост. Посмотрите, где не хватает бревен. Мы будем класть по бревнышку и при этом называть добрые дела, как мы помогаем своим близким: маме или папе, бабушке (дедушке, сестренке (братику).</text:p>
      <text:p text:style-name="P2">(ответы детей)</text:p>
      <text:p text:style-name="P2">Дети рассказывают и кладут бревнышки через речку, ремонтируют мост. «Молодцы, ребята, помогли семье отремонтировать мост. Рассказали, как помогаете своим близким. Можем идти дальше».</text:p>
      <text:p text:style-name="P2"><text:span text:style-name="T14">Ну, а теперь нас ждет следующее задание.</text:span><text:span text:style-name="T14"> </text:span></text:p>
      <text:p text:style-name="P2">Третий лепесток</text:p>
      <text:p text:style-name="P2">Игра: «Выбор профессий»</text:p>
      <text:p text:style-name="P2">Ход игры: Детям предлагаются карточки с изображением людей различных <text:soft-page-break/>профессий (доктор, парикмахер, повар, милиционер, учитель, летчик, плотник и т. д.) Данные профессии нужно отнести к мужским или женским, объяснить свой выбор, назвать общие для мужчин и женщин профессии.</text:p>
      <text:p text:style-name="P2">Нас ждет следующее задание.</text:p>
      <text:p text:style-name="P2">Четвертый лепесток </text:p>
      <text:p text:style-name="P2"><text:span text:style-name="T13">Творческая игра: «Кто что носит?»</text:span><text:span text:style-name="T14"> с элементами аппликации.</text:span></text:p>
      <text:p text:style-name="P2">Ход игры: Детям предлагают разобраться, какая одежда нужна фигурке мальчика и девочки, вырезанные из картона.</text:p>
      <text:p text:style-name="P2">Пятый лепесток</text:p>
      <text:p text:style-name="P2">Игра «Пожелания»</text:p>
      <text:p text:style-name="P2">Ход игры: дети встают вкруг, передают друг другу игрушку. Говорят свои пожелания: «Я желаю тебе…»</text:p>
      <text:p text:style-name="P2">Ну, вот все задания выполнены, «Цветок Дружбы» собран. Сейчас мы произнесем волшебные слова и развеем злые чары:</text:p>
      <text:p text:style-name="P2">«Лети, лети лепесток через запад на восток, </text:p>
      <text:p text:style-name="P2">через север, через юг, </text:p>
      <text:p text:style-name="P2">Возвращайся, сделав круг. </text:p>
      <text:p text:style-name="P2">Лишь коснешься ты земли, </text:p>
      <text:p text:style-name="P2">быть, по-нашему, вели. </text:p>
      <text:p text:style-name="P2">Вели, чтобы мальчики и девочки снова жили в стране «Дружба». </text:p>
      <text:p text:style-name="P2"/>
      <text:p text:style-name="P2">А нам пора возвращаться, для этого закройте глаза, повернитесь на месте и скажите «Покружись, повернись, дома окажись».</text:p>
      <text:p text:style-name="P2">Как же нам узнать, объединились ли девочки и мальчики в одну страну? (слышен сигнал о приходе смс-сообщения)</text:p>
      <text:p text:style-name="P2">Ой, ребята, кажется это мой телефон. Так и есть. Минуточку, смс сообщение пришло, интересно, давайте прочитаем (читаю смс-сообщение). «Дорогие мальчики и девочки из детского сада, большое вам спасибо. Вы помогли разрушить проклятие между нашими странами. И теперь мы живем в одной общей стране под названием «Дружба».</text:p>
      <text:p text:style-name="P2">Давайте с вами вспомним, что мы делали, чтобы собрать «Цветок Дружбы».</text:p>
      <text:p text:style-name="Text_20_body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Обычный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size="14pt" style:font-name-asian="Times New Roman" style:font-size-asian="14pt" style:language-asian="ru" style:country-asian="RU" style:font-name-complex="Symbol" style:font-size-complex="14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1z0" style:family="text">
      <style:text-properties style:font-name="Symbol" fo:font-size="14pt" style:font-name-asian="Times New Roman" style:font-size-asian="14pt" style:language-asian="ru" style:country-asian="RU" style:font-name-complex="Symbo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катерина Васильева</meta:initial-creator>
    <meta:creation-date>2014-11-07T09:26:46.79</meta:creation-date>
    <dc:date>2023-09-21T13:15:40.27</dc:date>
    <dc:creator>катя </dc:creator>
    <meta:editing-duration>PT12M17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4" meta:paragraph-count="79" meta:word-count="1049" meta:character-count="7154"/>
  </office:meta>
</office:document-meta>
</file>