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background-color="transparent"/>
    </style:style>
    <style:style style:name="T2" style:family="text">
      <style:text-properties fo:background-color="transparent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style="italic" fo:font-weight="normal" fo:background-color="transparent"/>
    </style:style>
    <style:style style:name="T6" style:family="text">
      <style:text-properties fo:font-style="italic" fo:background-color="transparent"/>
    </style:style>
    <style:style style:name="T7" style:family="text">
      <style:text-properties fo:font-variant="normal" fo:text-transform="none" fo:color="#111111" style:font-name="Times New Roman" fo:letter-spacing="normal" fo:font-style="normal"/>
    </style:style>
    <style:style style:name="T8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9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1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background-color="transparent" style:font-size-asian="12pt" style:font-size-complex="12pt"/>
    </style:style>
    <style:style style:name="T1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111111" style:font-name="Times New Roman" fo:font-size="12pt" fo:letter-spacing="normal" fo:font-style="normal" fo:background-color="transparent" style:font-size-asian="12pt" style:font-size-complex="12pt"/>
    </style:style>
    <style:style style:name="T18" style:family="text">
      <style:text-properties fo:font-variant="normal" fo:text-transform="none" fo:color="#111111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11111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23" style:family="text"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T2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Муниципальное бюджетное дошкольное образовательное учреждение </text:span></text:p>
      <text:p text:style-name="P3"><text:span text:style-name="T8">Детский сад №162 «Сказка»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5"><text:span text:style-name="T7">Развитие детской инициативы</text:span></text:p>
      <text:p text:style-name="P5"><text:span text:style-name="T7"><text:s/>в игровой деятельности.</text:span></text:p>
      <text:p text:style-name="P5"><text:span text:style-name="T7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8">Подготовила: А.О.Чемидронова</text:span></text:p>
      <text:p text:style-name="P3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1"><text:span text:style-name="T24">Ульяновск, 2023</text:span></text:p>
      <text:p text:style-name="P1"><text:span text:style-name="T24"/></text:p>
      <text:p text:style-name="P1"><text:span text:style-name="T24"/></text:p>
      <text:p text:style-name="P1"><text:span text:style-name="T24"/></text:p>
      <text:p text:style-name="Standard"><text:span text:style-name="T9"/></text:p>
      <text:p text:style-name="Standard"><text:span text:style-name="T9"/></text:p>
      <text:p text:style-name="Standard"><text:soft-page-break/><text:span text:style-name="T9">В Федеральном государственном стандарте дошкольного образования указывается, что одним из основных принципов дошкольного образования является </text:span><text:span text:style-name="Strong_20_Emphasis"><text:span text:style-name="T10">поддержка</text:span></text:span><text:span text:style-name="T9"> детей в различных видах деятельности, в том числе – </text:span><text:span text:style-name="Strong_20_Emphasis"><text:span text:style-name="T10">игре</text:span></text:span><text:span text:style-name="T9">, которая является ведущим видом деятельности на протяжении всего периода дошкольного </text:span><text:span text:style-name="Strong_20_Emphasis"><text:span text:style-name="T10">детства</text:span></text:span><text:span text:style-name="T9">. </text:span><text:span text:style-name="Strong_20_Emphasis"><text:span text:style-name="T10">Поддержка инициативы</text:span></text:span><text:span text:style-name="T9"> является также условием, необходимым для создания социальной ситуации развития детей.</text:span></text:p>
      <text:p text:style-name="Standard"><text:span text:style-name="T9">На этапе завершения дошкольного образования одним из целевых ориентиров ФГОС ДО, предусмотрена одна из возрастных характеристик возможностей детей – «проявляют </text:span><text:span text:style-name="Strong_20_Emphasis"><text:span text:style-name="T10">инициативу</text:span></text:span><text:span text:style-name="T9"> и самостоятельность в различных видах деятельности – </text:span><text:span text:style-name="Strong_20_Emphasis"><text:span text:style-name="T10">игре и т</text:span></text:span><text:span text:style-name="T9">. д.».</text:span></text:p>
      <text:p text:style-name="Standard"><text:span text:style-name="T9">Что же такое </text:span><text:span text:style-name="Strong_20_Emphasis"><text:span text:style-name="T10">инициатива</text:span></text:span><text:span text:style-name="T9">? Существует несколько формулировок, </text:span><text:span text:style-name="T11">давайте рассмотрим их</text:span><text:span text:style-name="T9">:</text:span></text:p>
      <text:p text:style-name="Standard"><text:span text:style-name="Strong_20_Emphasis"><text:span text:style-name="T18">Инициатива - это</text:span></text:span></text:p>
      <text:p text:style-name="Standard">1. Внутреннее побуждение к новой деятельности, начинание, почин. Руководящая роль в каких-либо действиях.</text:p>
      <text:p text:style-name="Standard">2. Способность к самостоятельным, активным действиям; предприимчивость.</text:p>
      <text:p text:style-name="Standard">3. Активность в начинании, активность продвигать начинания, запускать новые дела, вовлекая туда окружающих людей.</text:p>
      <text:p text:style-name="Standard"><text:span text:style-name="T9">Можно сказать </text:span><text:span text:style-name="Strong_20_Emphasis"><text:span text:style-name="T10">инициатива</text:span></text:span><text:span text:style-name="T9"> – внутреннее побуждение к новым действиям, вовлечение окружающих людей в эту деятельность, беря на себя руководящую роль.</text:span></text:p>
      <text:p text:style-name="Standard"><text:span text:style-name="T9">Мы рассмотрим методы и способы развития </text:span><text:span text:style-name="Strong_20_Emphasis"><text:span text:style-name="T10">детской инициативы в игре</text:span></text:span><text:span text:style-name="T9">. Как известно, игра не имеет очевидного продукта. В </text:span><text:span text:style-name="Strong_20_Emphasis"><text:span text:style-name="T10">игре важно играть</text:span></text:span><text:span text:style-name="T9">, а не выигрывать. Поэтому встает задача поиска форм активности, носящих продуктивный характер. Здесь можно обратиться к изобразительной и конструктивной деятельности. Однако, в большинстве своем, эти формы активности </text:span><text:span text:style-name="Strong_20_Emphasis"><text:span text:style-name="T10">инициируются педагогом</text:span></text:span><text:span text:style-name="T9">, а если и реализуются ребенком, то их результат не выступает как важное достижение дошкольника, связанное с его личностным ростом. Личностный рост предполагает, что ребенок выступает в качестве субъекта социальных отношений.</text:span></text:p>
      <text:p text:style-name="Standard"><text:span text:style-name="T20">Рассмотрим методы </text:span><text:span text:style-name="Strong_20_Emphasis"><text:span text:style-name="T21">поддержки и развития детской</text:span></text:span><text:span text:style-name="T20">. Для развития </text:span><text:span text:style-name="Strong_20_Emphasis"><text:span text:style-name="T21">инициативности нужно</text:span></text:span><text:span text:style-name="T20"> :</text:span></text:p>
      <text:p text:style-name="Standard"><text:span text:style-name="T9">1. Давать простые задания (снимать Страх "не справлюсь", развивать у детей </text:span><text:span text:style-name="Strong_20_Emphasis"><text:span text:style-name="T10">инициативу</text:span></text:span><text:span text:style-name="T9">.</text:span></text:p>
      <text:p text:style-name="Standard">2. Давать задания интересные или где у ребенка есть личный интерес что-то делать.</text:p>
      <text:p text:style-name="Standard"><text:span text:style-name="T9">3. </text:span><text:span text:style-name="Strong_20_Emphasis"><text:span text:style-name="T10">Поддерживать инициативы </text:span></text:span><text:span text:style-name="T22">(быть готовым платить за ошибки и неудачи)</text:span><text:span text:style-name="T9">.</text:span></text:p>
      <text:p text:style-name="Standard">4. Научить ребенка грамотно реагировать на собственные ошибки.</text:p>
      <text:p text:style-name="Standard"><text:span text:style-name="T9">Если мы хотим, чтобы наши дети верили в себя, развивались и экспериментировали, мы должны подкреплять </text:span><text:span text:style-name="Strong_20_Emphasis"><text:span text:style-name="T10">инициативу</text:span></text:span><text:span text:style-name="T9">, даже когда она сопровождается ошибками.</text:span></text:p>
      <text:p text:style-name="Standard">Развитие - это всегда что-то новое, а новое всегда сопровождается и ошибками в том числе. Особенно у маленьких детей не проходит дня без приключений и новых открытий. <text:span text:style-name="T1">Для родителей это замечательная возможность показать</text:span>: <text:span text:style-name="T6">«Я тебе доверяю, ты сможешь это. Я рада за тебя!»</text:span> К сожалению, часто мы упускаем эти возможности. И даже частенько лишаемся уверенности в себе.</text:p>
      <text:p text:style-name="Standard">Бессчётное количество примеров можно привести. <text:span text:style-name="T1">Но все лишающие мужества примеры имеют одно общее свойство</text:span>: родители или педагоги подчеркивают ошибку ребенка, а достижения, пусть даже небольшие остаются без похвалы.</text:p>
      <text:p text:style-name="Standard"><text:span text:style-name="T9">Не ошибки, а успехи и </text:span><text:span text:style-name="Strong_20_Emphasis"><text:span text:style-name="T10">инициатива</text:span></text:span><text:span text:style-name="T9"> должны быть оценены и похвалены. Родители и педагоги могут показать свою радость и позитивные чувства. При этом возникает близость. Ребенок чувствует себя принятым. Его уверенность в своих силах и способностях растет.</text:span></text:p>
      <text:p text:style-name="Standard"><text:span text:style-name="Strong_20_Emphasis"><text:span text:style-name="T10">Инициативу проявляет тот</text:span></text:span><text:span text:style-name="T9">, кто в себя верит. Одна из основ уверенности в себе - умения, практические навыки. Чтобы дети чаще проявляли </text:span><text:span text:style-name="Strong_20_Emphasis"><text:span text:style-name="T10">инициативу</text:span></text:span><text:span text:style-name="T9">, нужно вначале их обучать практическим навыкам.</text:span></text:p>
      <text:p text:style-name="Standard"><text:span text:style-name="Strong_20_Emphasis"><text:span text:style-name="T10">Инициативность</text:span></text:span><text:span text:style-name="T9"> проявляется в создании сюжетов и организации совместных игр, в умении выполнять значимые поручения взрослых (родителей и педагогов, способности адекватно оценивать собственную деятельность и поведение, а также деятельность и поведение других детей.</text:span></text:p>
      <text:p text:style-name="Standard"><text:span text:style-name="T9">Существуют различные методы </text:span><text:span text:style-name="Strong_20_Emphasis"><text:span text:style-name="T10">поддержки и развития детской инициативы</text:span></text:span><text:span text:style-name="T9"> в разных периодах дошкольного </text:span><text:span text:style-name="Strong_20_Emphasis"><text:span text:style-name="T10">детства</text:span></text:span><text:span text:style-name="T9">.</text:span></text:p>
      <text:p text:style-name="P6">2-3 года</text:p>
      <text:p text:style-name="Standard"><text:span text:style-name="T9">Приоритетной сферой проявления </text:span><text:span text:style-name="Strong_20_Emphasis"><text:span text:style-name="T10">детской инициативы</text:span></text:span><text:span text:style-name="T9"> в этом возрасте является исследовательская деятельность с предметами, материалами, веществами; обогащение собственного сенсорного опыта восприятия окружающего мира. Для </text:span><text:span text:style-name="Strong_20_Emphasis"><text:span text:style-name="T10">поддержки детской инициативы взрослым необходимо</text:span></text:span><text:span text:style-name="T9"> :</text:span></text:p>
      <text:p text:style-name="Standard">• <text:span text:style-name="T3">предоставлять детям самостоятельность во всем, что не представляет опасности для их жизни и здоровья, помогая им реализовывать собственные замыслы;</text:span></text:p>
      <text:p text:style-name="Standard">• <text:span text:style-name="T3">отмечать и приветствовать даже самые минимальные успехи детей;</text:span></text:p>
      <text:p text:style-name="Standard">• <text:span text:style-name="T3">не критиковать результаты деятельности ребенка и его самого как личность;</text:span></text:p>
      <text:p text:style-name="Standard"><text:soft-page-break/><text:span text:style-name="T23">• </text:span><text:span text:style-name="T9">формировать у детей привычку самостоятельно находить для себя интересные занятия; приучать свободно пользоваться игрушками и пособиями; знакомить детей с группой, другими помещениями и сотрудниками </text:span><text:span text:style-name="Strong_20_Emphasis"><text:span text:style-name="T10">детского сада</text:span></text:span><text:span text:style-name="T9">, территорией участка с целью повышения самостоятельности;</text:span></text:p>
      <text:p text:style-name="Standard">• <text:span text:style-name="T3">побуждать детей к разнообразным действиям с предметами, направленным на ознакомление с их качествами и свойствами (вкладыши, разборные игрушки, открывание и закрывание, подбор по форме и размеру);</text:span></text:p>
      <text:p text:style-name="Standard"><text:span text:style-name="T23">• </text:span><text:span text:style-name="Strong_20_Emphasis"><text:span text:style-name="T10">поддерживать</text:span></text:span><text:span text:style-name="T9"> интерес ребенка к тому, что он рассматривает и наблюдает в разные режимные моменты;</text:span></text:p>
      <text:p text:style-name="Standard">• <text:span text:style-name="T3">устанавливать простые и понятные детям нормы жизни группы, четко исполнять правила поведения всеми детьми;</text:span></text:p>
      <text:p text:style-name="Standard">• <text:span text:style-name="T3">проводить все режимные моменты в эмоционально положительном настроении, избегать ситуации спешки и потарапливания детей;</text:span></text:p>
      <text:p text:style-name="Standard"><text:span text:style-name="T23">• </text:span><text:span text:style-name="T9">для </text:span><text:span text:style-name="Strong_20_Emphasis"><text:span text:style-name="T10">поддержания инициативы</text:span></text:span><text:span text:style-name="T9"> в продуктивной деятельности по указанию ребенка создавать для него изображения или поделку;</text:span></text:p>
      <text:p text:style-name="Standard">• <text:span text:style-name="T3">содержать в доступном месте все игрушки и материалы;</text:span></text:p>
      <text:p text:style-name="Standard">• <text:span text:style-name="T3">поощрять занятия двигательной, игровой, изобразительной, конструктивной деятельностью, выражать одобрение любому результату труда ребенка.</text:span></text:p>
      <text:p text:style-name="P6">3-4 года</text:p>
      <text:p text:style-name="Standard"><text:span text:style-name="T9">Приоритетной сферой проявления </text:span><text:span text:style-name="Strong_20_Emphasis"><text:span text:style-name="T10">детской инициативы</text:span></text:span><text:span text:style-name="T9"> является игровая и продуктивная деятельность. Для </text:span><text:span text:style-name="Strong_20_Emphasis"><text:span text:style-name="T10">поддержания инициативы</text:span></text:span><text:span text:style-name="T9"> </text:span><text:span text:style-name="T11">ребенка 3-4 лет взрослым необходимо</text:span><text:span text:style-name="T9">:</text:span></text:p>
      <text:p text:style-name="Standard">• <text:span text:style-name="T3">создавать условия для реализации собственных планов и замыслов каждого ребенка;</text:span></text:p>
      <text:p text:style-name="Standard">• <text:span text:style-name="T3">рассказывать детям о из реальных, а также возможных в будущем достижениях;</text:span></text:p>
      <text:p text:style-name="Standard"><text:span text:style-name="T23">• </text:span><text:span text:style-name="T9">отмечать и публично </text:span><text:span text:style-name="Strong_20_Emphasis"><text:span text:style-name="T10">поддерживать любые успехи детей</text:span></text:span><text:span text:style-name="T9">;</text:span></text:p>
      <text:p text:style-name="Standard">• <text:span text:style-name="T3">всемерно поощрять самостоятельность детей и расширять её сферу;</text:span></text:p>
      <text:p text:style-name="Standard">• <text:span text:style-name="T3">помогать ребенку найти способ реализации собственных поставленных целей;</text:span></text:p>
      <text:p text:style-name="Standard"><text:span text:style-name="T23">• </text:span><text:span text:style-name="T9">способствовать стремлению научиться делать что-то и </text:span><text:span text:style-name="Strong_20_Emphasis"><text:span text:style-name="T10">поддерживать</text:span></text:span><text:span text:style-name="T9"> радостное ощущение возрастающей умелости;</text:span></text:p>
      <text:p text:style-name="Standard">• <text:span text:style-name="T3">в ходе занятий и в повседневной жизни терпимо относится к затруднениям ребенка, позволять действовать ему в своем темпе;</text:span></text:p>
      <text:p text:style-name="Standard">• <text:span text:style-name="T3">не критиковать результаты деятельности детей, а также их самих. Ограничить критику исключительно результатами продуктивной деятельности, используя в качестве субъекта критики игровые персонажи;</text:span></text:p>
      <text:p text:style-name="Standard">• <text:span text:style-name="T3">учитывать индивидуальные особенности детей, стремиться найти подход к застенчивым, нерешительным, конфликтным, непопулярным детям;</text:span></text:p>
      <text:p text:style-name="Standard">• <text:span text:style-name="T3">уважать и ценить каждого ребенка независимо от его достижений, достоинств и недостатков;</text:span></text:p>
      <text:p text:style-name="Standard">• <text:span text:style-name="T3">создавать в группе положительный психологический микроклимат, </text:span><text:span text:style-name="T4">в равной мере проявлять любовь ко всем детям</text:span><text:span text:style-name="T3">: выражать радость при встрече, использовать ласку и теплые слова для выражения своего отношения к каждому ребенку, проявлять деликатность и терпимость;</text:span></text:p>
      <text:p text:style-name="Standard">• <text:span text:style-name="T3">всегда предоставлять детям возможность для реализации замыслов в творческой игровой и продуктивной деятельности.</text:span></text:p>
      <text:p text:style-name="P6">4-5- лет</text:p>
      <text:p text:style-name="Standard"><text:span text:style-name="T9">Приоритетной сферой проявления </text:span><text:span text:style-name="Strong_20_Emphasis"><text:span text:style-name="T10">детской инициативы</text:span></text:span><text:span text:style-name="T9"> в данном возрасте является познавательная деятельность, расширение информационного кругозора, игровая деятельность со сверстниками. Для </text:span><text:span text:style-name="Strong_20_Emphasis"><text:span text:style-name="T10">поддержки детской инициативы взрослым необходимо</text:span></text:span><text:span text:style-name="T9"> :</text:span></text:p>
      <text:p text:style-name="Standard">• <text:span text:style-name="T3">способствовать стремлению детей делать собственные умозаключения, относится к их попыткам внимательно, с уважением;</text:span></text:p>
      <text:p text:style-name="Standard">• <text:span text:style-name="T3">обеспечивать для детей возможности осуществления их желания переодеваться и наряжаться, примеривать на себя разные роли. Иметь в группе набор атрибутов и элементов костюмов для переодевания, а также технические средства, обеспечивающие стремление детей петь, двигаться, танцевать под музыку;</text:span></text:p>
      <text:p text:style-name="Standard">• <text:span text:style-name="T3">создавать условия, обеспечивающие детям возможность конструировать из различных материалов себе "дом", укрытие для сюжетных игр;</text:span></text:p>
      <text:p text:style-name="Standard">• <text:span text:style-name="T3">при необходимости осуждать негативный поступок ребенка с глазу на глаз, но не допускать критики его личности, его качеств;</text:span></text:p>
      <text:p text:style-name="Standard">• <text:span text:style-name="T3">не допускать диктата, навязывания в выборе сюжетов игр;</text:span></text:p>
      <text:p text:style-name="Standard">• <text:span text:style-name="T3">обязательно участвовать в играх детей по их приглашению </text:span><text:span text:style-name="T5">(или при их добровольном согласии)</text:span><text:span text:style-name="T3"> в качестве партнера, равноправного участника, но не руководителя игры. Руководство игрой проводить опосредованно </text:span><text:span text:style-name="T5">(прием телефона, введения второстепенного героя, объединения двух игр)</text:span><text:span text:style-name="T3">;</text:span></text:p>
      <text:p text:style-name="Standard"><text:soft-page-break/>• <text:span text:style-name="T3">привлекать детей к украшению группы к различным мероприятиям, обсуждая разные возможности и предложения;</text:span></text:p>
      <text:p text:style-name="Standard">• <text:span text:style-name="T3">побуждать детей формировать и выражать собственную эстетическую оценку воспринимаемого, не навязывая им мнение взрослого;</text:span></text:p>
      <text:p text:style-name="Standard">• <text:span text:style-name="T3">привлекать детей к планированию жизни группы на день, опираться на их желание во время занятий;</text:span></text:p>
      <text:p text:style-name="Standard">• <text:span text:style-name="T3">читать и рассказывать детям по их просьбе, включать музыку.</text:span></text:p>
      <text:p text:style-name="P6">5-6 лет</text:p>
      <text:p text:style-name="Standard"><text:span text:style-name="T9">Приоритетной сферой проявления </text:span><text:span text:style-name="Strong_20_Emphasis"><text:span text:style-name="T10">детской инициативы</text:span></text:span><text:span text:style-name="T9"> в старшем дошкольном возрасте является внеситуативно – личностное общение со взрослыми и сверстниками, а также информационно познавательная </text:span><text:span text:style-name="Strong_20_Emphasis"><text:span text:style-name="T10">инициатива</text:span></text:span><text:span text:style-name="T9">.</text:span></text:p>
      <text:p text:style-name="Standard"><text:span text:style-name="T9">Для </text:span><text:span text:style-name="Strong_20_Emphasis"><text:span text:style-name="T10">поддержки детской инициативы взрослым необходимо</text:span></text:span><text:span text:style-name="T9"> :</text:span></text:p>
      <text:p text:style-name="Standard">• <text:span text:style-name="T3">создавать в группе положительный психологический микроклимат, </text:span><text:span text:style-name="T4">в равной мере проявляя любовь и заботу ко всем детям</text:span><text:span text:style-name="T3">: выражать радость при встрече, использовать ласку и теплое слово для выражения своего отношения к ребенку;</text:span></text:p>
      <text:p text:style-name="Standard">• <text:span text:style-name="T3">уважать индивидуальные вкусы и привычки детей;</text:span></text:p>
      <text:p text:style-name="Standard">• <text:span text:style-name="T3">поощрять желание создавать что- либо по собственному замыслу; обращать внимание детей на полезность будущего продукта для других или ту радость, которую он доставит кому-то </text:span><text:span text:style-name="T5">(маме, бабушке, папе, другу)</text:span></text:p>
      <text:p text:style-name="Standard">• <text:span text:style-name="T3">создавать условия для разнообразной самостоятельной творческой деятельности детей;</text:span></text:p>
      <text:p text:style-name="Standard">• <text:span text:style-name="T3">при необходимости помогать детям в решении проблем организации игры;</text:span></text:p>
      <text:p text:style-name="Standard">• <text:span text:style-name="T3">привлекать детей к планированию жизни группы на день и на более отдаленную перспективу. Обсуждать совместные проекты;</text:span></text:p>
      <text:p text:style-name="Standard">• <text:span text:style-name="T3">создавать условия и выделять время для самостоятельной творческой, познавательной деятельности детей по интересам.</text:span></text:p>
      <text:p text:style-name="Standard">Задача воспитателя мотивировать игровые действия детей, непосредственно участвуя и эмоционально включаясь в игры детей. В роли организатора игры воспитатель вводит правила в жизнь ребенка, а в роли отстраненного наблюдателя - анализирует и контролирует действия детей.</text:p>
      <text:p text:style-name="Standard"><text:span text:style-name="T9">Только совмещение этих ролей может обеспечить развитие воли, произвольности и </text:span><text:span text:style-name="Strong_20_Emphasis"><text:span text:style-name="T10">инициативности дошкольников</text:span></text:span><text:span text:style-name="T9">.</text:span></text:p>
      <text:p text:style-name="P7">В условиях ДОУ распределение разных видов игр по видам деятельности в течение дня может быть организовано следующим образом.</text:p>
      <text:p text:style-name="Standard">• <text:span text:style-name="T3">Непрерывно-образовательная деятельность будет включать в себя разнообразные дидактические игры в соответствии с содержанием образовательной работы по соответствующим областям.</text:span></text:p>
      <text:p text:style-name="Standard">• <text:span text:style-name="T3">Образовательная деятельность в режиме дня предполагает организацию досуговых, подвижных, театрализованных игр, игр с правилами, а также организацию совместных с педагогом сюжетных игр, способствующих обогащению игрового опыта детей. Здесь воспитатель выступает как игровой партнер, носитель игровой культуры, которую передает детям в процессе совместной деятельности.</text:span></text:p>
      <text:p text:style-name="Standard"><text:span text:style-name="T23">• </text:span><text:span text:style-name="T9">Свободная деятельность сопровождается организацией педагогической </text:span><text:span text:style-name="Strong_20_Emphasis"><text:span text:style-name="T10">поддержки самодеятельных детских игр </text:span></text:span><text:span text:style-name="T9">(сюжетно-ролевых, режиссерских, игр-экспериментирований, а также организуемых по </text:span><text:span text:style-name="Strong_20_Emphasis"><text:span text:style-name="T10">инициативе</text:span></text:span><text:span text:style-name="T9"> самих детей игр с правилами, подвижных, досуговых, народных. Воспитатель поощряет проявления разнообразной игровой активности, </text:span><text:span text:style-name="Strong_20_Emphasis"><text:span text:style-name="T10">инициативности</text:span></text:span><text:span text:style-name="T9">, самостоятельности; предоставляет возможность свободного выбора тематики, партнеров, способов и средств реализации собственной деятельности. Так создаются условия для формирования возрастных новообразований.</text:span></text:p>
      <text:p text:style-name="Standard"><text:span text:style-name="T9">Содержание работы по развитию и педагогической </text:span><text:span text:style-name="Strong_20_Emphasis"><text:span text:style-name="T10">поддержке инициативы в игре</text:span></text:span><text:span text:style-name="T9"> должно соответствовать возрасту воспитанников.</text:span></text:p>
      <text:p text:style-name="Standard"><text:span text:style-name="T1">В заключение можно сделать следующие выводы</text:span>:</text:p>
      <text:p text:style-name="Standard"><text:span text:style-name="Strong_20_Emphasis"><text:span text:style-name="T10">Инициативный</text:span></text:span><text:span text:style-name="T9"> ребенок должен уметь реализовать свою деятельность творчески, проявлять познавательную активность. Новизна продукта </text:span><text:span text:style-name="Strong_20_Emphasis"><text:span text:style-name="T10">детской</text:span></text:span><text:span text:style-name="T9"> деятельности имеет субъективное, но чрезвычайно важное значение для развития личности ребенка. Развитие творчества зависит от уровня развития когнитивной сферы, уровня развития творческой </text:span><text:span text:style-name="Strong_20_Emphasis"><text:span text:style-name="T10">инициативы</text:span></text:span><text:span text:style-name="T9">, произвольности деятельности и поведения, свободы деятельности, предоставляемой ребенку, а также широты его ориентировки в окружающем мире и его осведомленности.</text:span></text:p>
      <text:p text:style-name="Standard"><text:span text:style-name="T9">Для полноценного развития ребенку-дошкольнику необходима самодеятельная, спонтанная игра, возникающая и развивающаяся по его собственной </text:span><text:span text:style-name="Strong_20_Emphasis"><text:span text:style-name="T10">инициативе</text:span></text:span><text:span text:style-name="T9">. Эта игра представляет собой ведущую деятельность ребенка. Игра как педагогическая форма </text:span><text:span text:style-name="T22">(организованная воспитателем игра)</text:span><text:span text:style-name="T9"> способствует решению образовательных и воспитательных задач, </text:span><text:span text:style-name="T11">но в отрыве от самодеятельной </text:span><text:soft-page-break/><text:span text:style-name="T11">игры она не может обеспечить развитие</text:span><text:span text:style-name="T9">: использование игры только как средства реализации Программы приведет к тому, что у детей не будут сформированы необходимые целевые ориентиры, такой ребенок, несмотря на активную работу с ним, окажется фактически не готовым к дальнейшему обучению в школе.</text:span></text:p>
      <text:p text:style-name="Standard">Разумеется, требования ФГОС ДО не могут идти в противоречии с законами развития ребенка-дошкольника. Стандарт дошкольного образования в отличие от Стандарта начальной школы не зря называют <text:span text:style-name="T6">«Стандартом условий»</text:span>. Основной посыл Федерального государственного стандарта дошкольного образования – обогащение условий развития дошкольников. В третьем разделе Стандарта – «Требования к условиям реализации основной образовательной программы дошкольного образования» среди условий, необходимых для создания социальной ситуации развития детей, соответствующей специфике дошкольного возраста (п. 3.2.5, <text:span text:style-name="T1">называются</text:span>:</text:p>
      <text:p text:style-name="Standard">• <text:span text:style-name="T3">создание условий для свободного выбора детьми деятельности, участников совместной деятельности;</text:span></text:p>
      <text:p text:style-name="Standard"><text:span text:style-name="T23">• </text:span><text:span text:style-name="Strong_20_Emphasis"><text:span text:style-name="T10">поддержка детской инициативы</text:span></text:span><text:span text:style-name="T9"> и самостоятельности в разных видах деятельности </text:span><text:span text:style-name="T22">(игровой, исследовательской, проектной, познавательной и т. д.)</text:span><text:span text:style-name="T9">;</text:span></text:p>
      <text:p text:style-name="Standard"><text:span text:style-name="T23">• </text:span><text:span text:style-name="Strong_20_Emphasis"><text:span text:style-name="T10">поддержка</text:span></text:span><text:span text:style-name="T9"> спонтанной игры детей, ее обогащение, обеспечение игрового времени и пространства.</text:span></text:p>
      <text:p text:style-name="Standard">Это важнейшая часть работы педагогов, от реализации которой зависит успешное развитие ребенка, а значит - успешное формирование целевых ориентиров, то есть фактическая реализация ФГОС ДО.</text:p>
      <text:p text:style-name="Standard"><text:span text:style-name="T9">Таким образом, работа по освоению содержания образовательных областей должна опираться или включать в себя достаточный спектр игр, организуемых по </text:span><text:span text:style-name="Strong_20_Emphasis"><text:span text:style-name="T10">инициативе взрослого</text:span></text:span><text:span text:style-name="T9">, а также традиционных игр, имеющих содержание соответствующей направленности. Параллельно обязательно должна быть организована специальная работа по развитию </text:span><text:span text:style-name="Strong_20_Emphasis"><text:span text:style-name="T10">инициативы детей в игре</text:span></text:span><text:span text:style-name="T9">, которая и обеспечивает становление целевых ориентиров.</text:span></text:p>
      <text:p text:style-name="Standard"><text:span text:style-name="T9"/></text:p>
      <text:p text:style-name="Standard"><text:span text:style-name="T1">Литература</text:span>:</text:p>
      <text:p text:style-name="Standard">1. Приказ Министерства образования и науки Российской Федерации <text:span text:style-name="T6">(Минобрнауки России)</text:span> от 17 октября 2013 г. N 1155 г. Москва «Об утверждении федерального государственного образовательного стандарта дошкольного образования» [Электронный ресурс] : Режим доступа <text:span text:style-name="T2">www.rg.ru/2013/11/25/doshk-standart-dok.html</text:span>.</text:p>
      <text:p text:style-name="Standard">2. Игра дошкольника [Текст] : учебное пособие / Под ред. С. Л. Новоселовой. - М. : Просвещение, 1989.- 128с.</text:p>
      <text:p text:style-name="Standard"><text:span text:style-name="T9">3. Комарова, Н. Ф. Комплексное руководство сюжетно-ролевыми играми в </text:span><text:span text:style-name="Strong_20_Emphasis"><text:span text:style-name="T10">детском саду [Текст]</text:span></text:span><text:span text:style-name="T9"> : пособие для воспитателя </text:span><text:span text:style-name="Strong_20_Emphasis"><text:span text:style-name="T10">детского сада / Н</text:span></text:span><text:span text:style-name="T9">. Ф. Комарова. – М. : Скрипторий, 2010. – 100 с.</text:span></text:p>
      <text:p text:style-name="Standard">4. Непомнящая, Р. Л., Седж, Н. В. О недостатках в руководстве сюжетно-ролевыми играми [Текст] : // Дошкольное воспитание. - 2011.- №11.</text:p>
      <text:p text:style-name="Standard"><text:span text:style-name="T9">5. Руководство играми детей в ДОУ [Текст] : пособие для воспитателя </text:span><text:span text:style-name="Strong_20_Emphasis"><text:span text:style-name="T10">детского сада / Под ред</text:span></text:span><text:span text:style-name="T9">. М. А. Васильевой. - М. : Просвещение, 1996.- 226с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ина чемидронова</meta:initial-creator>
    <meta:creation-date>2023-01-12T18:26:43.45</meta:creation-date>
    <meta:printed-by>алина чемидронова</meta:printed-by>
    <meta:print-date>2023-01-12T18:34:02.79</meta:print-date>
    <meta:document-statistic meta:table-count="0" meta:image-count="0" meta:object-count="0" meta:page-count="5" meta:paragraph-count="98" meta:word-count="1944" meta:character-count="15172"/>
    <dc:date>2023-01-12T18:36:52.88</dc:date>
    <dc:creator>алина чемидронова</dc:creator>
    <meta:editing-duration>PT10M13S</meta:editing-duration>
    <meta:editing-cycles>1</meta:editing-cycles>
    <meta:generator>OpenOffice/4.1.10$Win32 OpenOffice.org_project/4110m2$Build-9807</meta:generator>
  </office:meta>
</office:document-meta>
</file>