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Times New Roman" fo:font-size="14pt" fo:font-weight="normal" style:font-size-asian="14pt" style:font-weight-asian="normal" style:font-name-complex="Times New Roman1" style:font-size-complex="14pt" style:font-weight-complex="normal"/>
    </style:style>
    <style:style style:name="P2" style:family="paragraph" style:parent-style-name="Standard">
      <style:paragraph-properties fo:line-height="150%" fo:text-align="center" style:justify-single-word="false"/>
      <style:text-properties style:font-name="Times New Roman" fo:font-size="14pt" style:font-size-asian="14pt" style:font-size-complex="14pt"/>
    </style:style>
    <style:style style:name="P3"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4" style:family="paragraph" style:parent-style-name="Standard">
      <style:paragraph-properties fo:line-height="100%" fo:text-align="justify" style:justify-single-word="false"/>
      <style:text-properties style:font-name="Times New Roman" fo:font-size="14pt" fo:font-style="italic" style:font-size-asian="14pt" style:font-style-asian="italic" style:font-size-complex="14pt" style:font-style-complex="italic"/>
    </style:style>
    <style:style style:name="P5" style:family="paragraph" style:parent-style-name="Standard">
      <style:paragraph-properties fo:line-height="150%" fo:text-align="justify" style:justify-single-word="false"/>
      <style:text-properties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P6" style:family="paragraph" style:parent-style-name="Standard">
      <style:paragraph-properties fo:margin-top="0cm" fo:margin-bottom="0cm" fo:line-height="150%" fo:text-align="justify" style:justify-single-word="false"/>
      <style:text-properties style:font-name="Times New Roman" fo:font-size="14pt" style:font-name-asian="Calibri" style:font-size-asian="14pt" style:font-name-complex="Times New Roman1" style:font-size-complex="14pt" style:font-weight-complex="bold"/>
    </style:style>
    <style:style style:name="P7" style:family="paragraph" style:parent-style-name="Standard">
      <style:paragraph-properties fo:margin-top="0cm" fo:margin-bottom="0cm" fo:line-height="150%" fo:text-align="justify" style:justify-single-word="false"/>
      <style:text-properties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P8" style:family="paragraph" style:parent-style-name="Standard">
      <style:paragraph-properties fo:margin-top="0cm" fo:margin-bottom="0cm" fo:line-height="150%" fo:text-align="justify" style:justify-single-word="false"/>
      <style:text-properties style:font-name="Times New Roman" fo:font-size="14pt" fo:font-style="normal" fo:font-weight="normal" style:font-name-asian="Calibri" style:font-size-asian="14pt" style:font-style-asian="normal" style:font-weight-asian="normal" style:font-name-complex="Times New Roman1" style:font-size-complex="14pt" style:font-style-complex="normal" style:font-weight-complex="bold"/>
    </style:style>
    <style:style style:name="P9" style:family="paragraph" style:parent-style-name="Standard">
      <style:paragraph-properties fo:margin-top="0cm" fo:margin-bottom="0cm" fo:line-height="150%" fo:text-align="justify" style:justify-single-word="false"/>
    </style:style>
    <style:style style:name="P10" style:family="paragraph" style:parent-style-name="Text_20_body" style:list-style-name="L5">
      <style:paragraph-properties fo:margin-top="0cm" fo:margin-bottom="0cm" fo:line-height="150%" fo:text-align="justify" style:justify-single-word="false"/>
      <style:text-properties style:font-name="Times New Roman" fo:font-size="14pt" fo:font-weight="normal" style:font-name-asian="Calibri" style:font-size-asian="14pt" style:font-weight-asian="normal" style:font-name-complex="Times New Roman1" style:font-size-complex="14pt" style:font-weight-complex="bold"/>
    </style:style>
    <style:style style:name="P11" style:family="paragraph" style:parent-style-name="Text_20_body" style:list-style-name="L5">
      <style:paragraph-properties fo:margin-top="0cm" fo:margin-bottom="0cm" fo:line-height="150%" fo:text-align="justify" style:justify-single-word="false"/>
      <style:text-properties style:font-name="Times New Roman" fo:font-size="14pt" fo:font-weight="normal" style:font-size-asian="14pt" style:font-weight-asian="normal" style:font-name-complex="Times New Roman1" style:font-size-complex="14pt" style:font-weight-complex="normal"/>
    </style:style>
    <style:style style:name="P12" style:family="paragraph" style:parent-style-name="Text_20_body">
      <style:paragraph-properties fo:margin-top="0cm" fo:margin-bottom="0cm" fo:line-height="150%" fo:text-align="justify" style:justify-single-word="false"/>
      <style:text-properties style:font-name="Times New Roman" fo:font-size="14pt" fo:font-style="normal" fo:font-weight="normal" style:font-name-asian="Calibri" style:font-size-asian="14pt" style:font-style-asian="normal" style:font-weight-asian="normal" style:font-name-complex="Times New Roman1" style:font-size-complex="14pt" style:font-style-complex="normal" style:font-weight-complex="bold"/>
    </style:style>
    <style:style style:name="P13" style:family="paragraph" style:parent-style-name="Text_20_body" style:list-style-name="L4">
      <style:paragraph-properties fo:margin-top="0cm" fo:margin-bottom="0cm" fo:line-height="150%" fo:text-align="justify" style:justify-single-word="false"/>
      <style:text-properties style:font-name="Times New Roman" fo:font-size="14pt" fo:font-style="normal" fo:font-weight="normal" style:font-name-asian="Calibri" style:font-size-asian="14pt" style:font-style-asian="normal" style:font-weight-asian="normal" style:font-name-complex="Times New Roman1" style:font-size-complex="14pt" style:font-style-complex="normal" style:font-weight-complex="bold"/>
    </style:style>
    <style:style style:name="P14" style:family="paragraph" style:parent-style-name="Text_20_body">
      <style:paragraph-properties fo:margin-top="0cm" fo:margin-bottom="0cm" fo:line-height="150%" fo:text-align="justify" style:justify-single-word="false"/>
      <style:text-properties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P15" style:family="paragraph" style:parent-style-name="Text_20_body" style:list-style-name="L4">
      <style:paragraph-properties fo:margin-top="0cm" fo:margin-bottom="0cm" fo:line-height="150%" fo:text-align="justify" style:justify-single-word="false"/>
      <style:text-properties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P16" style:family="paragraph" style:parent-style-name="Text_20_body">
      <style:paragraph-properties fo:margin-top="0cm" fo:margin-bottom="0cm" fo:line-height="150%" fo:text-align="justify" style:justify-single-word="false"/>
      <style:text-properties fo:font-variant="normal" fo:text-transform="none" fo:color="#000000" style:font-name="apple-system" fo:font-size="9.75pt" fo:letter-spacing="normal" fo:font-style="normal" fo:font-weight="normal" style:font-size-asian="14pt" style:font-style-asian="normal" style:font-weight-asian="normal" style:font-name-complex="Times New Roman1" style:font-size-complex="14pt" style:font-style-complex="normal" style:font-weight-complex="normal"/>
    </style:style>
    <style:style style:name="P17" style:family="paragraph" style:parent-style-name="Text_20_body">
      <style:paragraph-properties fo:margin-top="0cm" fo:margin-bottom="0cm" fo:line-height="150%" fo:text-align="justify" style:justify-single-word="false"/>
      <style:text-properties fo:font-variant="normal" fo:text-transform="none" fo:color="#000000" style:font-name="apple-system" fo:font-size="9.75pt" fo:letter-spacing="normal" fo:font-style="normal" fo:font-weight="normal"/>
    </style:style>
    <style:style style:name="P18" style:family="paragraph" style:parent-style-name="Text_20_body">
      <style:paragraph-properties fo:margin-top="0cm" fo:margin-bottom="0cm" fo:line-height="150%" fo:text-align="justify" style:justify-single-word="false"/>
      <style:text-properties fo:font-variant="normal" fo:text-transform="none" fo:color="#000000" style:font-name="Times New Roman" fo:font-size="14pt" fo:letter-spacing="normal" fo:font-style="normal" fo:font-weight="normal" style:font-name-asian="Calibri" style:font-size-asian="14pt" style:font-style-asian="normal" style:font-weight-asian="normal" style:font-name-complex="Times New Roman1" style:font-size-complex="14pt" style:font-style-complex="normal" style:font-weight-complex="bold"/>
    </style:style>
    <style:style style:name="P19" style:family="paragraph" style:parent-style-name="Text_20_body" style:list-style-name="L5">
      <style:paragraph-properties fo:margin-top="0cm" fo:margin-bottom="0cm" fo:line-height="150%" fo:text-align="justify" style:justify-single-word="false"/>
      <style:text-properties fo:font-variant="normal" fo:text-transform="none" fo:color="#000000" style:font-name="Times New Roman" fo:font-size="14pt" fo:letter-spacing="normal" fo:font-style="normal" fo:font-weight="normal" style:font-name-asian="Calibri" style:font-size-asian="14pt" style:font-style-asian="normal" style:font-weight-asian="normal" style:font-name-complex="Times New Roman1" style:font-size-complex="14pt" style:font-style-complex="normal" style:font-weight-complex="bold"/>
    </style:style>
    <style:style style:name="P20" style:family="paragraph" style:parent-style-name="Text_20_body" style:list-style-name="L5">
      <style:paragraph-properties fo:margin-top="0cm" fo:margin-bottom="0cm" fo:line-height="150%" fo:text-align="justify" style:justify-single-word="false"/>
      <style:text-properties fo:font-variant="normal" fo:text-transform="none" fo:color="#000000" style:font-name="Times New Roman" fo:font-size="14pt" fo:letter-spacing="normal" fo:font-style="normal" fo:font-weight="normal" style:font-name-asian="Calibri" style:font-size-asian="14pt" style:font-weight-asian="normal" style:font-name-complex="Times New Roman1" style:font-size-complex="14pt" style:font-weight-complex="bold"/>
    </style:style>
    <style:style style:name="P21" style:family="paragraph" style:parent-style-name="Text_20_body">
      <style:paragraph-properties fo:margin-top="0cm" fo:margin-bottom="0cm"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22" style:family="paragraph" style:parent-style-name="Text_20_body" style:list-style-name="L2">
      <style:paragraph-properties fo:margin-top="0cm" fo:margin-bottom="0cm"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fo:font-weight="bold" style:font-weight-asian="bold" style:font-weight-complex="bold"/>
    </style:style>
    <style:style style:name="T2" style:family="text">
      <style:text-properties fo:font-weight="bold" style:font-name-asian="Calibri" style:font-weight-asian="bold" style:font-weight-complex="bold"/>
    </style:style>
    <style:style style:name="T3" style:family="text">
      <style:text-properties style:font-name="Times New Roman" fo:font-size="14pt" style:font-name-asian="Calibri" style:font-size-asian="14pt" style:font-name-complex="Times New Roman1" style:font-size-complex="14pt" style:font-weight-complex="bold"/>
    </style:style>
    <style:style style:name="T4" style:family="text">
      <style:text-properties style:font-name="Times New Roman" fo:font-size="14pt" style:font-name-asian="Calibri" style:font-weight-complex="bold"/>
    </style:style>
    <style:style style:name="T5" style:family="text">
      <style:text-properties style:font-name="Times New Roman" fo:font-size="14pt" fo:language="en" fo:country="US" style:font-name-asian="Calibri" style:font-size-asian="14pt" style:font-name-complex="Times New Roman1" style:font-size-complex="14pt" style:font-weight-complex="bold"/>
    </style:style>
    <style:style style:name="T6" style:family="text">
      <style:text-properties style:font-name="Times New Roman" fo:font-size="14pt" fo:language="en" fo:country="US" style:font-name-asian="Calibri" style:font-weight-complex="bold"/>
    </style:style>
    <style:style style:name="T7" style:family="text">
      <style:text-properties style:font-name="Times New Roman" fo:font-size="14pt" fo:language="ru" fo:country="RU" style:font-name-asian="Calibri" style:font-size-asian="14pt" style:font-name-complex="Times New Roman1" style:font-size-complex="14pt" style:font-weight-complex="bold"/>
    </style:style>
    <style:style style:name="T8" style:family="text">
      <style:text-properties style:font-name="Times New Roman" fo:font-size="14pt" fo:language="ru" fo:country="RU" style:font-size-asian="14pt" style:font-size-complex="14pt"/>
    </style:style>
    <style:style style:name="T9" style:family="text">
      <style:text-properties style:font-name="Times New Roman" fo:font-size="14pt" style:font-size-asian="14pt" style:font-size-complex="14pt"/>
    </style:style>
    <style:style style:name="T10" style:family="text">
      <style:text-properties style:font-name-asian="Calibri" style:font-weight-complex="bold"/>
    </style:style>
    <style:style style:name="T11" style:family="text">
      <style:text-properties fo:language="en" fo:country="US" style:font-name-asian="Calibri" style:font-weight-complex="bold"/>
    </style:style>
    <style:style style:name="T12" style:family="text">
      <style:text-properties fo:language="ru" fo:country="RU"/>
    </style:style>
    <style:style style:name="T13" style:family="text">
      <style:text-properties fo:language="ru" fo:country="RU" style:font-name-asian="Calibri" style:font-weight-complex="bold"/>
    </style:style>
    <style:style style:name="T14" style:family="text">
      <style:text-properties fo:font-variant="normal" fo:text-transform="none" fo:color="#000000" fo:letter-spacing="normal" fo:font-style="normal" style:font-name-asian="Calibri"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лассическая музыка как средство социально-коммуникативного развития детей старшего дошкольного возраста</text:p>
      <text:p text:style-name="P2"><text:bookmark text:name="tw-target-text"/>CLASSICAL MUSIC AS A MEANS OF SOCIAL AND COMMUNICATIVE DEVELOPMENT OF CHILDREN OF SENIOR PRESCHOOL AGE</text:p>
      <text:p text:style-name="P2"/>
      <text:p text:style-name="P2">Ю.А. Кондратеня</text:p>
      <text:p text:style-name="P2">Студент 4 курса гр. 9661 НовГУ, г. Великий Нвгород</text:p>
      <text:p text:style-name="P2">Е.В. Мигунова</text:p>
      <text:p text:style-name="P2">к.пед.н., доцент НовГУ, г. Великий Новгород</text:p>
      <text:p text:style-name="P2"/>
      <text:p text:style-name="P4"><text:span text:style-name="T1">Аннотация:</text:span> в статье освещены современные проблемы социально-коммуникативного развития детей в контексте Федерального государственного стандарта дошкольного образования. Рассказывается о том, как важны коммуникативные навыки, умения, компетенции и социальная адаптация дошкольников в настоящее время, как они влияют на общее развитие детей и их жизнь в дальнейшем. Особый интерес представляет значение классической музыки: её специфика, влияние на детей, возможности её использования в работе с дошкольниками, включение классической музыки в повседневную деятельность детей. Сформированные в ходе занятий с участием классической музыки навыки позволяют детям комфортнее чувствовать себя в обществе, выстраивать боле позитивную и продуктивную коммуникацию с окружающими и расширить своё видение мира, представления о других людях, о самих себе и о музыке в том числе.</text:p>
      <text:p text:style-name="P4"/>
      <text:p text:style-name="P4"><text:span text:style-name="T1">Abstract:</text:span> the article highlights the current problems of the social and communicative development of children in the context of the Federal State Standard of Preschool Education. It talks about how important communication skills, skills, competencies and social adaptation of preschoolers are now, how they affect the overall development of children and their life in the future. Of particular interest is the significance of classical music: its specificity, impact on children, the possibilities of its use in working with preschoolers, the inclusion of classical music in the daily activities of children. The skills formed in the course of classes with the participation of classical music allow children to feel more comfortable in society, build more positive and productive communication with others and expand their vision of the world, ideas about other people, about themselves and about music as well.</text:p>
      <text:p text:style-name="P3"/>
      <text:p text:style-name="P4"><text:span text:style-name="T1">Ключевые слова:</text:span> социальное развитие, коммуникативное развитие, коммуникация детей, музыка, классическая музыка, дошкольники, старший дошкольный возраст, проектная деятельность в ДОО.</text:p>
      <text:p text:style-name="P4"><text:span text:style-name="T1">Keywords:</text:span> social development, communicative development, communication of <text:soft-page-break/>children, music, classical music, preschoolers, senior preschool age, project activities in preschools.</text:p>
      <text:p text:style-name="P5"/>
      <text:p text:style-name="P6">Коммуникация — стоит ли сомневаться в важности этого процесса в нашей жизни?</text:p>
      <text:p text:style-name="P6">Из года в год мы наблюдаем множество разных событий в мире, которые сильно разобщают нас. Примером может послужить нынешняя сложная ситуация в отношениях России и Украины. Множество митингов, протестов, драк и ограблений происходит на улицах многих городов. Это говорит о том, что люди друг друга не слышат и не понимают. Конструктивной коммуникации не происходит. Общество разрознено.</text:p>
      <text:p text:style-name="P6">Чтобы этого не происходило, нужно с самого детства развивать в людях коммуникативные навыки и умения, учить общаться и дружить, находить общий язык, идти на компромиссы. А развитие коммуникативных умений детей происходит в той среде, где созданы подходящие условия для установления взаимодействия. А.В. Запорожец, Д.Б. Эльконин, Р.И. Жуковская отмечают, что коммуникативные умения наиболее ярко проявляются там, где сама деятельность образовывает условия для объединения детей. Условия, в которых каждый ребёнок мог бы передавать свои эмоции и чувства как в обычном разговоре, так и публично. И большую помощь в этом оказывает музыка.</text:p>
      <text:p text:style-name="P6"/>
      <text:p text:style-name="P9"><text:span text:style-name="T3">Значение влияния музыки на личность отмечали ещё античные философы: Аристотель, Платон, Пифагор </text:span><text:span text:style-name="T5">[</text:span><text:span text:style-name="T7">1</text:span><text:span text:style-name="T5">]</text:span><text:span text:style-name="T3">. Применение музыки в деятельности дошкольников позволяет объединить детей общей идеей, общим настроением, более интересно преподнести материал, что даст ребятам возможность стать ближе и познать все прелести общения друг с другом.</text:span></text:p>
      <text:p text:style-name="P7"><text:span text:style-name="T10">Как мы отметили выше, общество на данный момент сильно разрознено, и этот факт делает данную тему </text:span><text:span text:style-name="T2">актуальной.</text:span><text:span text:style-name="T10"> А музыка станет важным элементом сплочения людей.</text:span></text:p>
      <text:p text:style-name="P7"><text:span text:style-name="T10">Одной из важных задач ФГОС ДО по социально-коммуникативному развитию дошкольников является развитие социального и эмоционального интеллекта, их </text:span><text:soft-page-break/><text:span text:style-name="T10">эмоциональной отзывчивости, сопереживании, доброжелательности </text:span><text:span text:style-name="T11">[</text:span><text:span text:style-name="T13">3</text:span><text:span text:style-name="T11">]</text:span><text:span text:style-name="T10">. И музыка в качестве инструмента в работе с эмоциями является одной из ценнейших помощниц. </text:span></text:p>
      <text:p text:style-name="P8">Но для начала следует понять, какие этапы проходит социально-коммуникативное развитие детей в дошкольном возрасте.</text:p>
      <text:p text:style-name="P16"><text:span text:style-name="T4">В период от рождения до семи лет последовательно сменяют друг<text:line-break/>друга четыре формы общения ребенка с взрослым: ситуативно-личностная,<text:line-break/>ситуативно-деловая, внеситуативно - познавательная, внеситуативно -<text:line-break/>личностная. Исследования Е.О. Смирновой, Р.И. Терещук, В.М. Холмогоровой показали, что примерно к четырем годам для ребенка сверстник становится более предпочитаемым партнером по общению, чем взрослый </text:span><text:span text:style-name="T6">[</text:span><text:span text:style-name="T4">2].</text:span></text:p>
      <text:p text:style-name="P18">Развитие коммуникативного общения ребенка 4 - 7 лет со сверстником проходит ряд этапов. На первом этапе (4 года) сверстник является<text:line-break/>партнером по эмоционально-практическому взаимодействию, которое<text:line-break/>основано на подражании и эмоциональном заражении ребенка. Главной коммуникативной потребностью является потребность в соучастии<text:line-break/>сверстника, которое проявляется в параллельных действиях детей.</text:p>
      <text:p text:style-name="P18">На втором этапе (4 - 6 лет) возникает потребность в ситуативно-<text:line-break/>деловом сотрудничестве со сверстником. Сотрудничество, в отличие от<text:line-break/>соучастия, предполагает распределение игровых ролей и функций, а значит,<text:line-break/>и учет действий и воздействий партнера. Содержанием общения становится<text:line-break/>совместная (чаще игровая) деятельность. На этом же этапе<text:line-break/>возникает другая и во многом противоположная потребность – потребность в<text:line-break/>уважении и признании сверстника.</text:p>
      <text:p text:style-name="P18">На третьем этапе (6 - 7 лет) общение со сверстником приобретает<text:line-break/>черты внеситуативности – содержание общения отвлекается от наглядных<text:line-break/>ситуаций, начинают складываться устойчивые избирательные предпочтения<text:line-break/>между детьми. В коммуникативном общении со сверстником можно<text:line-break/>наблюдать множество действий и обращений, которые практически не<text:line-break/>встречаются в контактах с взрослыми.</text:p>
      <text:p text:style-name="P18"><text:soft-page-break/>К концу старшего дошкольного возраста в жизни ребенка все большее<text:line-break/>время и внимание занимают сверстники. Возникают различные группы,<text:line-break/>сообщества, обмениваются своими мыслями в зависимости от задач, случая.<text:line-break/></text:p>
      <text:p text:style-name="P17"><text:span text:style-name="T9">Согласно целевым ориентирам ФГОС ДО </text:span><text:span text:style-name="T8">[3],</text:span><text:span text:style-name="T9"> на этапе завершения<text:line-break/>дошкольного образования ребенок:</text:span></text:p>
      <text:list xml:id="list5613053844630502849" text:style-name="L2">
        <text:list-item>
          <text:p text:style-name="P22">должен обладать установкой положительного отношения к миру, другим людям и самому себе;</text:p>
        </text:list-item>
        <text:list-item>
          <text:p text:style-name="P22">должен обладать чувством собственного достоинства;</text:p>
        </text:list-item>
        <text:list-item>
          <text:p text:style-name="P22">может выражать свои мысли и желания;</text:p>
        </text:list-item>
        <text:list-item>
          <text:p text:style-name="P22">активно взаимодействует со сверстниками и взрослыми;</text:p>
        </text:list-item>
        <text:list-item>
          <text:p text:style-name="P22">способен договариваться, учитывать интересы и чувства других, сопереживать неудачам и радоваться успехам других, адекватно проявлять свои чувства, в том числе чувство веры в себя;</text:p>
        </text:list-item>
        <text:list-item>
          <text:p text:style-name="P22">должен стараться разрешать конфликты.</text:p>
        </text:list-item>
      </text:list>
      <text:p text:style-name="P21">Для обладания этими умениями необходимо сформировать у ребёнка ровный позитивный эмоциональный фон. Именно здесь нам и способна помочь классическая музыка. В ходе музыкальной деятельности детей мы можем наблюдать мощнейший эффект музыки. Каждый раз, слыша яркие мелодии, дети словно зачаровываются. Одна мелодия заставляет их вскочить со стула и начать петь и танцевать, а другая может даже довести до слёз или испугать.</text:p>
      <text:p text:style-name="P21">Классическая музыка является самым интересным жанром в работе с детьми, так как, во-первых, дети достаточно редко в настоящее время слышат классику где-либо, а, во-вторых, классическая музыка — это основа музыкальной культуры, а приобщая детей к музыкальной культуре, мы приобщаем их и к культуре в целом <text:span text:style-name="T12">[5].</text:span></text:p>
      <text:p text:style-name="P12">Изучив психолого-педагогическую литературу, можно сделать вывод, что возможности классической музыки в развитии коммуникативных умений детей достаточно обширно. Классическую музыку целесообразно включать в художественно-эстетическую деятельность, в центр физической активности, в <text:soft-page-break/>театральной деятельности, в работу с музыкальным руководителем, в совместной и индивидуальной деятельности, а также применять фоновую музыку в качестве инструмента для создания настроения и атмосферы. </text:p>
      <text:p text:style-name="P14"><text:span text:style-name="T10">В нашем исследовании, которое проводилось в старшей группе №20 МАДОУ «Детский сад №86 «Кораблик», мы использовали произведения разных классиков, разных тональностей и в исполнении разных инструментов. Для детей мы составили план занятий (10 занятий), в ходе которых им предлагалась совместная деятельность (рисование, танцы, лепка, театральная деятельность, прослушивание музыки), сопровождающаяся классической музыкой.</text:span></text:p>
      <text:p text:style-name="P12">На основе диагностических данных констатирующего эксперимента можно сделать вывод о том, что успешным установлением отношений с разными людьми, пониманием своих чувств, желаний и действий владеют только 60% из 100% детей. Умение понимать речь других людей и стремление сделать понятной свою речь для других наблюдается лишь у половины группы. Анализировать свои действия, поступки, прогнозировать результаты и управлять поведением не способны целых 40% ребят в группе. А аргументировать свою точку зрения в разговоре и объяснять свои поступки могут лишь 20% детей.</text:p>
      <text:p text:style-name="P12">Полученные результаты способствовали составлению 10 занятий с детьми, направленных на совместную деятельность, сопровождающуюся классической музыкой. Были проведены следующие занятия:</text:p>
      <text:list xml:id="list1387736791628708496" text:style-name="L4">
        <text:list-item>
          <text:p text:style-name="P13">Знакомство детей с классической музыкой, с разными композиторами (Чайковский, Моцарт, Вивальди, Бетховен, Бах, Прокофьев), инструментами, совместное прослушивание музыки, беседа на тему вызванных музыкой чувств у детей. Развиваем умение слушать.</text:p>
        </text:list-item>
        <text:list-item>
          <text:p text:style-name="P13">Рисование во время прослушивания музыки и презентация детьми своих рисунков другим детям, их рассказ о рисунке и о своих ощущениях, эмоциях, фантазиях во время рисования. Развиваем умение говорить на публику и слушать выступающих.</text:p>
        </text:list-item>
        <text:list-item>
          <text:p text:style-name="P13">Лепка во время прослушивания музыки в условиях дефицита материалов. <text:soft-page-break/>Развиваем умение договариваться и искать новые пути решения возникающих проблем.</text:p>
        </text:list-item>
        <text:list-item>
          <text:p text:style-name="P13">Танец-импровизация под музыку. Свободные танцы в парах и группах развивают умение уступать, подстраиваться под других, прогнозировать результат.</text:p>
        </text:list-item>
        <text:list-item>
          <text:p text:style-name="P15"><text:span text:style-name="T10">Совместное прослушивание музыки разных тональностей (минорных и мажорных), беседа о вызванных ею чувствах и образах, акцент на разности восприятия каждым ребёнком одного и того же произведения. Развиваем умение слушать, умение говорить о своих чувствах, понимание разницы между людьми, осознание индивидуальности других детей, воображение.</text:span></text:p>
        </text:list-item>
        <text:list-item>
          <text:p text:style-name="P13">Постановка сказки в театре теней с музыкальным сопровождением. Развиваем умение договариваться (при распределении ролей), умение применять на себя разные роли и вести себя в соответствии им, умение выступать для зрителей.</text:p>
        </text:list-item>
        <text:list-item>
          <text:p text:style-name="P13">Игра — перевоплощение в животных под музыкальное сопровождение. Развиваем умение применять на себя разные роли и вести себя в соответствии им, умение невербально передавать настроение и поведение, умение распознавать невербальные жесты.</text:p>
        </text:list-item>
        <text:list-item>
          <text:p text:style-name="P13">Совместный танец с музыкальным сопровождением под руководством взрослого. Развиваем умение слушать и выполнять команды взрослых, умение взаимодействовать со всеми детьми без субъективной оценки (он плохой/хороший, хочу/не хочу с ним танцевать), умение синхронно работать в команде, чувствовать темп других детей.</text:p>
        </text:list-item>
        <text:list-item>
          <text:p text:style-name="P13">Складывание оригами с музыкальным сопровождением под руководством одного из детей, а не взрослого. Развиваем умение выполнять команды не только взрослых, но и сверстников, умение не бояться помочь и научить сверстника, умение воспринимать себя в разной роли (лидер/выполняющий команды).</text:p>
        </text:list-item>
        <text:list-item>
          <text:p text:style-name="P13"><text:s/>Рисование в парах под сменяющуюся по настроению музыку (сначала <text:soft-page-break/>резкая и грубая, потом минорная и спокойная, затем мажорная и весёлая). Развиваем умение делиться (делить лист, карандаши, краски, объекты на рисунке, рабочее место), умение договариваться, умение воспринимать настроение других детей и регулировать своё.</text:p>
        </text:list-item>
      </text:list>
      <text:p text:style-name="P14"><text:span text:style-name="T10">Исходя из контрольного диагностического обследования, можно сделать вывод, что социально-коммуникативные навыки экспериментальной группы были повышены на 17%. У некоторых остались проблемы с аргументированием своей точки зрения, но объяснение своих действий освоило около 50% детей, не умевших этого делать ранее. Также, почти не повысилось стремление сделать свою речь понятнее для других, но остальные показатели дали весьма положительные результаты.</text:span></text:p>
      <text:p text:style-name="P12">Таким образом, можно сделать вывод о том, что классическая музыка весьма благотворно влияет на развитие коммуникации детей. Классика — это основа музыкальной культуры, а, значит, и культуры в целом. Приобщение детей к культуре позволяет знакомить их с самыми разными творениями и их творцами, учит их принимать разные точки зрение, расширяет общий кругозор детей, их интерес к новому и создаёт благоприятный ровный общий эмоциональный фон, что, несомненно, благоволит продуктивной и позитивной коммуникации.</text:p>
      <text:p text:style-name="P12"/>
      <text:p text:style-name="P12">Список использованных источников:</text:p>
      <text:list xml:id="list8934474014436733921" text:style-name="L5">
        <text:list-item>
          <text:p text:style-name="P19">Жмудь Л. Я. Пифагор и его школа (ок. 530 – ок. 430 гг. до н. э. ) / Леонид Яковлевич Жмудь. – Л. : Наука, Ленинградское Отделение Академия Наук СССР, 1990. – 186 с. – (Серия «Из истории мировой культуры»).</text:p>
        </text:list-item>
        <text:list-item>
          <text:p text:style-name="P11"><text:span text:style-name="T14">Лосева И.И. Развитие речевых коммуникаций детей старшего</text:span><text:span text:style-name="T10"><text:line-break/></text:span><text:span text:style-name="T14">дошкольного возраста: монография. Ульяновск: Зебра, 2016. 102 с.</text:span></text:p>
        </text:list-item>
        <text:list-item>
          <text:p text:style-name="P20">Приказ № 1155 от 17.10.2013 «Об утверждении федерального государственного образовательного стандарта дошкольного образования» //: Федеральный Институт Развития Образования (раздел: ФГОС ДО – нормативные документы)</text:p>
        </text:list-item>
        <text:list-item>
          <text:p text:style-name="P10">Психолого-педагогические особенности развития детей старшего <text:soft-page-break/>дошкольного возраста // Информационный психологический ресурс. – Учебное пособие.- 2012.</text:p>
        </text:list-item>
        <text:list-item>
          <text:p text:style-name="P20">Робин Коллингвуд — Принципы искусства Архивная копия от 16 января 2020 на Wayback Machine V. § 2.</text:p>
        </text:list-item>
        <text:list-item>
          <text:p text:style-name="P10">Эльконин Д.Б. Детская психология: учебное пособие для студентов пед. вузов. М.: Академия, 2003. С. 233.</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ндрей Кондратеня</meta:initial-creator>
    <meta:creation-date>2023-06-09T16:54:18.98</meta:creation-date>
    <meta:document-statistic meta:table-count="0" meta:image-count="0" meta:object-count="0" meta:page-count="8" meta:paragraph-count="54" meta:word-count="1812" meta:character-count="13570"/>
    <dc:date>2023-06-09T16:56:40.57</dc:date>
    <dc:creator>Андрей Кондратеня</dc:creator>
    <meta:editing-duration>PT2M21S</meta:editing-duration>
    <meta:editing-cycles>1</meta:editing-cycles>
    <meta:generator>OpenOffice/4.1.3$Win32 OpenOffice.org_project/413m1$Build-9783</meta:generator>
  </office:meta>
</office:document-meta>
</file>