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adornments="Обычный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Итоговый тест по русскому языку для 5 класса</text:h>
      <text:p text:style-name="P8">1. Укажите номер слова, в котором в корне пишется буква А:</text:p>
      <text:p text:style-name="P8">1) изл…жение</text:p>
      <text:p text:style-name="P8">2) прик…сновение</text:p>
      <text:p text:style-name="P8">3) предл…гать</text:p>
      <text:p text:style-name="P8">4) выг…реть</text:p>
      <text:p text:style-name="P8">2. Укажите номер слова, которое пишется с глухой согласной на конце приставки:</text:p>
      <text:p text:style-name="P8">1) ра..вернутый</text:p>
      <text:p text:style-name="P8">2) и…вестный</text:p>
      <text:p text:style-name="P8">3) бе…численный</text:p>
      <text:p text:style-name="P8">4) бе…жизненный</text:p>
      <text:p text:style-name="P8">3. Укажите номер слова, которое пишется с буквой Ё (Е):</text:p>
      <text:p text:style-name="P8">1) ш…рох</text:p>
      <text:p text:style-name="P8">2) хорош…го</text:p>
      <text:p text:style-name="P8">2) тренаж…р</text:p>
      <text:p text:style-name="P8">4) трущ…ба</text:p>
      <text:p text:style-name="P8">4. Укажите номер слова,  которое  пишется с буквой Т:</text:p>
      <text:p text:style-name="P8">1) вкус…ный</text:p>
      <text:p text:style-name="P8">2) бессловес…ный</text:p>
      <text:p text:style-name="P8">3) окрес…ный</text:p>
      <text:p text:style-name="P8">4) ровес…ник</text:p>
      <text:p text:style-name="P8">5. Укажите номер слова, в котором в приставке пишется  буква Е:</text:p>
      <text:p text:style-name="P8">1) пр…вокзальный</text:p>
      <text:p text:style-name="P8">2) пр…твориться спящим</text:p>
      <text:p text:style-name="P8">3) пр…мудрый</text:p>
      <text:p text:style-name="P8"><text:soft-page-break/>4) пр…ветливый</text:p>
      <text:p text:style-name="P8">6. Укажите номер слова, которое пишется в корне с буквой И:</text:p>
      <text:p text:style-name="P8">1) раст…реть</text:p>
      <text:p text:style-name="P8">2) продв…гаться</text:p>
      <text:p text:style-name="P8">3) приб…русь</text:p>
      <text:p text:style-name="P8">4) подв…сти</text:p>
      <text:p text:style-name="P8">7. Укажите номер слова, в котором в предложном падеже окончание И:</text:p>
      <text:p text:style-name="P8">1) лекция</text:p>
      <text:p text:style-name="P8">2) плечо</text:p>
      <text:p text:style-name="P8">3) лекарство</text:p>
      <text:p text:style-name="P8">4) свеча</text:p>
      <text:p text:style-name="P8">8. Укажите номер слова, которое пишется с Ъ:</text:p>
      <text:p text:style-name="P8">1) дерев…я</text:p>
      <text:p text:style-name="P8">2) солов…и</text:p>
      <text:p text:style-name="P8">3) под…езд</text:p>
      <text:p text:style-name="P8">4) в…юнок</text:p>
      <text:p text:style-name="P8">9. Укажите номер слова, которое пишется с буквой И:</text:p>
      <text:p text:style-name="P8">1) завиду…т</text:p>
      <text:p text:style-name="P8">2) слыш…т</text:p>
      <text:p text:style-name="P8">3) боле..т</text:p>
      <text:p text:style-name="P8">4) печата…т</text:p>
      <text:p text:style-name="P8">10. Укажите номер слова, в котором пишется ТЬСЯ:</text:p>
      <text:p text:style-name="P8">1)  магазин закрывает…ся</text:p>
      <text:p text:style-name="P8">2)  надо искупат…ся</text:p>
      <text:p text:style-name="P8"><text:soft-page-break/>3)  смех разносит…ся</text:p>
      <text:p text:style-name="P8">4)  она изменит…ся</text:p>
      <text:p text:style-name="P8">11. Укажите номер слова,  правописание которых можно проверить подбором однокоренных слов:</text:p>
      <text:p text:style-name="P8">1) пол…жительный результат</text:p>
      <text:p text:style-name="P8">2) молодой р..сток</text:p>
      <text:p text:style-name="P8">3) соб..рать урожай</text:p>
      <text:p text:style-name="P8">4)пос..девщий дед</text:p>
      <text:p text:style-name="P8">12. Укажите номер слова, в котором есть корень с чередованием:</text:p>
      <text:p text:style-name="P8">1) к…саться</text:p>
      <text:p text:style-name="P8">2) отв…рить  овощи</text:p>
      <text:p text:style-name="P8">3) притв…риться спящим</text:p>
      <text:p text:style-name="P8">4) к…сить траву</text:p>
      <text:p text:style-name="P8">13.Укажи номер слова, в котором после Ц пишется буква Ы:</text:p>
      <text:p text:style-name="P8">1) мотоц…кл</text:p>
      <text:p text:style-name="P8">2) ц…ганка</text:p>
      <text:p text:style-name="P8">3) акац…я</text:p>
      <text:p text:style-name="P8">4) ц..ркачи</text:p>
      <text:p text:style-name="P8">14. Укажите слово, в котором на конце пишется буква Ь:</text:p>
      <text:p text:style-name="P8">1) молодой лихач…</text:p>
      <text:p text:style-name="P8">2)богатырь могуч…</text:p>
      <text:p text:style-name="P8">3) много туч…</text:p>
      <text:p text:style-name="P8">4) надо береч…</text:p>
      <text:p text:style-name="P8">15.  Укажите слово, которое пишется с НЕ слитно.</text:p>
      <text:p text:style-name="P8">1) (не)говорите</text:p>
      <text:p text:style-name="P8"><text:soft-page-break/>2) (не)рассказали</text:p>
      <text:p text:style-name="P8">3) (не)хочу</text:p>
      <text:p text:style-name="P8">4) (не)навидит</text:p>
      <text:p text:style-name="P8"><text:line-break/> </text:p>
      <text:p text:style-name="P8">16. Укажите слово, которое состоит из приставки, корня, одного суффикса и окончания.</text:p>
      <text:p text:style-name="P8">1) облачный</text:p>
      <text:p text:style-name="P8">2) перевозили</text:p>
      <text:p text:style-name="P8">3) рассказчики</text:p>
      <text:p text:style-name="P8">4)  бросит</text:p>
      <text:p text:style-name="P8"><text:line-break/> </text:p>
      <text:p text:style-name="P8">17. Укажите предложение, в котором запятая разделяет однородные определения:</text:p>
      <text:p text:style-name="P8">1) Пришла весна, природа ожила.</text:p>
      <text:p text:style-name="P8">2) С березы падали красные, желтые листья.</text:p>
      <text:p text:style-name="P8">3) Мама, папа и я дружно участвовали в веселых соревнованиях.</text:p>
      <text:p text:style-name="P8">4) Все пошли домой, а мы в школу.</text:p>
      <text:p text:style-name="P8">18.  Укажите предложение, в котором  нет предлога.</text:p>
      <text:p text:style-name="P8">1) Необычная тишина стояла в лесу.</text:p>
      <text:p text:style-name="P8">2) Вдруг под ногами раздаётся звонкий хруст сухих сучьев.</text:p>
      <text:p text:style-name="P8">3) Зачарован лес последними погожими днями.</text:p>
      <text:p text:style-name="P8">4) Осенние листья с тихим шорохом падают на землю</text:p>
      <text:p text:style-name="P8"><text:line-break/> </text:p>
      <text:p text:style-name="P8"><text:line-break/><text:soft-page-break/> </text:p>
      <text:p text:style-name="P8">19. Укажите предложение, в котором сказуемое выражено глаголом прошедшего времени.</text:p>
      <text:p text:style-name="P8">1) К вечеру всё небо заволокло тучами.</text:p>
      <text:p text:style-name="P8">2) Над степью Алтая сверкают высокие звёзды.</text:p>
      <text:p text:style-name="P8">3) По всему саду вьётся лёгкий ветерок.</text:p>
      <text:p text:style-name="P8">4) В окнах домов зажигаются огоньки.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<text:line-break/> </text:p>
      <text:p text:style-name="P8">Ответы:</text:p>
      <text:p text:style-name="P8">1 3</text:p>
      <text:p text:style-name="P8">2 3</text:p>
      <text:p text:style-name="P8">3 2</text:p>
      <text:p text:style-name="P8"><text:soft-page-break/>4 3</text:p>
      <text:p text:style-name="P8">5 3</text:p>
      <text:p text:style-name="P8">6 2</text:p>
      <text:p text:style-name="P8">7 1</text:p>
      <text:p text:style-name="P8">8 3</text:p>
      <text:p text:style-name="P8">9 2</text:p>
      <text:p text:style-name="P8">10 2</text:p>
      <text:p text:style-name="P8">11 4</text:p>
      <text:p text:style-name="P8">12 1</text:p>
      <text:p text:style-name="P8">13 2</text:p>
      <text:p text:style-name="P8">14 4</text:p>
      <text:p text:style-name="P8">15 4</text:p>
      <text:p text:style-name="P8">16 3</text:p>
      <text:p text:style-name="P8">17 2</text:p>
      <text:p text:style-name="P8">18 3</text:p>
      <text:p text:style-name="P8">19 1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adornments="Обычный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2043376">
            <table:table-cell table:style-name="TableBox42049776" office:value-type="string">
              <text:p text:style-name="MP5"/>
            </table:table-cell>
            <table:table-cell table:style-name="TableBox4206945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6-06T13:34:07.995399574</meta:creation-date>
    <dc:title>Default</dc:title>
    <meta:editing-cycles>2</meta:editing-cycles>
    <meta:editing-duration>PT1M25S</meta:editing-duration>
    <meta:generator>LibreOffice/7.2.7.2$Linux_X86_64 LibreOffice_project/20$Build-2</meta:generator>
    <dc:date>2023-06-06T13:35:37.921484417</dc:date>
    <meta:document-statistic meta:table-count="1" meta:image-count="0" meta:object-count="0" meta:page-count="6" meta:paragraph-count="139" meta:word-count="486" meta:character-count="2779" meta:non-whitespace-character-count="2380"/>
  </office:meta>
</office:document-meta>
</file>