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4361in" text:min-label-width="0.25in" text:list-level-position-and-space-mode="label-alignment">
          <style:list-level-label-alignment text:label-followed-by="listtab" fo:margin-left="0.6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61in" text:min-label-width="0.25in" text:list-level-position-and-space-mode="label-alignment">
          <style:list-level-label-alignment text:label-followed-by="listtab" fo:margin-left="1.1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125in" text:list-level-position-and-space-mode="label-alignment">
          <style:list-level-label-alignment text:label-followed-by="listtab" fo:margin-left="1.6861in" fo:text-indent="-0.125in"/>
        </style:list-level-properties>
      </text:list-level-style-number>
      <text:list-level-style-number text:level="4" style:num-suffix="." style:num-format="1">
        <style:list-level-properties text:space-before="1.9361in" text:min-label-width="0.25in" text:list-level-position-and-space-mode="label-alignment">
          <style:list-level-label-alignment text:label-followed-by="listtab" fo:margin-left="2.1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61in" text:min-label-width="0.25in" text:list-level-position-and-space-mode="label-alignment">
          <style:list-level-label-alignment text:label-followed-by="listtab" fo:margin-left="2.6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11in" text:min-label-width="0.125in" text:list-level-position-and-space-mode="label-alignment">
          <style:list-level-label-alignment text:label-followed-by="listtab" fo:margin-left="3.1861in" fo:text-indent="-0.125in"/>
        </style:list-level-properties>
      </text:list-level-style-number>
      <text:list-level-style-number text:level="7" style:num-suffix="." style:num-format="1">
        <style:list-level-properties text:space-before="3.4361in" text:min-label-width="0.25in" text:list-level-position-and-space-mode="label-alignment">
          <style:list-level-label-alignment text:label-followed-by="listtab" fo:margin-left="3.6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61in" text:min-label-width="0.25in" text:list-level-position-and-space-mode="label-alignment">
          <style:list-level-label-alignment text:label-followed-by="listtab" fo:margin-left="4.1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11in" text:min-label-width="0.125in" text:list-level-position-and-space-mode="label-alignment">
          <style:list-level-label-alignment text:label-followed-by="listtab" fo:margin-left="4.6861in" fo:text-indent="-0.125in"/>
        </style:list-level-properties>
      </text:list-level-style-number>
    </text:list-style>
    <style:style style:name="P1" style:parent-style-name="c4" style:master-page-name="MP0" style:family="paragraph">
      <style:paragraph-properties fo:break-before="page" fo:text-align="center" fo:margin-top="0in" fo:margin-bottom="0in" fo:text-indent="0.3944in" fo:background-color="#FFFFFF"/>
    </style:style>
    <style:style style:name="T2" style:parent-style-name="c7" style:family="text">
      <style:text-properties fo:font-weight="bold" style:font-weight-asian="bold" style:font-weight-complex="bold" fo:color="#000000"/>
    </style:style>
    <style:style style:name="P3" style:parent-style-name="c4" style:family="paragraph">
      <style:paragraph-properties fo:text-align="center" fo:margin-top="0in" fo:margin-bottom="0in" fo:text-indent="0.3944in" fo:background-color="#FFFFFF"/>
      <style:text-properties style:font-name="Calibri" style:font-name-complex="Calibri" fo:color="#000000" fo:font-size="11pt" style:font-size-asian="11pt" style:font-size-complex="11pt"/>
    </style:style>
    <style:style style:name="P4" style:parent-style-name="c3" style:family="paragraph">
      <style:paragraph-properties fo:text-align="justify" fo:margin-top="0in" fo:margin-bottom="0in" fo:text-indent="0.3944in" fo:background-color="#FFFFFF"/>
    </style:style>
    <style:style style:name="T5" style:parent-style-name="Основнойшрифтабзаца" style:family="text">
      <style:text-properties fo:color="#000000"/>
    </style:style>
    <style:style style:name="T6" style:parent-style-name="Основнойшрифтабзаца" style:family="text">
      <style:text-properties fo:color="#000000"/>
    </style:style>
    <style:style style:name="T7" style:parent-style-name="c2" style:family="text">
      <style:text-properties fo:color="#000000"/>
    </style:style>
    <style:style style:name="T8" style:parent-style-name="c2" style:family="text">
      <style:text-properties fo:color="#000000"/>
    </style:style>
    <style:style style:name="T9" style:parent-style-name="c2" style:family="text">
      <style:text-properties fo:color="#000000"/>
    </style:style>
    <style:style style:name="T10" style:parent-style-name="c2" style:family="text">
      <style:text-properties fo:color="#000000"/>
    </style:style>
    <style:style style:name="T11" style:parent-style-name="c2" style:family="text">
      <style:text-properties fo:color="#000000"/>
    </style:style>
    <style:style style:name="P12" style:parent-style-name="c3" style:family="paragraph">
      <style:paragraph-properties fo:text-align="justify" fo:margin-top="0in" fo:margin-bottom="0in" fo:text-indent="0.3944in" fo:background-color="#FFFFFF"/>
    </style:style>
    <style:style style:name="T13" style:parent-style-name="c2" style:family="text">
      <style:text-properties fo:color="#000000"/>
    </style:style>
    <style:style style:name="T14" style:parent-style-name="c2" style:family="text">
      <style:text-properties fo:color="#000000"/>
    </style:style>
    <style:style style:name="T15" style:parent-style-name="c2" style:family="text">
      <style:text-properties fo:color="#000000"/>
    </style:style>
    <style:style style:name="T16" style:parent-style-name="c2" style:family="text">
      <style:text-properties fo:color="#000000"/>
    </style:style>
    <style:style style:name="T17" style:parent-style-name="c2" style:family="text">
      <style:text-properties fo:color="#000000"/>
    </style:style>
    <style:style style:name="P18" style:parent-style-name="c3" style:family="paragraph">
      <style:paragraph-properties fo:text-align="justify" fo:margin-top="0in" fo:margin-bottom="0in" fo:text-indent="0.3944in" fo:background-color="#FFFFFF"/>
    </style:style>
    <style:style style:name="T19" style:parent-style-name="c2" style:family="text">
      <style:text-properties fo:color="#000000"/>
    </style:style>
    <style:style style:name="T20" style:parent-style-name="c2" style:family="text">
      <style:text-properties fo:color="#000000"/>
    </style:style>
    <style:style style:name="T21" style:parent-style-name="c2" style:family="text">
      <style:text-properties fo:color="#000000"/>
    </style:style>
    <style:style style:name="T22" style:parent-style-name="c2" style:family="text">
      <style:text-properties fo:color="#000000"/>
    </style:style>
    <style:style style:name="P23" style:parent-style-name="c3" style:family="paragraph">
      <style:paragraph-properties fo:text-align="justify" fo:margin-top="0in" fo:margin-bottom="0in" fo:text-indent="0.3944in" fo:background-color="#FFFFFF"/>
    </style:style>
    <style:style style:name="P24" style:parent-style-name="c17" style:family="paragraph">
      <style:paragraph-properties fo:text-align="justify" fo:margin-top="0in" fo:margin-bottom="0in" fo:background-color="#FFFFFF"/>
    </style:style>
    <style:style style:name="T25" style:parent-style-name="c0" style:family="text">
      <style:text-properties fo:font-weight="bold" style:font-weight-asian="bold" style:font-weight-complex="bold" fo:color="#000000"/>
    </style:style>
    <style:style style:name="T26" style:parent-style-name="c2" style:family="text">
      <style:text-properties fo:color="#000000"/>
    </style:style>
    <style:style style:name="P27" style:parent-style-name="c10" style:list-style-name="LFO1" style:family="paragraph">
      <style:paragraph-properties fo:text-align="justify" fo:margin-top="0.0208in" fo:margin-bottom="0.0208in" fo:margin-left="1in" fo:background-color="#FFFFFF">
        <style:tab-stops>
          <style:tab-stop style:type="left" style:position="-0.5in"/>
        </style:tab-stops>
      </style:paragraph-properties>
    </style:style>
    <style:style style:name="T28" style:parent-style-name="c2" style:family="text">
      <style:text-properties fo:color="#000000"/>
    </style:style>
    <style:style style:name="P29" style:parent-style-name="c10" style:list-style-name="LFO1" style:family="paragraph">
      <style:paragraph-properties fo:text-align="justify" fo:margin-top="0.0208in" fo:margin-bottom="0.0208in" fo:margin-left="1in" fo:background-color="#FFFFFF">
        <style:tab-stops>
          <style:tab-stop style:type="left" style:position="-0.5in"/>
        </style:tab-stops>
      </style:paragraph-properties>
    </style:style>
    <style:style style:name="T30" style:parent-style-name="c2" style:family="text">
      <style:text-properties fo:color="#000000"/>
    </style:style>
    <style:style style:name="P31" style:parent-style-name="c10" style:list-style-name="LFO1" style:family="paragraph">
      <style:paragraph-properties fo:text-align="justify" fo:margin-top="0.0208in" fo:margin-bottom="0.0208in" fo:margin-left="1in" fo:background-color="#FFFFFF">
        <style:tab-stops>
          <style:tab-stop style:type="left" style:position="-0.5in"/>
        </style:tab-stops>
      </style:paragraph-properties>
    </style:style>
    <style:style style:name="T32" style:parent-style-name="c2" style:family="text">
      <style:text-properties fo:color="#000000"/>
    </style:style>
    <style:style style:name="P33" style:parent-style-name="c10" style:family="paragraph">
      <style:paragraph-properties fo:text-align="justify" fo:margin-top="0.0208in" fo:margin-bottom="0.0208in" fo:text-indent="0.4916in" fo:background-color="#FFFFFF"/>
    </style:style>
    <style:style style:name="P34" style:parent-style-name="c10" style:family="paragraph">
      <style:paragraph-properties fo:text-align="justify" fo:margin-top="0.0208in" fo:margin-bottom="0.0208in" fo:background-color="#FFFFFF"/>
    </style:style>
    <style:style style:name="P35" style:parent-style-name="c10" style:family="paragraph">
      <style:paragraph-properties fo:text-align="justify" fo:margin-top="0.0208in" fo:margin-bottom="0.0208in" fo:background-color="#FFFFFF"/>
    </style:style>
    <style:style style:name="P36" style:parent-style-name="c10" style:family="paragraph">
      <style:paragraph-properties fo:text-align="justify" fo:margin-top="0.0208in" fo:margin-bottom="0.0208in" fo:text-indent="0.4916in" fo:background-color="#FFFFFF"/>
    </style:style>
    <style:style style:name="P37" style:parent-style-name="c10" style:family="paragraph">
      <style:paragraph-properties fo:text-align="justify" fo:margin-top="0.0208in" fo:margin-bottom="0.0208in" fo:text-indent="0.4916in" fo:background-color="#FFFFFF"/>
    </style:style>
    <style:style style:name="P38" style:parent-style-name="c10" style:family="paragraph">
      <style:paragraph-properties fo:text-align="justify" fo:margin-top="0.0208in" fo:margin-bottom="0.0208in" fo:text-indent="0.4916in" fo:background-color="#FFFFFF"/>
    </style:style>
    <style:style style:name="P39" style:parent-style-name="c3" style:family="paragraph">
      <style:paragraph-properties fo:text-align="justify" fo:margin-top="0in" fo:margin-bottom="0in" fo:background-color="#FFFFFF"/>
    </style:style>
    <style:style style:name="T40" style:parent-style-name="c2" style:family="text">
      <style:text-properties fo:color="#000000"/>
    </style:style>
    <style:style style:name="P41" style:parent-style-name="c3" style:family="paragraph">
      <style:paragraph-properties fo:text-align="justify" fo:margin-top="0in" fo:margin-bottom="0in" fo:background-color="#FFFFFF"/>
    </style:style>
    <style:style style:name="T42" style:parent-style-name="c2" style:family="text">
      <style:text-properties fo:color="#000000"/>
    </style:style>
    <style:style style:name="T43" style:parent-style-name="Основнойшрифтабзаца" style:family="text">
      <style:text-properties fo:color="#000000"/>
    </style:style>
    <style:style style:name="P44" style:parent-style-name="c3" style:list-style-name="LFO8" style:family="paragraph">
      <style:paragraph-properties fo:text-align="justify" fo:margin-top="0in" fo:margin-bottom="0in" fo:margin-left="0.2958in" fo:background-color="#FFFFFF">
        <style:tab-stops/>
      </style:paragraph-properties>
    </style:style>
    <style:style style:name="T45" style:parent-style-name="Основнойшрифтабзаца" style:family="text">
      <style:text-properties fo:color="#000000"/>
    </style:style>
    <style:style style:name="T46" style:parent-style-name="Основнойшрифтабзаца" style:family="text">
      <style:text-properties fo:color="#000000"/>
    </style:style>
    <style:style style:name="T47" style:parent-style-name="Основнойшрифтабзаца" style:family="text">
      <style:text-properties fo:color="#000000"/>
    </style:style>
    <style:style style:name="T48" style:parent-style-name="Основнойшрифтабзаца" style:family="text">
      <style:text-properties fo:color="#000000"/>
    </style:style>
    <style:style style:name="P49" style:parent-style-name="c3" style:family="paragraph">
      <style:paragraph-properties fo:text-align="justify" fo:margin-top="0in" fo:margin-bottom="0in" fo:text-indent="0.0986in" fo:background-color="#FFFFFF"/>
      <style:text-properties fo:color="#000000"/>
    </style:style>
    <style:style style:name="P50" style:parent-style-name="c3" style:family="paragraph">
      <style:paragraph-properties fo:text-align="justify" fo:margin-top="0in" fo:margin-bottom="0in" fo:text-indent="0.3944in" fo:background-color="#FFFFFF"/>
      <style:text-properties fo:color="#000000"/>
    </style:style>
    <style:style style:name="P51" style:parent-style-name="c3" style:family="paragraph">
      <style:paragraph-properties fo:text-align="justify" fo:margin-top="0in" fo:margin-bottom="0in" fo:text-indent="0.3944in" fo:background-color="#FFFFFF"/>
      <style:text-properties fo:color="#000000"/>
    </style:style>
    <style:style style:name="P52" style:parent-style-name="c3" style:family="paragraph">
      <style:paragraph-properties fo:text-align="justify" fo:margin-top="0in" fo:margin-bottom="0in" fo:text-indent="0.3944in" fo:background-color="#FFFFFF"/>
      <style:text-properties fo:color="#000000"/>
    </style:style>
    <style:style style:name="P53" style:parent-style-name="c3" style:family="paragraph">
      <style:paragraph-properties fo:text-align="justify" fo:margin-top="0in" fo:margin-bottom="0in" fo:text-indent="0.3944in" fo:background-color="#FFFFFF"/>
      <style:text-properties fo:color="#000000"/>
    </style:style>
    <style:style style:name="P54" style:parent-style-name="c3" style:family="paragraph">
      <style:paragraph-properties fo:text-align="justify" fo:margin-top="0in" fo:margin-bottom="0in" fo:text-indent="0.3944in" fo:background-color="#FFFFFF"/>
      <style:text-properties fo:color="#000000"/>
    </style:style>
    <style:style style:name="P55" style:parent-style-name="c3" style:family="paragraph">
      <style:paragraph-properties fo:text-align="justify" fo:margin-top="0in" fo:margin-bottom="0in" fo:text-indent="0.3944in" fo:background-color="#FFFFFF"/>
    </style:style>
    <style:style style:name="T56" style:parent-style-name="Основнойшрифтабзаца" style:family="text">
      <style:text-properties fo:color="#000000"/>
    </style:style>
    <style:style style:name="T57" style:parent-style-name="Основнойшрифтабзаца" style:family="text">
      <style:text-properties fo:color="#000000"/>
    </style:style>
    <style:style style:name="P58" style:parent-style-name="Обычный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P59" style:parent-style-name="Обычный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P60" style:parent-style-name="Обычный" style:family="paragraph">
      <style:paragraph-properties fo:text-align="center" fo:text-indent="0.3937in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P61" style:parent-style-name="Абзацсписка" style:list-style-name="LFO7" style:family="paragraph">
      <style:paragraph-properties fo:text-align="justify" fo:margin-left="0in" fo:text-indent="0.3937in">
        <style:tab-stops/>
      </style:paragraph-properties>
    </style:style>
    <style:style style:name="T62" style:parent-style-name="c2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P63" style:parent-style-name="Абзацсписка" style:list-style-name="LFO7" style:family="paragraph">
      <style:paragraph-properties fo:text-align="justify" fo:margin-left="0in" fo:text-indent="0.3937in">
        <style:tab-stops/>
      </style:paragraph-properties>
    </style:style>
    <style:style style:name="T64" style:parent-style-name="c2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P65" style:parent-style-name="Абзацсписка" style:list-style-name="LFO7" style:family="paragraph">
      <style:paragraph-properties fo:text-align="justify" fo:margin-left="0in" fo:text-indent="0.3937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P66" style:parent-style-name="Абзацсписка" style:list-style-name="LFO7" style:family="paragraph">
      <style:paragraph-properties fo:text-align="justify" fo:margin-left="0in" fo:text-indent="0.3937in">
        <style:tab-stops/>
      </style:paragraph-properties>
    </style:style>
    <style:style style:name="T67" style:parent-style-name="c2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P68" style:parent-style-name="Абзацсписка" style:list-style-name="LFO7" style:family="paragraph">
      <style:paragraph-properties fo:text-align="justify" fo:margin-left="0in" fo:text-indent="0.3937in">
        <style:tab-stops/>
      </style:paragraph-properties>
    </style:style>
    <style:style style:name="T69" style:parent-style-name="c2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2">Деструктивное поведение подростков<text:s/></text:span></text:p>
      <text:p text:style-name="P3"/>
      <text:p text:style-name="P4"><text:span text:style-name="T5">Проблема деструктивного поведения несовершеннолетних — одна из основных социально — психологических проблем современной науки.</text:span><text:span text:style-name="T6"><text:s/></text:span><text:span text:style-name="T7">Современный мир становится с каждым годом сложнее. С увеличением<text:s/></text:span><text:span text:style-name="T8">потока информации</text:span><text:span text:style-name="T9"><text:s/>растет нагрузка на психику. В ходе диалога со своим окружением и средой ребенок учится понимать самого тебя и то, что от него ожида</text:span><text:span text:style-name="T10">ют</text:span><text:span text:style-name="T11">. Рост психологического неблагополучия современных подростков приводит к тому, что деструктивное поведение охватывает все большее количество подростков.<text:s/></text:span>Проблема<text:s/>распространения деструктивного поведения в детско-юношеской среде не утрачивает своей актуальности. Социализация современных детей и молодежи характеризуется неопределенностью, непредсказуемостью и ценностно-ориентационной неустойчивостью.</text:p>
      <text:p text:style-name="P12"><text:span text:style-name="T13">Переходный возраст является наиболее сложным с точки зрения личностного роста ребенка. Общий рост личности подростка, расширение круга его интересов, развитие самосознания, новый опыт общения со сверстниками ведут к интенсивному росту социально ценных побуждений и переживаний. Существенные проблемы связаны в этот период с бурным развитием эмоциональной сферы.<text:s/></text:span><text:span text:style-name="T14">Для подростков</text:span><text:span text:style-name="T15"><text:s/></text:span><text:span text:style-name="T16">характерны резкая</text:span><text:span text:style-name="T17"><text:s/>смена настроений и переживаний, повышенная возбудимость, импульсивность, большой диапазон полярных чувств. Также серьезные преобразования происходят в мотивационной сфере подростка. Этот период очень важен в развитии «Я-концепции», в формировании самооценки как основного регулятора поведения и деятельности, оказывающей непосредственное влияние на дальнейший процесс развития личности.</text:span></text:p>
      <text:p text:style-name="P18"><text:span text:style-name="T19">Поведение человека</text:span><text:span text:style-name="T20"><text:s/>в подростковый период определяется<text:s/></text:span><text:span text:style-name="T21">разными факторами</text:span><text:span text:style-name="T22">: половым созреванием, соответствующими быстрыми изменениями, происходящими в организме, маргинальным социальным положением подростка, индивидуальными особенностями. Все перечисленные характеристики подросткового возраста способны порождать серьезные кризисные ситуации. Психологическое неблагополучие подростков может приводить к различным видам зависимостей, суицидальному поведению, подростковой агрессии и асоциальному поведению.<text:s/></text:span></text:p>
      <text:p text:style-name="P23">Ученые фиксируют стремительную примитивизацию ценностно-смысловой сферы у подрастающих поколений, выявляют в сознании детей и молодежи оправдательные установки относительно аддикций, насилия, суицидов, сексуальных патологий. Дети, подростки, молодые люди не только не считают нужным вести борьбу с социальными патологиями, но и даже не осуждают их, демонстрируя равнодушие и цинизм. В детско-юношеской среде стал наблюдаться парадокс – девиация, в ее традиционном понимании, становится нормой, а норма, восходящая к основам национальной и общемировой культуры, рассматривается в качестве отклонения.</text:p>
      <text:p text:style-name="P24"><text:span text:style-name="T25">Деструктивное поведение – </text:span>это устойчивое поведение психически здоровой личности или группы лиц, отклоняющееся от наиболее значимых в конкретном обществе социальных норм, причиняющее реальный ущерб самой личности, ближайшему окружению, обществу в целом.<text:span text:style-name="T26"><text:s/>Основным критерием нормативного развития личности в подростковом возрасте выступает успешность социализации, поэтому важной особенностью деструкции является социально-психологическая адаптация, которая может быть вызвана следующими условиями:</text:span></text:p>
      <text:list text:style-name="LFO1" text:continue-numbering="true">
        <text:list-item>
          <text:p text:style-name="P27"><text:span text:style-name="T28">складывающиеся отношения со сверстниками;</text:span></text:p>
        </text:list-item>
        <text:list-item>
          <text:p text:style-name="P29"><text:span text:style-name="T30">психологическая среда в семье;</text:span></text:p>
        </text:list-item>
        <text:list-item>
          <text:p text:style-name="P31"><text:span text:style-name="T32">психологическая среда в учебном заведении.</text:span></text:p>
        </text:list-item>
      </text:list>
      <text:p text:style-name="P33">Анализ разнообразных классификаций факторов (причин, условий возникновения) деструктивного поведения позволяет выделить две основные группы:</text:p>
      <text:p text:style-name="P34"><text:s/>– СРЕДОВЫЕ ПРИЧИНЫ (которые, в свою очередь, подразделяются на факторы внешней природной среды и факторы социальной среды);<text:s/></text:p>
      <text:p text:style-name="P35">– ПЕРСОНАЛЬНЫЕ ПРИЧИНЫ (которые, в свою очередь, подразделяются на персональные биологические факторы и персональные психологические факторы). К факторам внешней природной среды относят географическое положение, климат, экологическую обстановку, богатство/скудность природных ресурсов, локальные особенности растительного мира и др. Имеются научные данные о взаимосвязи распространенности видов деструктивного поведения и специфики климата, местоположения; ученые фиксируют связь всплесков девиантности с солнечной активностью, лунными фазами и др.</text:p>
      <text:p text:style-name="P36"><text:s/>К факторам социальной среды относят неполноценное, затрудненное функционирование социальных институтов (недостаточное или ущербное выполнение функций институтом семьи, институтами образования и культуры, экономическими и политическими институтами и др.).<text:s/></text:p>
      <text:p text:style-name="P37">К персональным биологическим факторам относят конституционально-биологическую уязвимость индивида: наследственные патологии организма, органические и функциональные нарушения ЦНС; психические расстройства, ограниченные физические возможности; низкая выносливость и работоспособность; возбудимость, импульсивность и др. К персональным психологическим факторам относят дезадаптивные свойства личности: нарушения нормативно-правового сознания; оппозиционная направленность; девиантные ценности; эгоцентрическая фиксация; несформированность коммуникативных навыков; эмоциональные нарушения; неэффективная саморегуляция; нарушения идентичности и самооценки; когнитивные искажения и др.<text:s/></text:p>
      <text:p text:style-name="P38">Считается, что факторы внешней природной среды и персональные биологические факторы поддаются лишь незначительному влиянию в целях профилактики деструктивного поведения, но необходимо учитывать эти факторы, чтобы минимизировать их воздействие, тогда как факторы социальной среды и персональные психологические факторы вполне поддаются воздействию и изменению в целях профилактики деструктивного поведения.</text:p>
      <text:p text:style-name="P39"><text:span text:style-name="T40">Таким образом, можно рассматривать подростков с деструктивным поведением как социально дезадаптированных, находящихся в социально-опасном положении.</text:span></text:p>
      <text:p text:style-name="P41"><text:span text:style-name="T42">   </text:span><text:span text:style-name="T43">Деструктивное поведение можно условно разделить на две основные категории:</text:span></text:p>
      <text:list text:style-name="LFO8" text:continue-numbering="true">
        <text:list-item>
          <text:p text:style-name="P44"><text:span text:style-name="T45">Д</text:span><text:span text:style-name="T46">елинквентное поведение (противоправное)</text:span><text:span text:style-name="T47"><text:s/>-<text:s/></text:span><text:s/>это поведение, при котором нарушаются нормы права. В силу недостижения детьми возраста уголовной ответственности либо незначительности правонарушения за ним может не следовать уголовное или административное наказание. Основные проявления делинквентного поведения детей: мелкое воровство, грабежи, мошенничество, вымогательство, подлоги, вандализм, сексуальное насилие, драки с причинением вреда здоровью, угон автомобилей, проституция, наркомания, участие в незаконном обороте наркотиков. В целом противоправные поступки можно разделить на насильственные и корыстные. Насильственные поступки являются отражением агрессивного поведения с точки зрения правовых норм, и их маркеры, соответственно, совпадают. Корыстные поступки могут быть связаны как со стремлением к незаконному обогащению, так и с удовлетворением естественных потребностей у детей из неблагополучных семей.<text:span text:style-name="T48">;<text:s/></text:span></text:p>
        </text:list-item>
      </text:list>
      <text:p text:style-name="P49">2.<text:s/>Отклоняющееся поведение, не попадающее в категорию противоправного. В свою очередь, отклоняющееся поведение, не попадающее в категорию противоправного, имеет следующие разновидности:<text:s/></text:p>
      <text:p text:style-name="P50">1) аддиктивное поведение (химические и нехимические зависимости);<text:s/></text:p>
      <text:p text:style-name="P51">2) отклоняющееся поведение на базе агрессивности личности (вербальная агрессивность, буллинг, тирания в отношении близкого человека);<text:s/></text:p>
      <text:p text:style-name="P52">3) суицидальное поведение (поведение, направляемое мотивами и представлениями о лишении себя жизни);<text:s/></text:p>
      <text:p text:style-name="P53">4) патологичное сексуальное и репродуктивное поведение (искажение полоролевой идентификации, аномальные сексуальные влечения и т. п.);<text:s/></text:p>
      <text:p text:style-name="P54">5) социально-паразитарное поведение (уклонение от общественно полезного труда за счет манипулирования человеческими потребностями, чувствами, желаниями: профессиональное нищенство, проституция, социальное иждивенчество);<text:s/></text:p>
      <text:p text:style-name="P55"><text:span text:style-name="T56">6) отклоняющееся поведение на основе нарушений социально-личностной самореализации, обусловленных искажением процессов уподобления, идентификации личности с социумом и стремления к индивидуальности, уникальности (шокирующие модификации тела, «фрик-стиль»; привлечение внимания опасными поступками или эпатажными действиями; членство в маргинальных и некриминальных, но отвергаемых субкультурах и т. д.). Следует учитывать, что при определенных средовых обстоятельствах отклоняющееся поведение может перерастать в противоправное или сочетаться с ним</text:span><text:span text:style-name="T57">.</text:span></text:p>
      <text:p text:style-name="P58">Профилактика деструктивного поведения традиционно подразделяется на три уровня: – первичная (или «превенция»; подразумевает работу с условно здоровой массовой аудиторией, нацелена на недопущение формирования деструктивных убеждений, мировоззрения и опыта деструктивного поведения); – вторичная (или «интервенция»; предполагает вмешательство специалистов при начальных стадиях формирования деструктивного поведения, нацелена на недопущение усугубления личностных, социальных деформаций); – третичная (или «поственция»; подразумевает работу узкопрофильных специалистов с лицами, группами, проявившими стойкие деструктивные убеждения, получившими опасный опыт деструктивного поведения; нацелена на недопущение рецидива и максимально возможный возврат деформированной личности, деструктивной группы к социальной норме, на их ресоциализацию).</text:p>
      <text:p text:style-name="P59">К субъектам профилактики деструктивного поведения детей и молодежи относят: самих детей и молодежь; семью; образовательные организации; органы управления образованием; учреждения из сферы культуры; учреждения из сферы физической культуры и спорта; комиссии по делам несовершеннолетних и защите их прав; аппараты уполномоченных по правам ребенка (федеральный и региональные, представители уполномоченных в муниципалитетах); органы здравоохранения (в рамках первичной профилактики – информационно-просветительская работа; в рамках вторичной и третичной профилактики – работа профильных специалистов: наркологов, суицидологов и т. д.); органы социальной защиты; органы опеки и попечительства; правоохранительные органы; социально ориентированные объединения граждан и волонтеров, заинтересованных в профилактике деструктивного поведения детей и молодежи; средства массовой информации и коммуникации; учреждения пенитенциарной системы (в рамках третичной профилактики).</text:p>
      <text:p text:style-name="P60">Список использованной литературы:</text:p>
      <text:list text:style-name="LFO7" text:continue-numbering="true">
        <text:list-item>
          <text:list>
            <text:list-item>
              <text:p text:style-name="P61"><text:span text:style-name="T62">Методические рекомендации по внедрению в практику образовательных организаций современных методик в сфере профилактики деструктивного поведения подростков и молодежи (на основе разработок российских ученых)</text:span></text:p>
            </text:list-item>
            <text:list-item>
              <text:p text:style-name="P63"><text:span text:style-name="T64">Майсак Н. В. Матрица социальных девиаций: классификация типов и видов девиантного поведения // Современные проблемы науки и образования. – 2010. – № 4. – С. 78-86.</text:span></text:p>
            </text:list-item>
            <text:list-item>
              <text:p text:style-name="P65">Реан А. А. Факторы риска девиантного поведения: семейный контекст // Национальный психологический журнал. – 2015, № 4 (20). – С. 105-110.</text:p>
            </text:list-item>
            <text:list-item>
              <text:p text:style-name="P66"><text:span text:style-name="T67">Долгова А. И. Социально-психологические аспекты преступности несовершеннолетних. – М.: Юрид. лит., 1981.</text:span></text:p>
            </text:list-item>
            <text:list-item>
              <text:p text:style-name="P68"><text:span text:style-name="T69">Организация просветительской работы с родителями по вопросам профилактики девиантного поведения: метод. рекомендации для руководителей образовательных организаций / Н. В. Дворянчиков, В. В. Делибалт, А. О. Казина и др. – М.: ФГБОУ ВО МГППУ, 2018. – 112 с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4" style:display-name="c4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c7" style:display-name="c7" style:family="text" style:parent-style-name="Основнойшрифтабзаца"/>
    <style:style style:name="c3" style:display-name="c3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c2" style:display-name="c2" style:family="text" style:parent-style-name="Основнойшрифтабзаца"/>
    <style:style style:name="c17" style:display-name="c17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c0" style:display-name="c0" style:family="text" style:parent-style-name="Основнойшрифтабзаца"/>
    <style:style style:name="c10" style:display-name="c10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c12" style:display-name="c12" style:family="text" style:parent-style-name="Основнойшрифтабзаца"/>
    <style:style style:name="c13" style:display-name="c13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c1" style:display-name="c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c23" style:display-name="c23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c19" style:display-name="c19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c9" style:display-name="c9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c14" style:display-name="c14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4361in" text:min-label-width="0.25in" text:list-level-position-and-space-mode="label-alignment">
          <style:list-level-label-alignment text:label-followed-by="listtab" fo:margin-left="0.6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61in" text:min-label-width="0.25in" text:list-level-position-and-space-mode="label-alignment">
          <style:list-level-label-alignment text:label-followed-by="listtab" fo:margin-left="1.1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125in" text:list-level-position-and-space-mode="label-alignment">
          <style:list-level-label-alignment text:label-followed-by="listtab" fo:margin-left="1.6861in" fo:text-indent="-0.125in"/>
        </style:list-level-properties>
      </text:list-level-style-number>
      <text:list-level-style-number text:level="4" style:num-suffix="." style:num-format="1">
        <style:list-level-properties text:space-before="1.9361in" text:min-label-width="0.25in" text:list-level-position-and-space-mode="label-alignment">
          <style:list-level-label-alignment text:label-followed-by="listtab" fo:margin-left="2.1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61in" text:min-label-width="0.25in" text:list-level-position-and-space-mode="label-alignment">
          <style:list-level-label-alignment text:label-followed-by="listtab" fo:margin-left="2.6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11in" text:min-label-width="0.125in" text:list-level-position-and-space-mode="label-alignment">
          <style:list-level-label-alignment text:label-followed-by="listtab" fo:margin-left="3.1861in" fo:text-indent="-0.125in"/>
        </style:list-level-properties>
      </text:list-level-style-number>
      <text:list-level-style-number text:level="7" style:num-suffix="." style:num-format="1">
        <style:list-level-properties text:space-before="3.4361in" text:min-label-width="0.25in" text:list-level-position-and-space-mode="label-alignment">
          <style:list-level-label-alignment text:label-followed-by="listtab" fo:margin-left="3.6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61in" text:min-label-width="0.25in" text:list-level-position-and-space-mode="label-alignment">
          <style:list-level-label-alignment text:label-followed-by="listtab" fo:margin-left="4.1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11in" text:min-label-width="0.125in" text:list-level-position-and-space-mode="label-alignment">
          <style:list-level-label-alignment text:label-followed-by="listtab" fo:margin-left="4.686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atyana Minina</dc:creator>
    <meta:creation-date>2023-05-09T03:06:00Z</meta:creation-date>
    <dc:date>2023-05-09T05:35:00Z</dc:date>
    <meta:template xlink:href="Normal.dotm" xlink:type="simple"/>
    <meta:editing-cycles>3</meta:editing-cycles>
    <meta:editing-duration>PT8940S</meta:editing-duration>
    <meta:document-statistic meta:page-count="1" meta:paragraph-count="21" meta:word-count="1596" meta:character-count="10675" meta:row-count="75" meta:non-whitespace-character-count="9100"/>
  </office:meta>
</office:document-meta>
</file>