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обенности эксплуатации сельскохозяйственной техники и оборудования:</text:p>
      <text:p text:style-name="Standard"/>
      <text:p text:style-name="Standard">- сезонное использование сельскохозяйственных машин в течение года, ограниченное небольшими агротехническими сроками (95...300 ч в году в зависимости от типа машины и её назначения в хозяйстве), что приводит к увеличению срока окупаемости затрат;</text:p>
      <text:p text:style-name="Standard"/>
      <text:p text:style-name="Standard">- выполнение работ того или иного вида в строго определенные сроки и погодные условия;</text:p>
      <text:p text:style-name="Standard"/>
      <text:p text:style-name="Standard">- работа и хранение в изменяющихся климатических и биологических условиях (при высоких и низких температурах, дожде и снегопадах, и т. п.), что влияет на такие показатели надежности, как целостность и ремонтопригодность техники</text:p>
      <text:p text:style-name="Standard"><text:s text:c="2"/></text:p>
      <text:p text:style-name="Standard">-неравномерность нагрузок, возникновение изменчивых перегрузок, вызванных биологическими особенностями убираемых растений, рельефом местности, размерами полей, их засоренностью камнями,составом почвы и др.;</text:p>
      <text:p text:style-name="Standard"/>
      <text:p text:style-name="Standard">- минимальные затраты на техническое обслуживание и ремонт в период сезонных работ(не всегда это так), <text:s/>вызванные необходимостью снижения потерь продукции при вынужденных простоях(погодные условия,технические неисправности);</text:p>
      <text:p text:style-name="Standard"/>
      <text:p text:style-name="Standard">- ограничение допустимой массы сельскохозяйственных машин с точки зрения агротехнических требований;(для более удобной перевозки на трале,так как сельскохозяйственной технике запрещено передвигаться по дорогам общего пользования)</text:p>
      <text:p text:style-name="Standard"/>
      <text:p text:style-name="Standard">- значительное содержание отравляющих газов в помещениях ферм и животноводческих комплексов, что в сочетании с повышенной влажностью образует достаточно агрессивную среду.</text:p>
      <text:p text:style-name="Standard"/>
      <text:p text:style-name="Standard">-Практически все детали сельскохозяйственной техники работают в непосредственном контакте с почвой, оказывающей разрушающее действие на поверхности трения. Здесь и повышенная влажность, кислотность, щелочность и другие факторы, ускоряющие износ деталей и узлов сельскохозяйственных машины и выхода их из строя.</text:p>
      <text:p text:style-name="Standard"/>
      <text:p text:style-name="Standard">-На животноводческих фермах даже при хорошей вентиляции влажность воздуха и химически вредные испарения достигают 70...85%, что обеспечивает ускоренное разрушение оборудования. Установлено, что скорость коррозии на фермах в 2...3 раза выше, чем на промышленных предприят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сть</meta:initial-creator>
    <dc:creator>Гость</dc:creator>
    <meta:editing-cycles>2</meta:editing-cycles>
    <meta:creation-date>2023-04-25T13:13:00</meta:creation-date>
    <dc:date>2023-04-25T13:13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248" meta:character-count="2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