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6.403cm"/>
    </style:style>
    <style:style style:name="Таблица1.C" style:family="table-column">
      <style:table-column-properties style:column-width="4.498cm"/>
    </style:style>
    <style:style style:name="Таблица1.D" style:family="table-column">
      <style:table-column-properties style:column-width="4.207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5.738cm"/>
    </style:style>
    <style:style style:name="Таблица2.C" style:family="table-column">
      <style:table-column-properties style:column-width="5.609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ecb3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501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4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22c459" style:text-blinking="false"/>
    </style:style>
    <style:style style:name="P5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28fa87" style:text-blinking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501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paragraph-rsid="001cdc2e" style:text-blinking="false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paragraph-rsid="0024c1ad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12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paragraph-rsid="0024c1ad" style:text-blinking="false" style:font-size-asian="12pt" style:font-size-complex="12pt"/>
    </style:style>
    <style:style style:name="P13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paragraph-rsid="00271456" style:text-blinking="false" style:font-size-asian="12pt" style:font-size-complex="12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paragraph-rsid="0021b133" style:text-blinking="false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ru" fo:country="RU" fo:font-style="normal" style:text-underline-style="none" fo:font-weight="bold" officeooo:paragraph-rsid="001e3b1c" style:letter-kerning="true" style:text-blinking="false" style:font-size-asian="12pt" style:font-weight-asian="bold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style:text-underline-style="none" style:text-blinking="false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20pt" fo:letter-spacing="normal" style:text-underline-style="none" fo:font-weight="bold" officeooo:paragraph-rsid="0028fa87" style:text-blinking="false" style:font-size-asian="20pt" style:font-weight-asian="bold" style:font-size-complex="20pt" style:font-weight-complex="bold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fo:font-style="normal" fo:font-weight="normal" officeooo:rsid="001c4d23" officeooo:paragraph-rsid="000ecb3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fo:font-style="normal" fo:font-weight="normal" officeooo:paragraph-rsid="000ecb3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fo:font-style="normal" fo:font-weight="bold" officeooo:paragraph-rsid="000ecb3d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fo:font-style="normal" fo:font-weight="bold" officeooo:paragraph-rsid="0013d6b2" style:font-size-asian="13pt" style:font-size-complex="13pt"/>
    </style:style>
    <style:style style:name="P23" style:family="paragraph" style:parent-style-name="Standard">
      <style:paragraph-properties fo:line-height="100%" fo:text-align="center" style:justify-single-word="false" style:writing-mode="lr-tb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paragraph-rsid="001e3b1c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variant="normal" fo:text-transform="none" fo:color="#000000" loext:opacity="100%" style:font-name="Times New Roman1" fo:font-size="12pt" fo:letter-spacing="normal" fo:font-style="normal" fo:font-weight="normal" officeooo:paragraph-rsid="00197cff" style:font-size-asian="12pt" style:font-size-complex="12pt"/>
    </style:style>
    <style:style style:name="P25" style:family="paragraph" style:parent-style-name="Text_20_body">
      <style:paragraph-properties fo:margin-left="0cm" fo:margin-right="0cm" fo:margin-top="0.159cm" fo:margin-bottom="0.159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style:font-size-asian="12pt" style:font-size-complex="12pt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officeooo:paragraph-rsid="000ecb3d"/>
    </style:style>
    <style:style style:name="P28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style:font-name="Times New Roman1" fo:font-size="13pt" officeooo:paragraph-rsid="000ecb3d" style:font-size-asian="13pt" style:font-size-complex="13pt"/>
    </style:style>
    <style:style style:name="P29" style:family="paragraph" style:parent-style-name="Table_20_Contents">
      <style:text-properties style:font-name="Times New Roman1" fo:font-size="13pt" officeooo:rsid="0013d6b2" officeooo:paragraph-rsid="0013d6b2" style:font-size-asian="13pt" style:font-size-complex="13pt"/>
    </style:style>
    <style:style style:name="P30" style:family="paragraph" style:parent-style-name="Table_20_Contents">
      <style:text-properties style:font-name="Times New Roman1" fo:font-size="13pt" officeooo:rsid="0013d6b2" officeooo:paragraph-rsid="001e3b1c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1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1" fo:font-size="14pt" fo:font-weight="bold" officeooo:paragraph-rsid="0013d6b2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1" fo:font-size="14pt" style:font-size-asian="14pt" style:font-size-complex="14pt"/>
    </style:style>
    <style:style style:name="P34" style:family="paragraph" style:parent-style-name="Table_20_Contents">
      <style:text-properties style:font-name="Times New Roman1" fo:font-size="12pt" style:font-size-asian="12pt" style:font-size-complex="12pt"/>
    </style:style>
    <style:style style:name="P3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36" style:family="paragraph" style:parent-style-name="Text_20_body">
      <style:text-properties style:font-name="Times New Roman1" fo:font-size="12pt" style:font-size-asian="12pt" style:font-size-complex="12pt"/>
    </style:style>
    <style:style style:name="P37" style:family="paragraph" style:parent-style-name="Standard">
      <style:text-properties style:font-name="Times New Roman1" fo:font-size="12pt" officeooo:rsid="0013d6b2" officeooo:paragraph-rsid="0013d6b2" style:font-size-asian="12pt" style:font-size-complex="12pt"/>
    </style:style>
    <style:style style:name="P38" style:family="paragraph" style:parent-style-name="Table_20_Contents">
      <style:text-properties style:font-name="Times New Roman1" fo:font-size="12pt" officeooo:rsid="0013d6b2" officeooo:paragraph-rsid="0013d6b2" style:font-size-asian="12pt" style:font-size-complex="12pt"/>
    </style:style>
    <style:style style:name="P39" style:family="paragraph" style:parent-style-name="Standard">
      <style:text-properties style:font-name="Times New Roman1" fo:font-size="12pt" officeooo:rsid="0013d6b2" officeooo:paragraph-rsid="001ff371" style:font-size-asian="12pt" style:font-size-complex="12pt"/>
    </style:style>
    <style:style style:name="P40" style:family="paragraph" style:parent-style-name="Table_20_Contents">
      <style:text-properties style:font-name="Times New Roman1" fo:font-size="12pt" officeooo:rsid="0013d6b2" officeooo:paragraph-rsid="0015b5aa" style:font-size-asian="12pt" style:font-size-complex="12pt"/>
    </style:style>
    <style:style style:name="P41" style:family="paragraph" style:parent-style-name="Table_20_Contents">
      <style:text-properties style:font-name="Times New Roman1" fo:font-size="12pt" officeooo:rsid="0013d6b2" officeooo:paragraph-rsid="001e3b1c" style:font-size-asian="12pt" style:font-size-complex="12pt"/>
    </style:style>
    <style:style style:name="P42" style:family="paragraph" style:parent-style-name="Standard">
      <style:text-properties style:font-name="Times New Roman1" fo:font-size="12pt" officeooo:paragraph-rsid="001ff371" style:font-size-asian="12pt" style:font-size-complex="12pt"/>
    </style:style>
    <style:style style:name="P43" style:family="paragraph" style:parent-style-name="Standard">
      <style:text-properties style:font-name="Times New Roman1" fo:font-size="12pt" style:font-size-asian="12pt" style:font-size-complex="12pt"/>
    </style:style>
    <style:style style:name="P44" style:family="paragraph" style:parent-style-name="Standard">
      <style:text-properties style:font-name="Times New Roman1" fo:font-size="12pt" officeooo:paragraph-rsid="00197cff" style:font-size-asian="12pt" style:font-size-complex="12pt"/>
    </style:style>
    <style:style style:name="P45" style:family="paragraph" style:parent-style-name="Table_20_Contents">
      <style:text-properties style:font-name="Times New Roman1" fo:font-size="12pt" officeooo:rsid="0015b5aa" officeooo:paragraph-rsid="0015b5aa" style:font-size-asian="12pt" style:font-size-complex="12pt"/>
    </style:style>
    <style:style style:name="P46" style:family="paragraph" style:parent-style-name="Table_20_Contents">
      <style:text-properties style:font-name="Times New Roman1" fo:font-size="12pt" officeooo:paragraph-rsid="001e24a7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0ecb3d"/>
    </style:style>
    <style:style style:name="P48" style:family="paragraph" style:parent-style-name="Standard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13d6b2"/>
    </style:style>
    <style:style style:name="P49" style:family="paragraph" style:parent-style-name="Text_20_body">
      <style:paragraph-properties fo:margin-left="0cm" fo:margin-right="0cm" fo:margin-top="0cm" fo:margin-bottom="0.265cm" style:contextual-spacing="false" fo:text-align="end" style:justify-single-word="false" fo:orphans="2" fo:widows="2" fo:text-indent="0cm" style:auto-text-indent="false"/>
      <style:text-properties officeooo:paragraph-rsid="000ecb3d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/>
    </style:style>
    <style:style style:name="P51" style:family="paragraph" style:parent-style-name="Standard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style:font-name="Times New Roman1" fo:font-size="13pt" fo:font-weight="bold" officeooo:paragraph-rsid="0013d6b2" style:font-size-asian="13pt" style:font-size-complex="13pt"/>
    </style:style>
    <style:style style:name="P52" style:family="paragraph" style:parent-style-name="Table_20_Contents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style:font-name="Times New Roman1" fo:font-size="13pt" fo:font-weight="bold" officeooo:paragraph-rsid="0013d6b2" style:font-size-asian="13pt" style:font-size-complex="13pt"/>
    </style:style>
    <style:style style:name="P53" style:family="paragraph" style:parent-style-name="Table_20_Contents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style:font-name="Times New Roman1" fo:font-size="13pt" fo:font-weight="bold" officeooo:rsid="0015b5aa" officeooo:paragraph-rsid="0015b5aa" style:font-size-asian="13pt" style:font-size-complex="13pt"/>
    </style:style>
    <style:style style:name="P54" style:family="paragraph" style:parent-style-name="Standard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style:font-name="Times New Roman1" fo:font-size="12pt" officeooo:paragraph-rsid="0013d6b2" style:font-size-asian="12pt" style:font-size-complex="12pt"/>
    </style:style>
    <style:style style:name="P55" style:family="paragraph" style:parent-style-name="Table_20_Contents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style:font-name="Times New Roman1" fo:font-size="12pt" officeooo:paragraph-rsid="0013d6b2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style:font-name="Times New Roman1" fo:font-size="12pt" officeooo:paragraph-rsid="0014cf87" style:font-size-asian="12pt" style:font-size-complex="12pt"/>
    </style:style>
    <style:style style:name="P57" style:family="paragraph" style:parent-style-name="Table_20_Contents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style:font-name="Times New Roman1" fo:font-size="12pt" officeooo:rsid="0013d6b2" officeooo:paragraph-rsid="0015b5aa" style:font-size-asian="12pt" style:font-size-complex="12pt"/>
    </style:style>
    <style:style style:name="P58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loext:opacity="100%" style:font-name="Times New Roman1" fo:font-size="12pt" style:font-size-asian="12pt" style:font-size-complex="12pt"/>
    </style:style>
    <style:style style:name="P59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1" fo:font-size="12pt" fo:font-weight="normal" officeooo:paragraph-rsid="00197cff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1" fo:font-size="12pt" fo:language="ru" fo:country="RU" fo:font-weight="normal" officeooo:rsid="001e3b1c" officeooo:paragraph-rsid="0026f84f" style:letter-kerning="true" style:font-size-asian="12pt" style:font-weight-asian="normal" style:font-size-complex="12pt" style:font-weight-complex="normal"/>
    </style:style>
    <style:style style:name="P61" style:family="paragraph" style:parent-style-name="Standard">
      <style:text-properties officeooo:paragraph-rsid="0013d6b2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</style:style>
    <style:style style:name="P6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#ffffff" fo:padding="0cm" fo:border="none"/>
    </style:style>
    <style:style style:name="P64" style:family="paragraph" style:parent-style-name="Standard" style:list-style-name="">
      <style:paragraph-properties fo:margin-left="0cm" fo:margin-right="0cm" fo:margin-top="0.349cm" fo:margin-bottom="0.21cm" style:contextual-spacing="false" fo:text-indent="0cm" style:auto-text-indent="false" fo:keep-with-next="always" style:writing-mode="lr-tb"/>
      <style:text-properties fo:color="#000000" loext:opacity="100%" style:font-name="Times New Roman1" fo:font-size="18pt" fo:font-weight="bold" officeooo:paragraph-rsid="000ecb3d" style:font-size-asian="18pt" style:font-weight-asian="bold" style:font-size-complex="18pt" style:font-weight-complex="bold"/>
    </style:style>
    <style:style style:name="P65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28fa87" style:text-blinking="false"/>
    </style:style>
    <style:style style:name="T1" style:family="text">
      <style:text-properties fo:font-variant="normal" fo:text-transform="none" fo:color="#000000" loext:opacity="100%" style:font-name="Times New Roman1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00000" loext:opacity="100%" style:font-name="Times New Roman1" fo:font-size="13pt" fo:letter-spacing="normal" fo:font-style="normal" fo:font-weight="normal" officeooo:rsid="001c4d23" style:font-size-asian="13pt" style:font-size-complex="13pt"/>
    </style:style>
    <style:style style:name="T3" style:family="text">
      <style:text-properties fo:font-variant="normal" fo:text-transform="none" fo:color="#000000" loext:opacity="100%" style:font-name="Times New Roman1" fo:font-size="13pt" fo:letter-spacing="normal" fo:font-style="normal" fo:font-weight="bold" style:font-size-asian="13pt" style:font-size-complex="13pt"/>
    </style:style>
    <style:style style:name="T4" style:family="text">
      <style:text-properties fo:font-variant="normal" fo:text-transform="none" fo:color="#000000" loext:opacity="100%" style:font-name="Times New Roman" fo:font-size="13.5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Times New Roman" fo:font-size="13.5pt" fo:letter-spacing="normal" fo:font-style="normal" style:font-weight-asian="bold" style:font-weight-complex="bold"/>
    </style:style>
    <style:style style:name="T6" style:family="text">
      <style:text-properties fo:font-variant="normal" fo:text-transform="none" fo:color="#000000" loext:opacity="100%" style:font-name="Times New Roman" fo:font-size="13pt" fo:letter-spacing="normal" fo:font-style="normal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e24a7" style:text-blinking="false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a9c33"/>
    </style:style>
    <style:style style:name="T11" style:family="text">
      <style:text-properties fo:font-variant="normal" fo:text-transform="none" fo:color="#000000" loext:opacity="100%" fo:letter-spacing="normal" fo:font-style="normal" style:text-underline-style="none" fo:font-weight="normal"/>
    </style:style>
    <style:style style:name="T12" style:family="text">
      <style:text-properties fo:font-variant="normal" fo:text-transform="none" fo:color="#111111" loext:opacity="100%" style:font-name="Times New Roman1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13" style:family="text">
      <style:text-properties fo:font-variant="normal" fo:text-transform="none" fo:color="#111111" loext:opacity="100%" style:font-name="Times New Roman1" fo:font-size="12pt" fo:letter-spacing="normal" fo:font-style="normal" fo:font-weight="normal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14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021b133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15" style:family="text">
      <style:text-properties fo:font-variant="normal" fo:text-transform="none" fo:color="#111111" loext:opacity="100%" style:font-name="Times New Roman1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021b133" style:font-size-asian="12pt" style:font-size-complex="12pt"/>
    </style:style>
    <style:style style:name="T17" style:family="text">
      <style:text-properties fo:font-variant="normal" fo:text-transform="none" fo:color="#111111" loext:opacity="100%" style:font-name="Times New Roman1" fo:font-size="12pt" fo:letter-spacing="normal" fo:font-style="normal" fo:font-weight="normal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19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fo:background-color="transparent" loext:char-shading-value="0" style:font-size-asian="12pt" style:font-size-complex="12pt" loext:padding="0cm" loext:border="none"/>
    </style:style>
    <style:style style:name="T20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style:font-size-asian="12pt" style:font-size-complex="12pt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fo:letter-spacing="normal" fo:font-style="normal" fo:font-weight="normal" officeooo:rsid="0021b133"/>
    </style:style>
    <style:style style:name="T23" style:family="text">
      <style:text-properties style:text-line-through-style="none" style:text-line-through-type="none" style:font-name="Times New Roman" fo:font-size="20pt" style:text-underline-style="none" style:text-blinking="false" style:font-size-asian="20pt" style:font-weight-asian="bold" style:font-size-complex="20pt" style:font-weight-complex="bold"/>
    </style:style>
    <style:style style:name="T24" style:family="text">
      <style:text-properties style:text-line-through-style="none" style:text-line-through-type="none" fo:language="ru" fo:country="RU" style:letter-kerning="true" style:text-blinking="false"/>
    </style:style>
    <style:style style:name="T25" style:family="text">
      <style:text-properties style:text-line-through-style="none" style:text-line-through-type="none" style:font-name="Times New Roman1" fo:font-size="20pt" style:text-underline-style="none" style:text-blinking="false" style:font-size-asian="20pt" style:font-weight-asian="bold" style:font-size-complex="20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0feda2"/>
    </style:style>
    <style:style style:name="T28" style:family="text">
      <style:text-properties fo:color="#000000" loext:opacity="100%"/>
    </style:style>
    <style:style style:name="T29" style:family="text">
      <style:text-properties fo:font-style="normal"/>
    </style:style>
    <style:style style:name="T30" style:family="text">
      <style:text-properties fo:font-style="normal" fo:font-weight="normal"/>
    </style:style>
    <style:style style:name="T31" style:family="text">
      <style:text-properties fo:font-style="normal" fo:font-weight="normal" officeooo:rsid="001b8009"/>
    </style:style>
    <style:style style:name="T32" style:family="text">
      <style:text-properties fo:font-style="normal" fo:font-weight="normal" officeooo:rsid="0021b133"/>
    </style:style>
    <style:style style:name="T33" style:family="text">
      <style:text-properties fo:font-style="normal" fo:font-weight="normal" officeooo:rsid="001ff37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17057a"/>
    </style:style>
    <style:style style:name="T36" style:family="text">
      <style:text-properties fo:color="#111111" loext:opacity="100%" style:text-line-through-style="none" style:text-line-through-type="none" style:font-name="Times New Roman1" style:text-underline-style="none" fo:font-weight="normal" style:text-blinking="false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37" style:family="text">
      <style:text-properties fo:color="#111111" loext:opacity="100%" style:text-line-through-style="none" style:text-line-through-type="none" style:font-name="Times New Roman1" style:text-underline-style="none" style:text-blinking="false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38" style:family="text">
      <style:text-properties officeooo:rsid="001b8009"/>
    </style:style>
    <style:style style:name="T39" style:family="text">
      <style:text-properties fo:language="ru" fo:country="RU" style:letter-kerning="true"/>
    </style:style>
    <style:style style:name="T40" style:family="text">
      <style:text-properties fo:language="ru" fo:country="RU" officeooo:rsid="001ff371" style:letter-kerning="true"/>
    </style:style>
    <style:style style:name="T41" style:family="text">
      <style:text-properties fo:language="ru" fo:country="RU" officeooo:rsid="001e3b1c" style:letter-kerning="true"/>
    </style:style>
    <style:style style:name="T42" style:family="text">
      <style:text-properties fo:language="ru" fo:country="RU" fo:font-style="normal" style:letter-kerning="true"/>
    </style:style>
    <style:style style:name="T43" style:family="text">
      <style:text-properties officeooo:rsid="001e3b1c"/>
    </style:style>
    <style:style style:name="T44" style:family="text">
      <style:text-properties officeooo:rsid="001ff371"/>
    </style:style>
    <style:style style:name="T45" style:family="text">
      <style:text-properties officeooo:rsid="0021b133"/>
    </style:style>
    <style:style style:name="T46" style:family="text">
      <style:text-properties officeooo:rsid="002714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2"><text:s text:c="17"/>МБДОУ «Детский сад № 109 «Букварёнок»</text:h>
      <text:p text:style-name="P1"/>
      <text:p text:style-name="P27"/>
      <text:p text:style-name="P21"/>
      <text:p text:style-name="P21"/>
      <text:p text:style-name="P21"/>
      <text:p text:style-name="P21"/>
      <text:p text:style-name="P21"/>
      <text:p text:style-name="P21"/>
      <text:p text:style-name="P21"><text:s/><text:span text:style-name="T23">Крат</text:span><text:span text:style-name="T25">косрочный проект в средней группе</text:span></text:p>
      <text:p text:style-name="P18"><text:s text:c="7"/><text:span text:style-name="T29"><text:s text:c="22"/></text:span><text:span text:style-name="T42">«Страна Математики»</text:span></text:p>
      <text:p text:style-name="P21"/>
      <text:p text:style-name="P28"/>
      <text:p text:style-name="P27"/>
      <text:p text:style-name="P27"/>
      <text:p text:style-name="P47"/>
      <text:p text:style-name="P47"/>
      <text:p text:style-name="P47"/>
      <text:p text:style-name="P47"/>
      <text:p text:style-name="P49"><text:span text:style-name="T1">Воспитатель: </text:span><text:span text:style-name="T2">Булатова В.С.</text:span></text:p>
      <text:p text:style-name="P28"/>
      <text:p text:style-name="P28"/>
      <text:p text:style-name="P20"/>
      <text:p text:style-name="P20"/>
      <text:p text:style-name="P20"/>
      <text:p text:style-name="P20"/>
      <text:p text:style-name="P20"/>
      <text:p text:style-name="P19">г. Вологда 2023г.</text:p>
      <text:p text:style-name="P2"><text:s/></text:p>
      <text:p text:style-name="P3"><text:soft-page-break/><text:span text:style-name="T26">Цель проекта:</text:span> Способствовать созданию педагогических условий для развития любознательности у детей среднего возраста, познавательной активности через занимательный развивающий материал. Формировать у детей логические приемы мыслительной деятельности, а также умение понимать и прослеживать причинно-следственные связи явлений и умение выстраивать простейшие умозаключения на основе причинно-следственной связи.</text:p>
      <text:p text:style-name="P3">С целью усвоения математических знаний рассмотреть организацию специальных занятий для детей, испытывающих трудности в обучении.</text:p>
      <text:p text:style-name="P6">Актуальность:</text:p>
      <text:p text:style-name="P3">Предмет математики столь серьёзен, что не следует упускать ни одной возможности сделать его более занимательным. (Б. Паскаль)</text:p>
      <text:p text:style-name="P3">Родителей и педагогов всегда волнует вопрос, как обеспечить полноценное развитие ребёнка в дошкольном возрасте, как правильно подготовить его к школе. Один из показателей интеллектуальной готовности ребёнка к школьному обучению - уровень развития математических и коммуникативных способностей.</text:p>
      <text:p text:style-name="P3">Среди учебных предметов, вызывающих повышенные трудности в усвоении, математика занимает повышенное место. Это обнаруживается уже в дошкольном возрасте, но особенно чётко наблюдается в процессе обучения в начальной школе. Абстрактный характер математического материала, который необходимо анализировать, обобщать, делая определённые выводы, недостаточное владение математической памятью создают особые трудности в освоении математики. Содержание учебного материала по отдельным разделам программы для многих детей оказывается непосильным, а медленный темп продвижения не позволяет им полностью усваивать программу в установленные сроки.</text:p>
      <text:p text:style-name="P3">Математика для детей имеет наиболее важное значение в плане развития памяти, и дальнейшего восприятия математической информации. Для более эффективного внедрения математики в сознание ребенка, изучение её должно начинаться, безусловно, в детском саду. Причём не надо бояться серьёзных геометрических фигур и прочего. В этом возрасте мозг ребёнка улавливает всё до мелочей, и если порой малыш не всё понимает, это не страшно, всё равно какая-то часть учебного процесса закладывается у него в памяти, мозг начинает привыкать к новым данным. Постепенно, после повторений, ребёнок с легкостью уже будет различать геометрические фигуры, научиться прибавлять и вычитать.</text:p>
      <text:p text:style-name="P3">Очень важно в этом плане иметь правильный подход, заниматься с ребёнком только в игровой форме, методом игр и подсказок, иначе строгие занятия быстро станут малышу скучным проведением времени, и он не захочет больше к этому возвращаться.</text:p>
      <text:p text:style-name="P3">Математика - это мощный фактор интеллектуального развития ребёнка, формирования его познавательных и творческих способностей. Известно и то, что от эффективности математического развития ребёнка в дошкольном возрасте зависит успешность обучения математике в начальной школе.</text:p>
      <text:p text:style-name="P3"><text:soft-page-break/>Почему же многим детям так трудно даётся математика не только в начальной школе, но уже сейчас, в период подготовки к учебной деятельности? Попробуем ответить на этот вопрос и показать, почему общепринятые подходы к математической подготовке ребёнка-дошкольника часто не приносят желаемых положительных результатов. В современных обучающих программах важное значение придается логической составляющей. Развитие логического мышления ребенка подразумевает формирование логических приемов мыслительной деятельности, а также умения понимать и прослеживать причинно-следственные связи явлений и умения выстраивать простейшие умозаключения на основе причинно-следственной связи. Чтобы ребёнок не испытывал трудности буквально с первых уроков и ему не пришлось учиться с нуля, уже сейчас, в дошкольный период, нужно готовить ребёнка соответствующим образом.</text:p>
      <text:p text:style-name="P3">Многие родители полагают, что главное при подготовке к школе - это познакомить ребёнка с цифрами и научить его писать, считать, складывать и вычитать (на деле это обычно выливается в попытку выучить наизусть результаты сложения и вычитания в пределах 10). Однако при обучении математике по учебникам современных развивающих систем, эти умения очень недолго выручают ребёнка на уроках математики. Запас заученных знаний кончается очень быстро (через месяц-два, и ребёнок не может самостоятельно выполнять указанные выше мыслительные действия на математическом содержании, что приводит к появлению "проблем с математикой". Актуальность данного вопроса натолкнула на мысль создать проект "Занимательная математика" по овладению детьми среднего дошкольного возраста - умению логически мыслить, анализировать, развивать память, внимание и самое главное правильно выражать свои мысли вслух.</text:p>
      <text:p text:style-name="P6">Предмет исследования:</text:p>
      <text:p text:style-name="P3">Дидактические игры, игровые упражнения в развития элементарных математических представлений у дошкольников, испытывающих трудности в обучении.</text:p>
      <text:p text:style-name="P6">Объект исследования:</text:p>
      <text:p text:style-name="P3">Элементарные математические представления у дошкольников, испытывающих трудности в обучении.</text:p>
      <text:p text:style-name="P6">Гипотеза:</text:p>
      <text:p text:style-name="P3">Использование специально-подобранных дидактических игр способствует развитию элементарных математических представлений у детей, испытывающих трудности в обучении.</text:p>
      <text:p text:style-name="P6">Задачи:</text:p>
      <text:p text:style-name="P3">- развивать мотивацию к решению познавательных, творческих задач, к разнообразной интеллектуальной деятельности;</text:p>
      <text:p text:style-name="P3">- формировать и развивать простейшие логические структуры мышления и <text:s/>     математические представления;</text:p>
      <text:p text:style-name="P3">- развивать стремление к творческому процессу познания и выполнению строгих действий по алгоритму, самовыражению в активной, интересной, содержательной деятельности;</text:p>
      <text:p text:style-name="P3"><text:soft-page-break/>- развивать коммуникативные способности детей.</text:p>
      <text:p text:style-name="P3">- развитие интереса к играм, требующим умственного напряжения и интеллектуального усилия.</text:p>
      <text:p text:style-name="P3">С помощью родителей воспитанников изготовить математические дидактические игры и пособия, соответствующие возрасту и интересам детей, и использовать их в учебно-педагогическом процессе;</text:p>
      <text:p text:style-name="P6">Ожидаемые результаты:</text:p>
      <text:p text:style-name="P3">1. Использование дидактических игр способствует развитию логического мышления у дошкольников, испытывающих трудности в обучении.</text:p>
      <text:p text:style-name="P3">2.Усвоение знаний в школе для этих детей будет не механическим, а осмысленным.</text:p>
      <text:p text:style-name="P3">3. Дошкольники полюбят математику.</text:p>
      <text:p text:style-name="P3">4. Математический уголок пополнится новыми самодельными  математическими дидактическими играми и пособиями;</text:p>
      <text:p text:style-name="P3">5. Умения детей использовать графические средства, логические умения в занимательной математике.</text:p>
      <text:p text:style-name="P3">6. Развитие у детей мелкой моторики рук, творческого воображения, композиционных умений, цветовосприятия и зрительной координации.</text:p>
      <text:p text:style-name="P3">7. Развитие у детей интереса к математическим знаниям, самостоятельности и творческого воображения, гибкости мышления, умение доказывать правильность суждений.</text:p>
      <text:p text:style-name="P3">8. Родители проявят интерес к данной теме, примут активное участие в изготовлении самодельных математических дидактических игр.</text:p>
      <text:p text:style-name="P6">Перспективы проекта:</text:p>
      <text:p text:style-name="P3">Дальнейшее применение на практике дидактических игр существенно поможет в качественном обучении дошкольников, испытывающих трудности в обучении.</text:p>
      <text:p text:style-name="P3">Вид проекта:</text:p>
      <text:p text:style-name="P3">1. По количеству участников: групповой.</text:p>
      <text:p text:style-name="P3">2. По направленности: предметный (математическое развитие).</text:p>
      <text:p text:style-name="P3">3. По приоритету метода: познавательный (создание комплекса упражнений)</text:p>
      <text:p text:style-name="P3">4. По контингенту участников: одной возрастной группы (4-5 лет).</text:p>
      <text:p text:style-name="P3">5. По продолжительности: краткосрочный</text:p>
      <text:p text:style-name="P3">Сроки реализации проекта: 1<text:span text:style-name="T27">3</text:span>-1<text:span text:style-name="T27">7</text:span> <text:span text:style-name="T27">февраля </text:span>202<text:span text:style-name="T27">3</text:span>г</text:p>
      <text:p text:style-name="P3">Участники проекта:</text:p>
      <text:p text:style-name="P3">Воспитатели средней группы «<text:span text:style-name="T27">Енотики</text:span>»</text:p>
      <text:p text:style-name="P3">Дети средней группы.</text:p>
      <text:p text:style-name="P3">Родители воспитанников.</text:p>
      <text:p text:style-name="P50"><text:span text:style-name="T5"><text:s text:c="3"/></text:span><text:span text:style-name="T6"><text:s/>Этапы реализации проекта.</text:span></text:p>
      <text:p text:style-name="P48"><text:span text:style-name="T3"><text:s/></text:span><text:span text:style-name="T4">1 этап – Подготовительный</text:span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409520848">
          <table:table-cell table:style-name="Таблица1.A1" office:value-type="string">
            <text:p text:style-name="P29"><text:s text:c="9"/>№</text:p>
          </table:table-cell>
          <table:table-cell table:style-name="Таблица1.A1" office:value-type="string">
            <text:p text:style-name="P51">Мероприятие</text:p>
            <text:p text:style-name="P52"/>
          </table:table-cell>
          <table:table-cell table:style-name="Таблица1.A1" office:value-type="string">
            <text:p text:style-name="P53">Цель </text:p>
          </table:table-cell>
          <table:table-cell table:style-name="Таблица1.D1" office:value-type="string">
            <text:p text:style-name="P52">Ответственные</text:p>
          </table:table-cell>
        </table:table-row>
        <table:table-row table:style-name="TableLine412036896">
          <table:table-cell table:style-name="Таблица1.A2" office:value-type="string">
            <text:p text:style-name="P38">1</text:p>
          </table:table-cell>
          <table:table-cell table:style-name="Таблица1.A2" office:value-type="string">
            <text:p text:style-name="P54">Сбор информации, материалов <text:soft-page-break/>для реализации проекта</text:p>
          </table:table-cell>
          <table:table-cell table:style-name="Таблица1.A2" office:value-type="string">
            <text:p text:style-name="P37">Расширить знания <text:soft-page-break/>детей о математических представления у детей младшего возраста.</text:p>
          </table:table-cell>
          <table:table-cell table:style-name="Таблица1.D2" office:value-type="string">
            <text:p text:style-name="P55">Воспитатели<text:soft-page-break/></text:p>
          </table:table-cell>
        </table:table-row>
        <table:table-row table:style-name="TableLine412038336">
          <table:table-cell table:style-name="Таблица1.A2" office:value-type="string">
            <text:p text:style-name="P45">2</text:p>
          </table:table-cell>
          <table:table-cell table:style-name="Таблица1.A2" office:value-type="string">
            <text:p text:style-name="P56">Составление плана проекта.</text:p>
          </table:table-cell>
          <table:table-cell table:style-name="Таблица1.A2" office:value-type="string">
            <text:p text:style-name="P37">Обсудить цели и задачи проекта. </text:p>
          </table:table-cell>
          <table:table-cell table:style-name="Таблица1.D2" office:value-type="string">
            <text:p text:style-name="P57">Воспитатели </text:p>
          </table:table-cell>
        </table:table-row>
        <table:table-row table:style-name="TableLine412038624">
          <table:table-cell table:style-name="Таблица1.A2" office:value-type="string">
            <text:p text:style-name="P45">3</text:p>
          </table:table-cell>
          <table:table-cell table:style-name="Таблица1.A2" office:value-type="string">
            <text:p text:style-name="P42">Разработка конспектов занятий, <text:span text:style-name="T44">с</text:span><text:span text:style-name="T35">оздать </text:span>сценария итогового мероприятия, <text:span text:style-name="T44">изготовить </text:span><text:span text:style-name="T35">лэпбук по математике.</text:span></text:p>
          </table:table-cell>
          <table:table-cell table:style-name="Таблица1.A2" office:value-type="string">
            <text:p text:style-name="P39">Расширять знания <text:span text:style-name="T44">детей</text:span>.</text:p>
          </table:table-cell>
          <table:table-cell table:style-name="Таблица1.D2" office:value-type="string">
            <text:p text:style-name="P38">Воспитатели </text:p>
          </table:table-cell>
        </table:table-row>
        <table:table-row table:style-name="TableLine412038912">
          <table:table-cell table:style-name="Таблица1.A2" office:value-type="string">
            <text:p text:style-name="P45">4</text:p>
          </table:table-cell>
          <table:table-cell table:style-name="Таблица1.A2" office:value-type="string">
            <text:p text:style-name="P43">Подбор дидактических игр, пальчиковых игр, <text:s/>физкультминуток.</text:p>
          </table:table-cell>
          <table:table-cell table:style-name="Таблица1.A2" office:value-type="string">
            <text:p text:style-name="P43">Расширять знания <text:span text:style-name="T44">детей</text:span>.</text:p>
          </table:table-cell>
          <table:table-cell table:style-name="Таблица1.D2" office:value-type="string">
            <text:p text:style-name="P40">Воспитатели </text:p>
          </table:table-cell>
        </table:table-row>
        <table:table-row table:style-name="TableLine412039200">
          <table:table-cell table:style-name="Таблица1.A2" office:value-type="string">
            <text:p text:style-name="P45">5</text:p>
          </table:table-cell>
          <table:table-cell table:style-name="Таблица1.A2" office:value-type="string">
            <text:p text:style-name="P43">Оформление родительского уголка.</text:p>
          </table:table-cell>
          <table:table-cell table:style-name="Таблица1.A2" office:value-type="string">
            <text:p text:style-name="P43">Информировать родителей по теме проекта.</text:p>
          </table:table-cell>
          <table:table-cell table:style-name="Таблица1.D2" office:value-type="string">
            <text:p text:style-name="P40">Воспитатели </text:p>
          </table:table-cell>
        </table:table-row>
        <table:table-row table:style-name="TableLine412039488">
          <table:table-cell table:style-name="Таблица1.A2" office:value-type="string">
            <text:p text:style-name="P45">6</text:p>
          </table:table-cell>
          <table:table-cell table:style-name="Таблица1.A2" office:value-type="string">
            <text:p text:style-name="P43">Подбор наглядно-дидактических пособий, демонстрационного материала для занятий игр<text:span text:style-name="T35">.</text:span></text:p>
          </table:table-cell>
          <table:table-cell table:style-name="Таблица1.A2" office:value-type="string">
            <text:p text:style-name="P43">Создать условия для ознакомления <text:span text:style-name="T44">математики.</text:span></text:p>
          </table:table-cell>
          <table:table-cell table:style-name="Таблица1.D2" office:value-type="string">
            <text:p text:style-name="P40">Воспитатели </text:p>
          </table:table-cell>
        </table:table-row>
      </table:table>
      <text:p text:style-name="P22"/>
      <text:p text:style-name="P61"><text:span text:style-name="T4">2 этап – Практический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412039776">
          <table:table-cell table:style-name="Таблица2.A1" office:value-type="string">
            <text:p text:style-name="P59"><text:span text:style-name="T40">И</text:span><text:span text:style-name="T41">зготовление </text:span><text:span text:style-name="T39">Лэпбук</text:span><text:span text:style-name="T41">а</text:span></text:p>
            <text:p text:style-name="P60"/>
          </table:table-cell>
          <table:table-cell table:style-name="Таблица2.A1" office:value-type="string">
            <text:p text:style-name="P23"><text:span text:style-name="T24">«Страна Математики» </text:span><text:span text:style-name="T39">Цель:</text:span></text:p>
            <text:p text:style-name="P25"><text:span text:style-name="T30">формирова</text:span><text:span text:style-name="T33">ть</text:span><text:span text:style-name="T30"> у младших дошкольн</text:span><text:span text:style-name="T33">иков</text:span><text:span text:style-name="T30"> элементарны</text:span><text:span text:style-name="T33">е</text:span><text:span text:style-name="T30"> математически</text:span><text:span text:style-name="T33">е</text:span><text:span text:style-name="T30"> представлени</text:span><text:span text:style-name="T33">я </text:span><text:span text:style-name="T30">через дидактические игры, собранные в интерактивную папку.</text:span></text:p>
            <text:p text:style-name="P16"/>
          </table:table-cell>
          <table:table-cell table:style-name="Таблица2.C1" office:value-type="string">
            <text:p text:style-name="P41">Воспитатели, <text:span text:style-name="T43">родители.</text:span></text:p>
          </table:table-cell>
        </table:table-row>
        <table:table-row table:style-name="TableLine412911696">
          <table:table-cell table:style-name="Таблица2.A2" office:value-type="string">
            <text:p text:style-name="P44">Непосредственно-образовательная деятельность по познавательному развитию с использованием <text:span text:style-name="T9">дидактических игр, </text:span><text:span text:style-name="T10">и</text:span><text:span text:style-name="T7">гры со счетными палочками:</text:span></text:p>
            <text:p text:style-name="P7"/>
            <text:p text:style-name="P24"/>
          </table:table-cell>
          <table:table-cell table:style-name="Таблица2.A2" office:value-type="string">
            <text:p text:style-name="P12">"Кто скорее свернет ленту"</text:p>
            <text:p text:style-name="P9">Цель: продолжать формировать отношение к величине как к значимому признаку, обратить внимание на длину, знакомить со словами "длинный", "короткий".</text:p>
            <text:p text:style-name="P13">«Лото» Цель: освоение умений выделять различные формы. <text:s text:c="40"/>«Найди цифру». Цель: <text:span text:style-name="T44">з</text:span>акреплять знание цифр от 1 до <text:span text:style-name="T45">5</text:span>. <text:s text:c="48"/>«Раз, два, три — ищи!» Цель: научить детей строить образ <text:soft-page-break/>предмета заданной величины и использовать его в игровых действиях. <text:s text:c="43"/>«Что тебе дать?» Цель: <text:span text:style-name="T45">з</text:span>акреплять знание геометрических фигур. <text:s text:c="4"/>«Найди и назови» Цель: закре<text:span text:style-name="T46">плять </text:span>быстро находить геометрическую фигуру определённого размера и цвета. <text:s text:c="36"/>«Составление геометрических фигур» Цель: упражнять в составлении геометрических фигур на плоскости стола, анализ<text:span text:style-name="T46">ировать</text:span> и обследова<text:span text:style-name="T46">ть</text:span> их зрительно-осязаемым способом.</text:p>
          </table:table-cell>
          <table:table-cell table:style-name="Таблица2.C2" office:value-type="string">
            <text:p text:style-name="P41">Воспитатели </text:p>
          </table:table-cell>
        </table:table-row>
        <table:table-row table:style-name="TableLine412912848">
          <table:table-cell table:style-name="Таблица2.A2" office:value-type="string">
            <text:p text:style-name="P7">Подвижные игры.</text:p>
            <text:p text:style-name="P34"/>
          </table:table-cell>
          <table:table-cell table:style-name="Таблица2.A2" office:value-type="string">
            <text:p text:style-name="P26"><text:span text:style-name="Strong_20_Emphasis"><text:span text:style-name="T36">«Найди себе пару</text:span></text:span><text:span text:style-name="T37">»</text:span></text:p>
            <text:p text:style-name="P63"><text:span text:style-name="Strong_20_Emphasis"><text:span text:style-name="T18">Цель:</text:span></text:span><text:span text:style-name="Strong_20_Emphasis"><text:span text:style-name="T13"> </text:span></text:span><text:span text:style-name="Strong_20_Emphasis"><text:span text:style-name="T14">р</text:span></text:span><text:span text:style-name="Strong_20_Emphasis"><text:span text:style-name="T13">азвивать у детей </text:span></text:span><text:span text:style-name="T17">умение выполнять движения по сигналу, быстро строится в пары. Упражнять в беге, распознавании цветов. Развивать инициативу, сообразительность.</text:span></text:p>
            <text:p text:style-name="P14"><text:span text:style-name="T38"><text:s/></text:span><text:span text:style-name="T34">«Самолеты»</text:span></text:p>
            <text:p text:style-name="P10">Ц<text:span text:style-name="T38">ель</text:span>: закрепл<text:span text:style-name="T45">ять</text:span> понятий «один», «много».</text:p>
            <text:p text:style-name="P15"><text:s/><text:span text:style-name="T34">«Кот и мыши»</text:span></text:p>
            <text:p text:style-name="P17"><text:span text:style-name="T31">Цель: </text:span><text:span text:style-name="T32">у</text:span><text:span text:style-name="T30">пражня</text:span><text:span text:style-name="T32">ть</text:span><text:span text:style-name="T30"> детей в установлении равенства-неравенства между двумя группами предметов.</text:span></text:p>
            <text:p text:style-name="P10">«Найди предмет»</text:p>
            <text:p text:style-name="P10"><text:span text:style-name="T38">Цель: </text:span><text:span text:style-name="T45">з</text:span>акрепля<text:span text:style-name="T45">ть</text:span> название геометрических фигур, умение находить предмет нужной формы в окружающей обстановке.</text:p>
            <text:p text:style-name="P10"/>
            <text:p text:style-name="P11"/>
            <text:p text:style-name="P43"/>
          </table:table-cell>
          <table:table-cell table:style-name="Таблица2.C2" office:value-type="string">
            <text:p text:style-name="P30">Воспитатели </text:p>
          </table:table-cell>
        </table:table-row>
        <table:table-row table:style-name="TableLine412913136">
          <table:table-cell table:style-name="Таблица2.A2" office:value-type="string">
            <text:p text:style-name="P35"><text:span text:style-name="T9">Лепка фигур и цифр из пластилина.</text:span> </text:p>
          </table:table-cell>
          <table:table-cell table:style-name="Таблица2.A2" office:value-type="string">
            <text:p text:style-name="P58"><text:span text:style-name="T21">Цель: закрепл</text:span><text:span text:style-name="T22">ять</text:span><text:span text:style-name="T21"> знани</text:span><text:span text:style-name="T22">я</text:span><text:span text:style-name="T21"> о пластилине и его свойствах, знакомство с конструктивным </text:span><text:soft-page-break/><text:span text:style-name="T21">способом лепки, закрепл</text:span><text:span text:style-name="T22">ять </text:span><text:span text:style-name="T21">прием «раскатывание столбиком», формиров</text:span><text:span text:style-name="T22">ать </text:span><text:span text:style-name="T21">представлени</text:span><text:span text:style-name="T22">я</text:span><text:span text:style-name="T21"> о величине, толщине, формирова</text:span><text:span text:style-name="T22">ть </text:span><text:span text:style-name="T21">умени</text:span><text:span text:style-name="T22">ю</text:span><text:span text:style-name="T21"> сравнивать длину выполненной заготовки со схемой, обуч</text:span><text:span text:style-name="T22">ать </text:span><text:span text:style-name="T21">планированию хода работы; разви</text:span><text:span text:style-name="T22">вать</text:span><text:span text:style-name="T21"> мышечн</text:span><text:span text:style-name="T22">ые</text:span><text:span text:style-name="T21"> системы, координации движений рук.</text:span> </text:p>
          </table:table-cell>
          <table:table-cell table:style-name="Таблица2.C2" office:value-type="string">
            <text:p text:style-name="P41">Воспитатели </text:p>
          </table:table-cell>
        </table:table-row>
        <table:table-row table:style-name="TableLine412913424">
          <table:table-cell table:style-name="Таблица2.A2" office:value-type="string">
            <text:p text:style-name="P8">Потешки, загадки, физкультминутки.</text:p>
            <text:p text:style-name="P8"/>
          </table:table-cell>
          <table:table-cell table:style-name="Таблица2.A2" office:value-type="string">
            <text:p text:style-name="P62"><text:span text:style-name="T19">Цель</text:span><text:span text:style-name="T20">:</text:span><text:span text:style-name="T15"> </text:span><text:span text:style-name="T16">р</text:span><text:span text:style-name="T15">азви</text:span><text:span text:style-name="T16">вать</text:span><text:span text:style-name="T15"> интерес к предмету </text:span><text:span text:style-name="Strong_20_Emphasis"><text:span text:style-name="T12">математики</text:span></text:span><text:span text:style-name="T15">, на основе познавательной активности и любознательности.</text:span></text:p>
            <text:p text:style-name="P34"/>
          </table:table-cell>
          <table:table-cell table:style-name="Таблица2.C2" office:value-type="string">
            <text:p text:style-name="P41">Воспитатели </text:p>
          </table:table-cell>
        </table:table-row>
        <table:table-row table:style-name="TableLine412913712">
          <table:table-cell table:style-name="Таблица2.A2" office:value-type="string">
            <text:p text:style-name="P7">Викторина </text:p>
            <text:p text:style-name="P36"><text:line-break/></text:p>
          </table:table-cell>
          <table:table-cell table:style-name="Таблица2.A2" office:value-type="string">
            <text:p text:style-name="P46"><text:span text:style-name="T7">«Умников и Умниц». </text:span><text:span text:style-name="T8">Цель: з</text:span><text:span text:style-name="T9">акреплять умение считать в пределах 5, формировать представления о равенстве и неравенстве 2х групп предметов на основе счета. Продолжать учить сравнивать предметы по 2м признакам величины ( длине, ширине , обозначать результаты сравнения соответствующими  выражениями, н-р: длинная и широкая- большая дорожка, короткая и узкая- маленькая дорожка. Упражнять в различении и назывании знакомых геометрических фигур (куб, шар, квадрат, круг).</text:span> </text:p>
          </table:table-cell>
          <table:table-cell table:style-name="Таблица2.C2" office:value-type="string">
            <text:p text:style-name="P41">Воспитатели </text:p>
          </table:table-cell>
        </table:table-row>
        <table:table-row table:style-name="TableLine412914000">
          <table:table-cell table:style-name="Таблица2.A2" office:value-type="string">
            <text:p text:style-name="P34"><text:span text:style-name="T9">Консультация для родителей</text:span> </text:p>
          </table:table-cell>
          <table:table-cell table:style-name="Таблица2.A2" office:value-type="string">
            <text:p text:style-name="P34"><text:span text:style-name="T9">«Веселая математика дома»</text:span><text:span text:style-name="T28"> </text:span><text:span text:style-name="T11">Цель: </text:span><text:span text:style-name="T7">познакомить родителей с игровыми способами развития навыков счета, логического мышления, воображения.</text:span> </text:p>
          </table:table-cell>
          <table:table-cell table:style-name="Таблица2.C2" office:value-type="string">
            <text:p text:style-name="P41">Воспитатели </text:p>
          </table:table-cell>
        </table:table-row>
      </table:table>
      <text:p text:style-name="P61"/>
      <text:p text:style-name="P61"/>
      <text:p text:style-name="P61"/>
      <text:p text:style-name="P32">Результаты проекта:</text:p>
      <text:p text:style-name="P31"/>
      <text:p text:style-name="P33">В совместной работе дети активно и дружно работали, доводили начатое <text:soft-page-break/>дело до конца, договаривались и сами планировали <text:s/>свои дела в разных видах продуктивной <text:s/>и познавательной деятельности, тем самым развивая в себе коммуникативные, познавательные способности.</text:p>
      <text:p text:style-name="P33">Были разучены и освоены новые физкультминутки, подвижные <text:s/>и дидактические игры.</text:p>
      <text:p text:style-name="P33">У детей улучшилась мелкая моторика рук, координация движений. </text:p>
      <text:p text:style-name="P33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"/>
      <text:p text:style-name="P5"><text:s text:c="3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5T13:10:29.703000000</dc:date>
    <meta:editing-duration>PT47M2S</meta:editing-duration>
    <meta:editing-cycles>10</meta:editing-cycles>
    <meta:generator>LibreOffice/7.3.3.2$Windows_X86_64 LibreOffice_project/d1d0ea68f081ee2800a922cac8f79445e4603348</meta:generator>
    <meta:document-statistic meta:table-count="2" meta:image-count="0" meta:object-count="0" meta:page-count="8" meta:paragraph-count="121" meta:word-count="1371" meta:character-count="11538" meta:non-whitespace-character-count="9953"/>
  </office:meta>
</office:document-meta>
</file>