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 марта, Средняя группа</text:p>
      <text:p text:style-name="P1"/>
      <text:p text:style-name="P1">Выход с цветами</text:p>
      <text:p text:style-name="P1">Танец парный "Топни ножка"</text:p>
      <text:p text:style-name="P1">Танец девочек "Детки-конфетки"</text:p>
      <text:p text:style-name="P1">Песня "Солнышко лучистое"</text:p>
      <text:p text:style-name="P1">Песня "Бабулечка"</text:p>
      <text:p text:style-name="P1">Оркестр "Котята поварята"</text:p>
      <text:p text:style-name="P1"/>
      <text:p text:style-name="P1">2 игры</text:p>
      <text:p text:style-name="P1"/>
      <text:p text:style-name="P1">Игра с мамочками</text:p>
      <text:p text:style-name="P1"/>
      <text:p text:style-name="P1"/>
      <text:p text:style-name="P1"/>
      <text:p text:style-name="P1"/>
      <text:p text:style-name="P1">"Праздничный пирог от кота Леопольда"</text:p>
      <text:p text:style-name="P1"/>
      <text:p text:style-name="P1">Дети под музыку забегают в зал и становятся на своих местах в шахматной порядке</text:p>
      <text:p text:style-name="P1">В руках - цветы</text:p>
      <text:p text:style-name="P1"/>
      <text:p text:style-name="P1">Танец с цветами  (в конце цветы ставим в корзины)</text:p>
      <text:p text:style-name="P1"/>
      <text:p text:style-name="P1">Вед.</text:p>
      <text:p text:style-name="P1">Сегодня день особенный,</text:p>
      <text:p text:style-name="P1">Как много в нём улыбок,</text:p>
      <text:p text:style-name="P1">Подарков и букетов,</text:p>
      <text:p text:style-name="P1">И ласковых спасибо!</text:p>
      <text:p text:style-name="P1"/>
      <text:p text:style-name="P1">Чей это день? Ответьте мне,</text:p>
      <text:p text:style-name="P1">Вы догадайтесь сами,</text:p>
      <text:p text:style-name="P1">Весенний день в календаре? Чей он?</text:p>
      <text:p text:style-name="P1">Конечно …. Мамин!</text:p>
      <text:p text:style-name="P1"/>
      <text:p text:style-name="P1">1.</text:p>
      <text:p text:style-name="P1">Солнце пригревает,</text:p>
      <text:p text:style-name="P1">На дворе тепло,</text:p>
      <text:p text:style-name="P1">От улыбки мамы</text:p>
      <text:p text:style-name="P1">Радостно, светло!</text:p>
      <text:p text:style-name="P1"/>
      <text:p text:style-name="P1">2.</text:p>
      <text:p text:style-name="P1">Праздничное утро</text:p>
      <text:p text:style-name="P1">В дом стучится к нам,</text:p>
      <text:p text:style-name="P1">День 8 Марта –</text:p>
      <text:p text:style-name="P1">Праздник бабушек и мам!</text:p>
      <text:p text:style-name="P1"/>
      <text:p text:style-name="P1">3.</text:p>
      <text:p text:style-name="P1">Женский день – 8 Марта,</text:p>
      <text:p text:style-name="P1">Солнышко сияет,</text:p>
      <text:p text:style-name="P1">Посмотрите как оно</text:p>
      <text:p text:style-name="P1">Маму поздравляет!</text:p>
      <text:p text:style-name="P1"/>
      <text:p text:style-name="P1">4.</text:p>
      <text:p text:style-name="P1">В женский день 8 Марта</text:p>
      <text:p text:style-name="P1">Скажут дружно дети</text:p>
      <text:p text:style-name="P1"/>
      <text:p text:style-name="P1"><text:soft-page-break/>Все:</text:p>
      <text:p text:style-name="P1">Любим бабушек и мам!</text:p>
      <text:p text:style-name="P1">Больше всех на свете!</text:p>
      <text:p text:style-name="P1"/>
      <text:p text:style-name="P1">Песенка "Солнышко лучистое"</text:p>
      <text:p text:style-name="P1"/>
      <text:p text:style-name="P1">(Дети садятся на стульчики)</text:p>
      <text:p text:style-name="P1"/>
      <text:p text:style-name="P1">Вед.</text:p>
      <text:p text:style-name="P1">А скажите - ка, ребята,</text:p>
      <text:p text:style-name="P1">Как гостей нам удивить?</text:p>
      <text:p text:style-name="P1">И в такой денёк чудесный</text:p>
      <text:p text:style-name="P1">Что нам им подарить</text:p>
      <text:p text:style-name="P1"/>
      <text:p text:style-name="P1">Ну, нельзя же мам, бабулей</text:p>
      <text:p text:style-name="P1">без подарка оставлять!</text:p>
      <text:p text:style-name="P1">Давайте вместе думать,</text:p>
      <text:p text:style-name="P1">Подарок выбирать!</text:p>
      <text:p text:style-name="P1"/>
      <text:p text:style-name="P1">Раздаётся стук в дверь. В зал заходит Кот Леопольд.</text:p>
      <text:p text:style-name="P1"/>
      <text:p text:style-name="P1">Леопольд:</text:p>
      <text:p text:style-name="P1">-Ой, где это я, куда это я попал?</text:p>
      <text:p text:style-name="P1"/>
      <text:p text:style-name="P1">Вед.</text:p>
      <text:p text:style-name="P1">А вы конечно кот Леопольд?</text:p>
      <text:p text:style-name="P1">Мы вас узнали!</text:p>
      <text:p text:style-name="P1">Вы попали в детский сад</text:p>
      <text:p text:style-name="P1">Сегодня праздник у ребят!</text:p>
      <text:p text:style-name="P1"/>
      <text:p text:style-name="P1">Леопольд:</text:p>
      <text:p text:style-name="P1">Как здорово! Я так люблю праздники! А у вас какой праздник?</text:p>
      <text:p text:style-name="P1"/>
      <text:p text:style-name="P1">Вед.</text:p>
      <text:p text:style-name="P1">Женский праздник - 8 Марта.</text:p>
      <text:p text:style-name="P1">Но мы ещё не решили, что подарить нашим гостям!</text:p>
      <text:p text:style-name="P1"/>
      <text:p text:style-name="P1">Леопольд:</text:p>
      <text:p text:style-name="P1">Их порадовать бы мог</text:p>
      <text:p text:style-name="P1">Вкусный праздничный пирог!</text:p>
      <text:p text:style-name="P1">Но секрет открою я</text:p>
      <text:p text:style-name="P1">Без помощников – нельзя</text:p>
      <text:p text:style-name="P1">Ни месить, ни взбивать</text:p>
      <text:p text:style-name="P1">Ни начинку заправлять!</text:p>
      <text:p text:style-name="P1"/>
      <text:p text:style-name="P1">Вед.</text:p>
      <text:p text:style-name="P1">А какие помощники тебе нужны?</text:p>
      <text:p text:style-name="P1"/>
      <text:p text:style-name="P1">Леопольд:</text:p>
      <text:p text:style-name="P1">Мои друзья - котята,</text:p>
      <text:p text:style-name="P1">И из мультика – мышата!</text:p>
      <text:p text:style-name="P1"/>
      <text:p text:style-name="P1">Вед.</text:p>
      <text:p text:style-name="P1">Ой, а чем же мы не мышата и котята!</text:p>
      <text:p text:style-name="P1">Ребята, наряжаемся, превращаемся,</text:p>
      <text:p text:style-name="P1">За дело принимаемся!</text:p>
      <text:p text:style-name="P1"><text:soft-page-break/></text:p>
      <text:p text:style-name="P1">(Дети надевают ободки котят и мышек)</text:p>
      <text:p text:style-name="P1"/>
      <text:p text:style-name="P1">Леопольд:</text:p>
      <text:p text:style-name="P1">Нам нужны для пирога</text:p>
      <text:p text:style-name="P1">Соль, сметана и мука,</text:p>
      <text:p text:style-name="P1">Сахар, дрожжи и яйцо,</text:p>
      <text:p text:style-name="P1">И конечно- молоко!</text:p>
      <text:p text:style-name="P1"/>
      <text:p text:style-name="P1">Чтоб продукты все купить</text:p>
      <text:p text:style-name="P1">В магазин надо спешить!</text:p>
      <text:p text:style-name="P1"/>
      <text:p text:style-name="P1">Под музыку песенки Леопольда дети идут в магазин</text:p>
      <text:p text:style-name="P1"/>
      <text:p text:style-name="P1">(Вывеска «Весёлый магазин»)</text:p>
      <text:p text:style-name="P1"/>
      <text:p text:style-name="P1">Стол, на столе - продукты.</text:p>
      <text:p text:style-name="P1"/>
      <text:p text:style-name="P1">Продавец (переодевается воспитатель):</text:p>
      <text:p text:style-name="P1"/>
      <text:p text:style-name="P1">Проходите, проходите,</text:p>
      <text:p text:style-name="P1">То, что надо вам - купите!</text:p>
      <text:p text:style-name="P1">У меня есть дрожжи, сахар,</text:p>
      <text:p text:style-name="P1">И конечно же мука,</text:p>
      <text:p text:style-name="P1"/>
      <text:p text:style-name="P1">Но ведь вы же ещё дети,</text:p>
      <text:p text:style-name="P1">Денег нет у вас пока!</text:p>
      <text:p text:style-name="P1">А я продукты продаю</text:p>
      <text:p text:style-name="P1">За танцы, песни и игру!</text:p>
      <text:p text:style-name="P1"/>
      <text:p text:style-name="P1">Вот вы таланты проявите</text:p>
      <text:p text:style-name="P1">И продукты получите!</text:p>
      <text:p text:style-name="P1">Пусть наш праздник станет краше.</text:p>
      <text:p text:style-name="P1">Пусть конфеточки нам спляшут!</text:p>
      <text:p text:style-name="P1"/>
      <text:p text:style-name="P1">Танец девочек "Детки-конфетки"</text:p>
      <text:p text:style-name="P1"/>
      <text:p text:style-name="P1">Продавец:</text:p>
      <text:p text:style-name="P1">Что за танец - красота!</text:p>
      <text:p text:style-name="P1">Вот для пирога - мука!</text:p>
      <text:p text:style-name="P1">А чтоб подошёл он ловко,</text:p>
      <text:p text:style-name="P1">Нужны дрожжи и сноровка.</text:p>
      <text:p text:style-name="P1"/>
      <text:p text:style-name="P1">Ну а мы в игру сыграем,</text:p>
      <text:p text:style-name="P1">Мам любимых позабавим!</text:p>
      <text:p text:style-name="P1">Дрожжи вам отдам тогда,</text:p>
      <text:p text:style-name="P1">Когда закончится игра.</text:p>
      <text:p text:style-name="P1"/>
      <text:p text:style-name="P1">«Игра для девочек — Мама собирается на работу»</text:p>
      <text:p text:style-name="P1">Перед девочками (5-6 участниц) лежат:</text:p>
      <text:p text:style-name="P1">ободок или шляпа, сумочка, туфли, шарфик, губная помада и зеркальце, бусы (отрепетировать в группах, отобрать нужные предметы).</text:p>
      <text:p text:style-name="P1">По команде ведущего девочки должны начать украшать себя, как будут готовы:</text:p>
      <text:p text:style-name="P1"/>
      <text:p text:style-name="P1">Девочка:</text:p>
      <text:p text:style-name="P1">Шляпу на себя надела,</text:p>
      <text:p text:style-name="P1"><text:soft-page-break/>Очень модно — в этом дело!</text:p>
      <text:p text:style-name="P1">Буду элегантной я,</text:p>
      <text:p text:style-name="P1">Всех порадую друзья!</text:p>
      <text:p text:style-name="P1">Как по улице пройду,</text:p>
      <text:p text:style-name="P1">Комплименты соберу!</text:p>
      <text:p text:style-name="P1"/>
      <text:p text:style-name="P1">Девочка:</text:p>
      <text:p text:style-name="P1">Мама только за порог -</text:p>
      <text:p text:style-name="P1">Я скорее к шкафу!</text:p>
      <text:p text:style-name="P1">Бант на шее повяжу,</text:p>
      <text:p text:style-name="P1">Туфли вдоволь поношу!</text:p>
      <text:p text:style-name="P1"/>
      <text:p text:style-name="P1">Девочка:</text:p>
      <text:p text:style-name="P1">Только туфель будет мало,</text:p>
      <text:p text:style-name="P1">Очень мне нужна помада.</text:p>
      <text:p text:style-name="P1">Актуален цвет «бордо»,</text:p>
      <text:p text:style-name="P1">Вот! Так ооооочень хорошо!</text:p>
      <text:p text:style-name="P1"/>
      <text:p text:style-name="P1">ДЕФИЛЕ под музыку и уход на места</text:p>
      <text:p text:style-name="P1"/>
      <text:p text:style-name="P1">Продавец:</text:p>
      <text:p text:style-name="P1">Тааак! Хорошо играете!</text:p>
      <text:p text:style-name="P1">Дрожжи получаете!</text:p>
      <text:p text:style-name="P1">Яйца, масло и сметану</text:p>
      <text:p text:style-name="P1">Отдавать пока не стану,</text:p>
      <text:p text:style-name="P1"/>
      <text:p text:style-name="P1">Поиграйте-ка для всех</text:p>
      <text:p text:style-name="P1">Думаю - вас ждёт успех!</text:p>
      <text:p text:style-name="P1"/>
      <text:p text:style-name="P1">Исп. оркестр шумовых инструментов</text:p>
      <text:p text:style-name="P1"/>
      <text:p text:style-name="P1">«Мы котята – поварята»</text:p>
      <text:p text:style-name="P1"/>
      <text:p text:style-name="P1">Продавец отдаёт продукты:</text:p>
      <text:p text:style-name="P1"/>
      <text:p text:style-name="P1">- Сахар вам вручу повторно,</text:p>
      <text:p text:style-name="P1">Коль станцуете задорно!</text:p>
      <text:p text:style-name="P1">Внимание, внимание,</text:p>
      <text:p text:style-name="P1">Сегодня и сейчас,</text:p>
      <text:p text:style-name="P1">Дочки- сыночки</text:p>
      <text:p text:style-name="P1">Танцуют для вас!</text:p>
      <text:p text:style-name="P1"/>
      <text:p text:style-name="P1">Парный танец «Топни ножка»</text:p>
      <text:p text:style-name="P1"/>
      <text:p text:style-name="P1"/>
      <text:p text:style-name="P1">Продавец:</text:p>
      <text:p text:style-name="P1">Загадки есть у вас для мам?</text:p>
      <text:p text:style-name="P1">Тогда и молочко отдам!</text:p>
      <text:p text:style-name="P1"/>
      <text:p text:style-name="P1">Музыкальная викторина «Угадай мелодию»</text:p>
      <text:p text:style-name="P1"/>
      <text:p text:style-name="P1">Леопольд:</text:p>
      <text:p text:style-name="P1">А сейчас мы нашим гостям</text:p>
      <text:p text:style-name="P1">Загадаем трудные загадки!</text:p>
      <text:p text:style-name="P1">Слушайте внимательно,</text:p>
      <text:p text:style-name="P1">Думайте старательно,</text:p>
      <text:p text:style-name="P1"><text:soft-page-break/>Отгадайте обязательно!</text:p>
      <text:p text:style-name="P1"/>
      <text:p text:style-name="P1">1.</text:p>
      <text:p text:style-name="P1">Кто споёт нам на ночь песню,</text:p>
      <text:p text:style-name="P1">Чтобы сладко мы заснули,</text:p>
      <text:p text:style-name="P1">Кто добрей всех и чудесней,</text:p>
      <text:p text:style-name="P1">Ну конечно же ...</text:p>
      <text:p text:style-name="P1"/>
      <text:p text:style-name="P1">2.</text:p>
      <text:p text:style-name="P1">Кто же коврик вышивает,</text:p>
      <text:p text:style-name="P1">Всем по дому помогает,</text:p>
      <text:p text:style-name="P1">С нами кто гулять идёт,</text:p>
      <text:p text:style-name="P1">Никогда не устаёт?</text:p>
      <text:p text:style-name="P1"/>
      <text:p text:style-name="P1">3.</text:p>
      <text:p text:style-name="P1">Кто на кухне с поварёшкой</text:p>
      <text:p text:style-name="P1">У плиты всегда стоит,</text:p>
      <text:p text:style-name="P1">Кто нам штопает одёжку</text:p>
      <text:p text:style-name="P1">Пылесосом кто гудит? </text:p>
      <text:p text:style-name="P1"/>
      <text:p text:style-name="P1">4.</text:p>
      <text:p text:style-name="P1">Кто на свете всех вкуснее</text:p>
      <text:p text:style-name="P1">Пирожки всегда печёт?</text:p>
      <text:p text:style-name="P1">Даже папы кто главнее</text:p>
      <text:p text:style-name="P1">И кому в семье почёт?</text:p>
      <text:p text:style-name="P1"/>
      <text:p text:style-name="P1">Песня с мест "Бабулечка-красотулечка"</text:p>
      <text:p text:style-name="P1"/>
      <text:p text:style-name="P1">Продавец:</text:p>
      <text:p text:style-name="P1">Сегодня продала я всё легко,</text:p>
      <text:p text:style-name="P1">Котята, получите скорее молоко!</text:p>
      <text:p text:style-name="P1">Магазин закрыть пора,</text:p>
      <text:p text:style-name="P1">Вам удачи, детвора!</text:p>
      <text:p text:style-name="P1"/>
      <text:p text:style-name="P1">Леопольд:</text:p>
      <text:p text:style-name="P1">А теперь все по местам!</text:p>
      <text:p text:style-name="P1">Я работу всем задам!</text:p>
      <text:p text:style-name="P1">А лентяи-лежебоки</text:p>
      <text:p text:style-name="P1">Не стоят пусть руки в боки,</text:p>
      <text:p text:style-name="P1">Кто не хочет мне помочь,</text:p>
      <text:p text:style-name="P1">С кухни прочь, С кухни прочь!</text:p>
      <text:p text:style-name="P1"/>
      <text:p text:style-name="P1">А продукты все на месте?</text:p>
      <text:p text:style-name="P1">Ну-ка замесите тесто!</text:p>
      <text:p text:style-name="P1">Сахар, соль и молоко -</text:p>
      <text:p text:style-name="P1">Высыпаем, выливаем,</text:p>
      <text:p text:style-name="P1">Хорошо перемешаем!</text:p>
      <text:p text:style-name="P1">Ставим в печку</text:p>
      <text:p text:style-name="P1">А пока разомнёмся мы слегка.</text:p>
      <text:p text:style-name="P1"/>
      <text:p text:style-name="P1">Ведущая:</text:p>
      <text:p text:style-name="P1">Наши мальчики всегда готовы помогать мамам, и даже примерить на себя ее обязанности. Мама вся в делах-заботах, ей и в доме порядок поддерживать надо и детей воспитывать и готовить пищу. Вот этим и займутся сегодня наши мальчишки!</text:p>
      <text:p text:style-name="P1"/>
      <text:p text:style-name="P1">ИГРА с ускорением для 4 мальчиков (репетировать)</text:p>
      <text:p text:style-name="P1"><text:soft-page-break/>В три разных места кладутся метелка, коляски с куклами, кастрюли с половниками.</text:p>
      <text:p text:style-name="P1">Под постоянно сменяющуюся музыку с ускорением, мальчики должны выполнять действия из песен: подметать, укачивать ребенка, варить  кашу.</text:p>
      <text:p text:style-name="P1"/>
      <text:p text:style-name="P1">Ведущая:</text:p>
      <text:p text:style-name="P1">Праздник завершать совсем не хочется,</text:p>
      <text:p text:style-name="P1">Может мамам поиграть захочется?!</text:p>
      <text:p text:style-name="P1">Мам красивых, мам нарядных </text:p>
      <text:p text:style-name="P1">Приглашаем поиграть и чуть-чуть потанцевать!</text:p>
      <text:p text:style-name="P1"/>
      <text:p text:style-name="P1">Игра с мамами «Веселый мячик»</text:p>
      <text:p text:style-name="P1">Дети и мамы (4-5 пар) стоят   в  кругу (мама-ребенок-мама-ребенок) и  быстро  передают  мячик  друг другу со словами: </text:p>
      <text:p text:style-name="P1">Ты катись веселый мячик</text:p>
      <text:p text:style-name="P1">Быстро-быстро по рукам,</text:p>
      <text:p text:style-name="P1">У кого веселый мячик,</text:p>
      <text:p text:style-name="P1">Тот станцует с мамой нам.</text:p>
      <text:p text:style-name="P1"/>
      <text:p text:style-name="P1">Я игру замечательную знаю, чтобы в нее поиграть надо в круг быстрее встать. Детки рядом со своими мамами встанут.</text:p>
      <text:p text:style-name="P1">Возьмем и пустим по кругу мяч, а мы начнем повторять:</text:p>
      <text:p text:style-name="P1">Ты катись веселый мячик</text:p>
      <text:p text:style-name="P1">Быстро-быстро по рукам,</text:p>
      <text:p text:style-name="P1">У кого веселый мячик,</text:p>
      <text:p text:style-name="P1">Тот станцует с мамой нам.</text:p>
      <text:p text:style-name="P1"/>
      <text:p text:style-name="P1"/>
      <text:p text:style-name="P1">Ребенок  у  кого  оказался мячик приглашает  маму  на  танец (музыка разная)</text:p>
      <text:p text:style-name="P1"/>
      <text:p text:style-name="P1"/>
      <text:p text:style-name="P1">Вед.</text:p>
      <text:p text:style-name="P1">Время движется вперёд</text:p>
      <text:p text:style-name="P1">Подарка мама ждёт и ждёт</text:p>
      <text:p text:style-name="P1">А посмотри-ка ты дружок</text:p>
      <text:p text:style-name="P1">Готов ли в печке пирожок?</text:p>
      <text:p text:style-name="P1"/>
      <text:p text:style-name="P1">Леопольд достаёт пирог и показывает гостям</text:p>
      <text:p text:style-name="P1"/>
      <text:p text:style-name="P1">Все дети хором говорят:</text:p>
      <text:p text:style-name="P1">- На мамин праздник я испёк</text:p>
      <text:p text:style-name="P1">Замечательный пирог!</text:p>
      <text:p text:style-name="P1"/>
      <text:p text:style-name="P1">Леопольд или Ведущий:</text:p>
      <text:p text:style-name="P1">Сегодня женщин поздравляем</text:p>
      <text:p text:style-name="P1">и радости мы ей желаем!</text:p>
      <text:p text:style-name="P1"/>
      <text:p text:style-name="P1">Вед.</text:p>
      <text:p text:style-name="P1">Спасибо тебе Леопольд, что помог нам поздравить мам и бабушек</text:p>
      <text:p text:style-name="P1"/>
      <text:p text:style-name="P1">Леопольд:</text:p>
      <text:p text:style-name="P1">А вам тоже спасибо, что помогали мне в работе!</text:p>
      <text:p text:style-name="P1">До свидания!</text:p>
      <text:p text:style-name="P1">Удачи вам всем, а наших девчулек-красотулек, мамочек и бабушек я поздравляю с праздником!</text:p>
      <text:p text:style-name="P1"/>
      <text:p text:style-name="P1">Ведущий:</text:p>
      <text:p text:style-name="P1"><text:soft-page-break/>А для своих мам ребята еще один подарок приготовили, чтобы мы этот подарок смогли подарить, мамам глазки нужно закрыть!</text:p>
      <text:p text:style-name="P1"/>
      <text:p text:style-name="P1">(поставить детей в центр)</text:p>
      <text:p text:style-name="P1"/>
      <text:p text:style-name="P1">Глазки открывайте, подарок принимайте.</text:p>
      <text:p text:style-name="P1"/>
      <text:p text:style-name="P1">Ребенок</text:p>
      <text:p text:style-name="P1">Моя мама – золотая,</text:p>
      <text:p text:style-name="P1">Самая красивая,</text:p>
      <text:p text:style-name="P1">Моя мама – молодая,</text:p>
      <text:p text:style-name="P1">Самая счастливая. </text:p>
      <text:p text:style-name="P1"/>
      <text:p text:style-name="P1">Ребенок</text:p>
      <text:p text:style-name="P1">Мама, мама, мамочка –</text:p>
      <text:p text:style-name="P1">Фея сказочной страны.</text:p>
      <text:p text:style-name="P1">Слушаться мамочку</text:p>
      <text:p text:style-name="P1">Мы всегда должны.</text:p>
      <text:p text:style-name="P1"/>
      <text:p text:style-name="P1">Ребенок</text:p>
      <text:p text:style-name="P1">Лучше мамочки моей никого не знаю</text:p>
      <text:p text:style-name="P1">Милым солнышком своим маму называю!</text:p>
      <text:p text:style-name="P1"/>
      <text:p text:style-name="P1">Вед.</text:p>
      <text:p text:style-name="P1">Хотим мамам пожелать ТЕРПЕНИя!</text:p>
      <text:p text:style-name="P1">И нашими подарками поднять мамам настроени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6T13:33:07.21</meta:creation-date>
    <meta:document-statistic meta:table-count="0" meta:image-count="0" meta:object-count="0" meta:page-count="7" meta:paragraph-count="267" meta:word-count="1129" meta:character-count="6794"/>
    <dc:date>2023-04-26T13:35:37.08</dc:date>
    <meta:editing-duration>PT2M30S</meta:editing-duration>
    <meta:editing-cycles>1</meta:editing-cycles>
    <meta:generator>OpenOffice/4.1.6$Win32 OpenOffice.org_project/416m1$Build-9790</meta:generator>
  </office:meta>
</office:document-meta>
</file>