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nsolas" svg:font-family="Consolas, 'Lucida Console', monospace"/>
    <style:font-face style:name="Open Sans" svg:font-family="'Open Sans', sans-serif"/>
    <style:font-face style:name="PT Sans" svg:font-family="'PT Sans', 'Franklin Gothic Medium', 'Segoe UI', Candara, sans-serif"/>
    <style:font-face style:name="Times New Roman1" svg:font-family="'Times New Roman', 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cm" loext:contextual-spacing="false" style:line-height-at-least="0.339cm" fo:text-indent="0cm" style:auto-text-indent="false" fo:padding="0cm" fo:border="none"/>
      <style:text-properties fo:font-variant="normal" fo:text-transform="none" fo:color="#505050" style:font-name="Consolas" fo:font-size="18pt" fo:font-style="normal" fo:font-weight="normal" fo:background-color="#ffffff" style:font-size-asian="18pt" style:font-size-complex="18pt" loext:padding="0cm" loext:border="none"/>
    </style:style>
    <style:style style:name="P2" style:family="paragraph" style:parent-style-name="Preformatted_20_Text">
      <style:paragraph-properties fo:margin-left="0cm" fo:margin-right="0cm" fo:margin-top="0cm" fo:margin-bottom="0cm" loext:contextual-spacing="false" style:line-height-at-least="0.339cm" fo:text-indent="0cm" style:auto-text-indent="false" fo:padding="0cm" fo:border="none"/>
      <style:text-properties fo:font-variant="normal" fo:text-transform="none" fo:color="#505050" style:font-name="Consolas" fo:font-size="18pt" fo:font-style="normal" fo:font-weight="normal" fo:background-color="#eeffee" style:font-size-asian="18pt" style:font-size-complex="18pt" loext:padding="0cm" loext:border="none"/>
    </style:style>
    <style:style style:name="P3" style:family="paragraph" style:parent-style-name="Preformatted_20_Text">
      <style:paragraph-properties fo:margin-left="0cm" fo:margin-right="0cm" fo:margin-top="0cm" fo:margin-bottom="0cm" loext:contextual-spacing="false" style:line-height-at-least="0.339cm" fo:text-indent="0cm" style:auto-text-indent="false" fo:padding="0cm" fo:border="none"/>
      <style:text-properties fo:font-size="18pt" style:font-size-asian="18pt" style:font-size-complex="18pt"/>
    </style:style>
    <style:style style:name="P4" style:family="paragraph" style:parent-style-name="Standard">
      <style:paragraph-properties fo:margin-left="0.275cm" fo:margin-right="0cm" fo:margin-top="0cm" fo:margin-bottom="0cm" loext:contextual-spacing="false" style:line-height-at-least="0.339cm" fo:text-indent="0cm" style:auto-text-indent="false"/>
      <style:text-properties fo:font-size="18pt" fo:background-color="#ffffff" style:font-size-asian="18pt" style:font-size-complex="18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text-line-through-style="none" style:text-line-through-type="none" style:font-name="Open Sans" fo:font-size="8.39999961853027pt" fo:letter-spacing="normal" fo:font-style="normal" style:text-underline-style="none" fo:font-weight="normal" style:text-blinking="false" fo:background-color="#ffffff" style:font-size-asian="18pt" style:font-size-complex="18pt" loext:padding="0cm" loext:border="none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711cm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8pt" fo:letter-spacing="normal" fo:font-style="normal" fo:font-weight="bold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8pt" fo:letter-spacing="normal" fo:font-style="normal" fo:font-weight="bold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711cm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711cm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bold" style:font-size-asian="15pt" style:font-size-complex="15pt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711cm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bold" style:font-size-asian="15pt" style:font-size-complex="15pt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711cm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711cm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8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83cm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5pt" fo:letter-spacing="normal" fo:font-style="normal" fo:font-weight="normal" officeooo:paragraph-rsid="001ae9f6" style:font-size-asian="15pt" style:font-size-complex="15pt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83cm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83cm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5pt" fo:letter-spacing="normal" fo:font-style="normal" fo:font-weight="normal" officeooo:paragraph-rsid="001ae9f6" style:font-size-asian="15pt" style:font-size-complex="15pt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02cm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1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711cm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5pt" fo:letter-spacing="normal" fo:font-style="normal" fo:font-weight="bold" style:font-size-asian="15pt" style:font-size-complex="15pt"/>
    </style:style>
    <style:style style:name="P2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02cm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5pt" fo:letter-spacing="normal" fo:font-style="normal" fo:font-weight="bold" style:font-size-asian="15pt" style:font-size-complex="15pt"/>
    </style:style>
    <style:style style:name="P2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02cm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5pt" fo:letter-spacing="normal" fo:font-style="normal" fo:font-weight="bold" style:font-size-asian="15pt" style:font-size-complex="15pt"/>
    </style:style>
    <style:style style:name="P2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711cm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5pt" fo:letter-spacing="normal" fo:font-style="italic" fo:font-weight="normal" style:font-size-asian="15pt" style:font-size-complex="15pt"/>
    </style:style>
    <style:style style:name="P2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02cm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5pt" fo:letter-spacing="normal" style:font-size-asian="15pt" style:font-size-complex="15pt"/>
    </style:style>
    <style:style style:name="P2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83cm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5pt" fo:letter-spacing="normal" style:font-size-asian="15pt" style:font-size-complex="15pt"/>
    </style:style>
    <style:style style:name="P2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</style:style>
    <style:style style:name="P2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711cm" fo:text-align="center" style:justify-single-word="false" fo:orphans="2" fo:widows="2" fo:text-indent="0cm" style:auto-text-indent="false" fo:background-color="#ffffff" fo:padding="0cm" fo:border="none"/>
    </style:style>
    <style:style style:name="P2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83cm" fo:orphans="2" fo:widows="2" fo:text-indent="0cm" style:auto-text-indent="false" fo:background-color="#ffffff" fo:padding="0cm" fo:border="none"/>
    </style:style>
    <style:style style:name="P2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83cm" fo:text-align="center" style:justify-single-word="false" fo:orphans="2" fo:widows="2" fo:text-indent="0cm" style:auto-text-indent="false" fo:background-color="#ffffff" fo:padding="0cm" fo:border="none"/>
    </style:style>
    <style:style style:name="P2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711cm" fo:orphans="2" fo:widows="2" fo:text-indent="0cm" style:auto-text-indent="false" fo:background-color="#ffffff" fo:padding="0cm" fo:border="none"/>
      <style:text-properties style:font-name="Times New Roman" fo:font-size="15pt" style:font-size-asian="15pt" style:font-size-complex="15pt"/>
    </style:style>
    <style:style style:name="P3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711cm" fo:text-align="center" style:justify-single-word="false" fo:orphans="2" fo:widows="2" fo:text-indent="0cm" style:auto-text-indent="false" fo:background-color="#ffffff" fo:padding="0cm" fo:border="none"/>
      <style:text-properties style:font-name="Times New Roman" fo:font-size="15pt" style:font-size-asian="15pt" style:font-size-complex="15pt"/>
    </style:style>
    <style:style style:name="P3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83cm" fo:orphans="2" fo:widows="2" fo:text-indent="0cm" style:auto-text-indent="false" fo:background-color="#ffffff" fo:padding="0cm" fo:border="none"/>
      <style:text-properties style:font-name="Times New Roman" fo:font-size="15pt" style:font-size-asian="15pt" style:font-size-complex="15pt"/>
    </style:style>
    <style:style style:name="P3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483cm" fo:text-align="center" style:justify-single-word="false" fo:orphans="2" fo:widows="2" fo:text-indent="0cm" style:auto-text-indent="false" fo:background-color="#ffffff" fo:padding="0cm" fo:border="none"/>
      <style:text-properties style:font-name="Times New Roman" fo:font-size="15pt" style:font-size-asian="15pt" style:font-size-complex="15pt"/>
    </style:style>
    <style:style style:name="P3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style:font-name="Times New Roman" fo:font-size="15pt" style:font-size-asian="15pt" style:font-size-complex="15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1f8adc" style:text-line-through-style="none" style:text-line-through-type="none" style:font-name="Times New Roman" fo:font-size="15pt" style:text-underline-style="none" style:text-blinking="false" fo:background-color="#ffffff" style:font-size-asian="15pt" style:font-size-complex="15pt" loext:padding="0cm" loext:border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size="14pt"/>
    </style:style>
    <style:style style:name="T4" style:family="text">
      <style:text-properties fo:font-size="14pt" style:text-underline-style="solid" style:text-underline-width="auto" style:text-underline-color="font-color"/>
    </style:style>
    <style:style style:name="T5" style:family="text">
      <style:text-properties fo:font-size="14pt" style:text-underline-style="solid" style:text-underline-width="auto" style:text-underline-color="font-color" fo:font-weight="bold"/>
    </style:style>
    <style:style style:name="T6" style:family="text">
      <style:text-properties fo:font-size="14pt" fo:font-weight="bold"/>
    </style:style>
    <style:style style:name="T7" style:family="text">
      <style:text-properties fo:font-size="14pt" fo:font-style="italic"/>
    </style:style>
    <style:style style:name="T8" style:family="text">
      <style:text-properties fo:font-size="14pt" fo:font-style="normal" fo:font-weight="normal"/>
    </style:style>
    <style:style style:name="T9" style:family="text">
      <style:text-properties fo:font-size="14pt" loext:padding="0cm" loext:border="none"/>
    </style:style>
    <style:style style:name="T10" style:family="text">
      <style:text-properties fo:font-style="italic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fo:font-style="italic"/>
    </style:style>
    <style:style style:name="T13" style:family="text">
      <style:text-properties style:font-name="Times New Roman1" fo:font-size="14pt" fo:font-weight="bold"/>
    </style:style>
    <style:style style:name="T14" style:family="text">
      <style:text-properties style:font-name="Times New Roman1" fo:font-size="14pt" fo:font-style="normal" fo:font-weight="normal"/>
    </style:style>
    <style:style style:name="T15" style:family="text">
      <style:text-properties style:font-name="Times New Roman1" fo:font-size="14pt" loext:padding="0cm" loext:border="none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normal" fo:font-weight="normal"/>
    </style:style>
    <style:style style:name="T19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0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21" style:family="text">
      <style:text-properties fo:font-variant="normal" fo:text-transform="none" fo:color="#000000" fo:font-size="14pt" fo:letter-spacing="normal" fo:font-style="normal" fo:font-weight="normal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5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26" style:family="text">
      <style:text-properties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line-break/></text:p>
      <text:p text:style-name="P6">Конспект открытого занятия во 2 младшей группе</text:p>
      <text:p text:style-name="P7">« В МИРЕ ДОБРОТЫ»</text:p>
      <text:p text:style-name="P25"/>
      <text:p text:style-name="P10">Цель:</text:p>
      <text:p text:style-name="P12">- Духовно- нравственное развитие личности младшего дошкольника;</text:p>
      <text:p text:style-name="P12">- Углублять представление детей о доброте, как о ценном, неотъемлемом качестве человека, представления о важности и необходимости просить прощения;</text:p>
      <text:p text:style-name="P12">- Совершенствовать коммуникативные навыки ( умение выслушивать товарища, проявлять доброжелательность);</text:p>
      <text:p text:style-name="P12">- Добиваться доброжелательной интонационной выразительности речи.</text:p>
      <text:p text:style-name="P29"/>
      <text:p text:style-name="P10">Задачи:</text:p>
      <text:p text:style-name="P14">-Формировать духовно – нравственную личность ребенка и знакомить с важнейшими событиями из Священной истории; расширять представления детей о культурном наследии своего народа</text:p>
      <text:p text:style-name="P14">-Воспитывать стремление к доброте, скромности, любовь к ближнему; бережное отношение к природе; послушание, трудолюбие, вежливость, воспитывать познавательный интерес к истории православия</text:p>
      <text:p text:style-name="P14">-Развивать навыки доброжелательного общения, внимания, терпения, усер-дия, способность различать нравственное и безнравственное, способствовать развитию чувства радостного ожидания от сюрприза.</text:p>
      <text:p text:style-name="P14"><text:span text:style-name="T1">Интеграция образовательных областей</text:span> : «Социализация», «Познание»,  «Художественное творчество», «Коммуникация», «Музыка»</text:p>
      <text:p text:style-name="P29"/>
      <text:p text:style-name="P11">Ход занятия:</text:p>
      <text:p text:style-name="P30"/>
      <text:p text:style-name="P12"><text:span text:style-name="T10">Дети заходят в группу под музыку, на экране изображение солнышка с улыбкой</text:span>.</text:p>
      <text:p text:style-name="P12"><text:span text:style-name="T16">Воспитатель:</text:span> Давайте поздороваемся. Вы знаете, что есть хорошая примета всем с утра дарить приветы. Давайте и мы так сделаем. Солнце красному...</text:p>
      <text:p text:style-name="P12"><text:span text:style-name="T16">Дети:</text:span> Привет!</text:p>
      <text:p text:style-name="P12"><text:span text:style-name="T16">Воспитатель:</text:span> Небу ясному...</text:p>
      <text:p text:style-name="P12"><text:span text:style-name="T16">Дети:</text:span> Привет!</text:p>
      <text:p text:style-name="P12"><text:soft-page-break/><text:span text:style-name="T16">Воспитатель:</text:span> Люди взрослые и малыши...</text:p>
      <text:p text:style-name="P12"><text:span text:style-name="T16">Дети: </text:span>Вам привет от всей души!</text:p>
      <text:p text:style-name="P12"><text:span text:style-name="T16">Воспитатель:</text:span> Каждый новый день надо начинать хорошим настроением. А чтобы настроение было хорошим и веселым, давайте встанем в круг, возьмемся за руки, закроем глаза, и передадим друг другу, ту искорку тепла и любви, что живет в нашем сердце. Почувствуйте, как по нашим рукам, из ладошки в ладошку, переходит доброта. (Берем в руки мягкую игрушку- солнышко и дети передают друг другу его). Посмотрите, как искорка зажглась от наших сердец. Пусть она сопровождает вас все занятие. Улыбнемся и пожелаем друг другу доброго утра и радостного настроения. Садитесь дети, пожалуйста, на стульчики. Сегодня на занятии пойдет разговор о доброте. Удивительное, волшебное слово! А как вы ребята понимаете, что такое доброта?</text:p>
      <text:p text:style-name="P22">Ответы детей.</text:p>
      <text:p text:style-name="P12"><text:span text:style-name="T16">Воспитатель:</text:span> Давайте хором повторим и внимательно вслушаемся в это слово-доброта. В давние времена, как рассказывают книги, это слово произносили мягко - доброта. Добро тебе – добро от тебя, как это верно! Ребята подумайте и скажите, о ком или о чем можно сказать «добрый»?</text:p>
      <text:p text:style-name="P12"><text:span text:style-name="T16">Ответы детей:</text:span> О человеке, поступке, пути, встрече и т.д.</text:p>
      <text:p text:style-name="P12"><text:span text:style-name="T16">Воспитатель:</text:span> Добрый человек добрый, значит он еще какой?</text:p>
      <text:p text:style-name="P12"><text:span text:style-name="T16">Дети:</text:span> Внимательный, заботливый, не жадный, ласковый.</text:p>
      <text:p text:style-name="P12"><text:span text:style-name="T16">Воспитатель:</text:span> А если человек недобрый, он какой?</text:p>
      <text:p text:style-name="P12"><text:span text:style-name="T16">Дети:</text:span> Злой, грубый, жадный.</text:p>
      <text:p text:style-name="P12"><text:span text:style-name="T16">Воспитатель:</text:span> Как вы думаете, доброту можно потрогать, есть ли у нее запах, вкус?</text:p>
      <text:p text:style-name="P12"><text:span text:style-name="T16">Дети:</text:span> Нет.</text:p>
      <text:p text:style-name="P12"><text:span text:style-name="T16">Воспитатель:</text:span> Ребята доброту можно увидеть, увидеть в поступках, чувствах человека. Вспомните, пожалуйста, свои добрые поступки и расскажите нам. ( <text:span text:style-name="T10">Ответы детей.)</text:span></text:p>
      <text:p text:style-name="P12"><text:span text:style-name="T16">Воспитатель:</text:span> Ребята, сейчас мы с вами послушаем песенку…</text:p>
      <text:p text:style-name="P19">Песня Леопольда.</text:p>
      <text:p text:style-name="P12"><text:span text:style-name="T16">Воспитатель:</text:span> Какая прекрасная песенка. А теперь скажете,кто поет эту песенку? А какой кот Леопольд? Что он говорит мышкам?</text:p>
      <text:p text:style-name="P12"><text:span text:style-name="T16">Воспитатель: </text:span>Молодцы ребятки! Теперь немного поиграем.Я отобрала картинки, где изображены хорошие поступки детей в одну сторону, а плохие поступки детей в другую доски. А злой волшебник попал в нашу <text:soft-page-break/>группу и все перепутал, помогите мне их разобрать (2 ребенка разбирают картинки с правой и левой стороны доски и объясняют свой выбор) .</text:p>
      <text:p text:style-name="P15"><text:span text:style-name="T16">Воспитатель:</text:span></text:p>
      <text:p text:style-name="P15"> Ребята, когда вы сегодня проснулись, у всех было хорошее настроение? (ответы детей).</text:p>
      <text:p text:style-name="P15"><text:s/>Но сейчас, я вижу по вашим глазам, улыбкам что настроение у вас хорошее. Оно улучшилось. Хотите, я отгадаю почему? (ответы детей).</text:p>
      <text:p text:style-name="P15"><text:s/>Я догадалась, что у вас хорошее настроение потому, что вы пришли в детский сад и здесь вас встретили ваши друзья. Угадала? (ответы детей). А кто такие друзья? (дети с которыми мы дружим, играем, разговариваем, делимся угощением). </text:p>
      <text:p text:style-name="P15">Ребята, а какими должны быть ваши друзья? (дружные, хорошие, веселые, вежливые и так д.). </text:p>
      <text:p text:style-name="P15">А что бы вы сделали, чтобы исправить плохое настроение вашего друга? (обнять, пожалеть, поцеловать, дать игрушку, погладить, успокоить и так далее)</text:p>
      <text:p text:style-name="P14"><text:span text:style-name="T17">Воспитатель:</text:span> Ой, ребята, смотрите, к нам в гости пришел зайка. Да что-то он не веселый. Давайте спросим его, что с ним случилось?</text:p>
      <text:p text:style-name="P14"><text:span text:style-name="T17">Заяц:</text:span> Я ищу себе друзей. Можно я останусь с вами?</text:p>
      <text:p text:style-name="P14"><text:span text:style-name="T17">Воспитатель:</text:span> У нас все дети дружные, они не обижают друг друга. Давайте примем его в свою группу? Посмотри, зайка, какая у нас группа светлая, большая, уютная. Молодцы ребятки! Теперь немного поиграем.</text:p>
      <text:p text:style-name="P20">Игра «Клубок добрых слов».</text:p>
      <text:p text:style-name="P21">(Спасибо, пожалуйста, будьте добры, здравствуйте, доброго пути, извините) .</text:p>
      <text:p text:style-name="P18"><text:span text:style-name="T16">Воспитатель</text:span>: Я предлагаю поиграть еще в одну игру, если текст вас учит вежливости и добру, вы все хором отвечаете: «Это я, это все мои друзья», а если загадка вам не по душе – промолчите.</text:p>
      <text:p text:style-name="P23">• <text:span text:style-name="T18">Кто, из вас проснувшись бодро,</text:span></text:p>
      <text:p text:style-name="P18">«С добрым утром! » скажет твердо?</text:p>
      <text:p text:style-name="P23">• <text:span text:style-name="T18">Кто из вас, скажите, братцы, забывает улыбаться?</text:span></text:p>
      <text:p text:style-name="P23">• <text:span text:style-name="T18">Кто из вас в маршрутке тесной уступает старшим место?</text:span></text:p>
      <text:p text:style-name="P23">• <text:span text:style-name="T18">Кто из вас молчит как рыба вместо доброго «Спасибо».</text:span></text:p>
      <text:p text:style-name="P23">• <text:span text:style-name="T18">Кто быть вежливым желает, малышей не обижает?</text:span></text:p>
      <text:p text:style-name="P18">Молодцы! Я рада, что вы не ошиблись. Вы добрые дети</text:p>
      <text:p text:style-name="P12"><text:span text:style-name="T16">Воспитатель:</text:span> Когда человек совершает добрые дела и поступки, какое у него лицо бывает в эту минуту?</text:p>
      <text:p text:style-name="P12"><text:span text:style-name="T16">Дети:</text:span> Незлое, приятное, с добрыми глазами, с улыбкой.</text:p>
      <text:p text:style-name="P12"><text:span text:style-name="T16">Воспитатель:</text:span> Сейчас подарите друг другу добро, улыбнитесь, посмотрите друг на друга ласковым взглядом.</text:p>
      <text:p text:style-name="P12"><text:soft-page-break/><text:span text:style-name="T16">Воспитатель:</text:span> Молодцы ребята! Доброта это важное человеческое качество, которое имеет волшебные слова, вы знаете, ребята, что это за слова?</text:p>
      <text:p text:style-name="P12"><text:span text:style-name="T16">Дети:</text:span> Спасибо, пожалуйста, извините, простите, добрый день утро и т.д.</text:p>
      <text:p text:style-name="P12"><text:span text:style-name="T16">Воспитатель:</text:span> Ребята, а за что нужно извиняться?</text:p>
      <text:p text:style-name="P12"><text:span text:style-name="T16">Дети:</text:span> За плохой поступок, за обидные грубые слова.</text:p>
      <text:p text:style-name="P12"><text:span text:style-name="T16">Воспитатель:</text:span> Да ребята, нужно извиняться и просить прощения, чтобы тебя простили, не обижались. Надо помириться и тогда веселее будет играть. Дорогие мои ребятушки, давайте встанем в круг и исполним танец –песню «Поссорились- помирились»</text:p>
      <text:p text:style-name="P13"><text:line-break/><text:span text:style-name="T16">Танец –песня «Поссорились-помирились»</text:span></text:p>
      <text:p text:style-name="P30"/>
      <text:p text:style-name="P22">Воспитатель предлагает детям сесть за столы</text:p>
      <text:p text:style-name="P31"/>
      <text:p text:style-name="P16"><text:span text:style-name="T16">Воспитатель:</text:span> Ребята, мы с вами очень сильно любим своих близких ( маму, папу, брата ,бабушку и т.д<text:span text:style-name="T1">)</text:span>  Любовь — это маленькое доброе солнышко внутри каждого из нас, которое живет в сердце. Оно греет нас и тех, кто рядом с нами. Давайте с вами поделимся теплом и добротой нашего сердечка.</text:p>
      <text:p text:style-name="P31"/>
      <text:p text:style-name="P27"><text:span text:style-name="Emphasis"><text:span text:style-name="T25">Показать детям большое не раскрашенное сердце, нарисованное на ватмане.</text:span></text:span></text:p>
      <text:p text:style-name="P31"/>
      <text:p text:style-name="P17"><text:span text:style-name="T2">Воспитатель:</text:span></text:p>
      <text:p text:style-name="P17">Вот оно, сердце, давайте мы заполним его нашей любовью и добротой.</text:p>
      <text:p text:style-name="P24">—<text:span text:style-name="T18">Сначала приготовим свои ладошки:</text:span></text:p>
      <text:p text:style-name="P31"/>
      <text:p text:style-name="P27"><text:span text:style-name="Emphasis"><text:span text:style-name="T25">Воспитатель предлагает детям закрыть глаза, сделать три глубоких вдоха и выдоха.</text:span></text:span></text:p>
      <text:p text:style-name="P16">Разотрите свои ладони. Почувствуйте, как  ваши ладони становятся все теплее и теплее… Пока вы трете ладошки, подумайте о том, как мы сильно любим наших близких (15 сек). Теперь вытяните ладони вперед и дайте им немного отдохнуть. Почувствуйте, какие они… Теплые?</text:p>
      <text:p text:style-name="P16">А теперь возьмем вырезанные ладошки и аккуратно кисточкой намазываем клей ( показ и объяснение), и оставим свой отпечаток ладони на большом сердце.</text:p>
      <text:p text:style-name="P16">Ладошки — символ доброты, любви, тепла, света и счастья. Поделитесь добром друг с другом</text:p>
      <text:p text:style-name="P32"><text:soft-page-break/></text:p>
      <text:p text:style-name="P28"><text:span text:style-name="Emphasis"><text:span text:style-name="T25">Дети самостоятельно выполняют задание.</text:span></text:span></text:p>
      <text:p text:style-name="P32"/>
      <text:p text:style-name="P16">Воспитатель <text:span text:style-name="T1">:</text:span> Какое яркое доброе получилось сердце. Оно получилось таким, благодаря вашей любви и доброте, которое живет внутри вас.</text:p>
      <text:p text:style-name="P31"/>
      <text:p text:style-name="P16"><text:span text:style-name="T2">Заяц:</text:span> Оставайтесь всегда добрыми и дарите свою доброту и любовь всем людям, животным, растениям. Добрым – это так здорово! Я обязательно расскажу об этом своим друзьям. До свидания!</text:p>
      <text:p text:style-name="P31"/>
      <text:p text:style-name="P16"><text:span text:style-name="T2">Воспитатель:</text:span> До свидания, зайчик! Ребята, давайте попрощаемся с нашем гостем-другом.</text:p>
      <text:p text:style-name="P31"/>
      <text:p text:style-name="P12"><text:span text:style-name="T16">Дети:</text:span> До свидания!</text:p>
      <text:p text:style-name="P19">Итог занятия:</text:p>
      <text:p text:style-name="P12"><text:span text:style-name="T16">Воспитатель:</text:span><text:span text:style-name="T26"> Детки, вы сегодня хорошо постарались, узнали об удивительном человеческом качестве-доброте. Давайте крепко возьмемся за руки и подарим друг другу добро, улыбнемся и с поклоном всем скажем волшебное доброе слово «Спасибо, до следующей встречи!»</text:span></text:p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nsolas" svg:font-family="Consolas, 'Lucida Console', monospace"/>
    <style:font-face style:name="Open Sans" svg:font-family="'Open Sans', sans-serif"/>
    <style:font-face style:name="PT Sans" svg:font-family="'PT Sans', 'Franklin Gothic Medium', 'Segoe UI', Candara, sans-serif"/>
    <style:font-face style:name="Times New Roman1" svg:font-family="'Times New Roman', 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18T18:27:41.814000000</dc:date>
    <meta:editing-duration>PT12M55S</meta:editing-duration>
    <meta:editing-cycles>2</meta:editing-cycles>
    <meta:generator>Neat_Office/6.2.8.2$Windows_x86 LibreOffice_project/</meta:generator>
    <meta:document-statistic meta:table-count="0" meta:image-count="0" meta:object-count="0" meta:page-count="5" meta:paragraph-count="81" meta:word-count="1133" meta:character-count="7827" meta:non-whitespace-character-count="6758"/>
  </office:meta>
</office:document-meta>
</file>