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65cm" fo:margin-bottom="0.053cm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39306f" style:font-name="Trebuchet ms" fo:font-size="14.25pt" fo:letter-spacing="normal" fo:font-style="normal" fo:font-weight="bold" fo:background-color="#ffffff"/>
    </style:style>
    <style:style style:name="P2" style:family="paragraph" style:parent-style-name="Standard">
      <style:paragraph-properties fo:margin-left="0cm" fo:margin-right="0cm" fo:margin-top="0.265cm" fo:margin-bottom="0.053cm" fo:line-height="120%" fo:text-align="justify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265cm" fo:margin-bottom="0.053cm" fo:line-height="120%" fo:text-align="center" style:justify-single-word="false" fo:orphans="2" fo:widows="2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265cm" fo:margin-bottom="0.053cm" fo:line-height="120%" fo:text-align="start" style:justify-single-word="false" fo:orphans="2" fo:widows="2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65cm" fo:margin-bottom="0.053cm" fo:line-height="12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margin-left="0cm" fo:margin-right="0cm" fo:margin-top="0.265cm" fo:margin-bottom="0.053cm" fo:line-height="12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margin-top="0.265cm" fo:margin-bottom="0.053cm" fo:line-height="12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8" style:family="paragraph" style:parent-style-name="Standard">
      <style:paragraph-properties fo:margin-left="0cm" fo:margin-right="0cm" fo:margin-top="0.265cm" fo:margin-bottom="0.053cm" fo:line-height="120%" fo:text-align="start" style:justify-single-word="false" fo:orphans="2" fo:widows="2" fo:text-indent="0cm" style:auto-text-indent="false" fo:padding="0cm" fo:border="none"/>
      <style:text-properties style:font-name="Times New Roman" style:text-underline-style="none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.265cm" fo:margin-bottom="0.053cm" fo:line-height="120%" fo:text-align="start" style:justify-single-word="false" fo:orphans="2" fo:widows="2" fo:text-indent="0cm" style:auto-text-indent="false" fo:padding="0cm" fo:border="none"/>
      <style:text-properties style:font-name="Times New Roman" fo:font-weight="bold"/>
    </style:style>
    <style:style style:name="P10" style:family="paragraph" style:parent-style-name="Standard">
      <style:paragraph-properties fo:margin-left="0cm" fo:margin-right="0cm" fo:margin-top="0.265cm" fo:margin-bottom="0.053cm" fo:line-height="120%" fo:text-align="center" style:justify-single-word="false" fo:orphans="2" fo:widows="2" fo:text-indent="0cm" style:auto-text-indent="false" fo:padding="0cm" fo:border="non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.265cm" fo:margin-bottom="0.053cm" fo:line-height="120%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2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2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d0d0d" style:font-name="Times New Roman" fo:font-size="14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style:text-underline-style="solid" style:text-underline-width="auto" style:text-underline-color="font-color" fo:font-weight="bold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Standard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181818" style:font-name="Times New Roman" fo:font-size="14pt" fo:letter-spacing="normal" fo:font-style="normal" fo:font-weight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181818" style:font-name="Times New Roman" fo:font-size="14pt" fo:letter-spacing="normal" fo:font-style="italic" fo:font-weight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imes New Roman"/>
    </style:style>
    <style:style style:name="P36" style:family="paragraph" style:parent-style-name="Text_20_body">
      <style:paragraph-properties fo:margin-left="0cm" fo:margin-right="0cm" fo:margin-top="0cm" fo:margin-bottom="0cm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d0d0d" style:font-name="Times New Roman1" fo:font-size="14pt" fo:letter-spacing="normal" fo:font-style="normal" fo:font-weight="normal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181818" style:font-name="Times New Roman" fo:font-size="12pt" fo:letter-spacing="normal" fo:font-style="normal" fo:font-weight="normal" style:font-size-asian="14pt" style:font-size-complex="14pt"/>
    </style:style>
    <style:style style:name="P39" style:family="paragraph" style:parent-style-name="Text_20_body"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/>
    </style:style>
    <style:style style:name="T3" style:family="text">
      <style:text-properties fo:color="#000000" fo:font-size="14pt" style:text-underline-style="solid" style:text-underline-width="auto" style:text-underline-color="font-color"/>
    </style:style>
    <style:style style:name="T4" style:family="text">
      <style:text-properties fo:color="#000000" fo:font-size="14pt" style:text-underline-style="solid" style:text-underline-width="auto" style:text-underline-color="font-color" fo:font-weight="bold"/>
    </style:style>
    <style:style style:name="T5" style:family="text">
      <style:text-properties fo:color="#000000" style:font-name="Times New Roman" fo:font-size="14pt" fo:font-weight="bold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/>
    </style:style>
    <style:style style:name="T7" style:family="text">
      <style:text-properties fo:color="#000000" style:font-name="Times New Roman" fo:font-size="14pt" style:text-underline-style="solid" style:text-underline-width="auto" style:text-underline-color="font-color" fo:font-weight="bold"/>
    </style:style>
    <style:style style:name="T8" style:family="text">
      <style:text-properties fo:color="#000000" fo:font-weight="bold"/>
    </style:style>
    <style:style style:name="T9" style:family="text">
      <style:text-properties fo:color="#0d0d0d" style:font-name="Times New Roman1" fo:font-weight="normal" fo:background-color="#ffffff"/>
    </style:style>
    <style:style style:name="T10" style:family="text">
      <style:text-properties fo:color="#0d0d0d" fo:font-weight="normal" fo:background-color="#ffffff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text-underline-style="none"/>
    </style:style>
    <style:style style:name="T13" style:family="text">
      <style:text-properties fo:language="ru" fo:country="RU" fo:font-style="italic" style:text-underline-style="none" style:font-style-asian="italic" style:font-style-complex="italic"/>
    </style:style>
    <style:style style:name="T14" style:family="text">
      <style:text-properties fo:language="ru" fo:country="RU" fo:font-style="italic" style:text-underline-style="none" style:font-style-asian="italic" style:font-weight-asian="normal" style:font-style-complex="italic" style:font-weight-complex="normal"/>
    </style:style>
    <style:style style:name="T15" style:family="text">
      <style:text-properties fo:language="ru" fo:country="RU" fo:font-weight="normal" fo:background-color="#ffffff"/>
    </style:style>
    <style:style style:name="T16" style:family="text">
      <style:text-properties fo:font-variant="normal" fo:text-transform="none" fo:color="#000000" style:font-name="Helvetica Neue" fo:font-size="11.25pt" fo:letter-spacing="normal" fo:font-style="normal" fo:background-color="#ffffff"/>
    </style:style>
    <style:style style:name="T17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18" style:family="text">
      <style:text-properties fo:font-variant="normal" fo:text-transform="none" fo:color="#000000" fo:letter-spacing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background-color="#ffffff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background-color="#ffffff" style:font-size-asian="14pt" style:font-size-complex="14pt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fo:background-color="#ffffff" style:font-size-asian="14pt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fo:background-color="#ffffff" style:font-size-asian="14pt" style:font-size-complex="14pt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38" style:family="text">
      <style:text-properties fo:font-variant="normal" fo:text-transform="none" fo:color="#000000" fo:font-size="14pt" fo:letter-spacing="normal" fo:font-style="normal" fo:background-color="#ffffff" style:font-size-asian="14pt" style:font-size-complex="14pt"/>
    </style:style>
    <style:style style:name="T39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40" style:family="text">
      <style:text-properties fo:font-variant="normal" fo:text-transform="none" fo:color="#000000" fo:font-size="14pt" fo:letter-spacing="normal" fo:language="ru" fo:country="RU" fo:font-style="normal" fo:background-color="#ffffff" style:font-size-asian="14pt" style:font-size-complex="14pt"/>
    </style:style>
    <style:style style:name="T41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42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3" style:family="text">
      <style:text-properties fo:font-variant="normal" fo:text-transform="none" fo:color="#000000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T44" style:family="text">
      <style:text-properties fo:font-variant="normal" fo:text-transform="none" fo:color="#000000" fo:font-size="14pt" fo:letter-spacing="normal" fo:language="ru" fo:country="RU" fo:font-style="normal" style:text-underline-style="solid" style:text-underline-width="auto" style:text-underline-color="font-color" fo:font-weight="normal" fo:background-color="#ffffff" style:font-size-asian="14pt" style:font-weight-asian="normal" style:font-size-complex="14pt" style:font-weight-complex="normal"/>
    </style:style>
    <style:style style:name="T45" style:family="text">
      <style:text-properties fo:font-variant="normal" fo:text-transform="none" fo:color="#000000" fo:font-size="14pt" fo:letter-spacing="normal" fo:language="ru" fo:country="RU" fo:font-style="normal" style:font-size-asian="14pt" style:font-size-complex="14pt"/>
    </style:style>
    <style:style style:name="T46" style:family="text">
      <style:text-properties fo:font-variant="normal" fo:text-transform="none" fo:color="#000000" fo:font-size="14pt" fo:letter-spacing="normal" fo:language="ru" fo:country="RU" fo:font-style="normal" style:text-underline-style="none" style:font-size-asian="14pt" style:font-weight-asian="bold" style:font-size-complex="14pt" style:font-weight-complex="bold"/>
    </style:style>
    <style:style style:name="T47" style:family="text">
      <style:text-properties fo:font-variant="normal" fo:text-transform="none" fo:color="#000000" fo:font-size="14pt" fo:letter-spacing="normal" fo:language="ru" fo:country="RU" fo:font-style="normal" style:text-underline-style="none" style:font-size-asian="14pt" style:font-size-complex="14pt"/>
    </style:style>
    <style:style style:name="T48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49" style:family="text">
      <style:text-properties fo:font-variant="normal" fo:text-transform="none" fo:color="#000000" fo:font-size="14pt" fo:letter-spacing="normal" fo:language="ru" fo:country="RU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50" style:family="text">
      <style:text-properties fo:font-variant="normal" fo:text-transform="none" fo:color="#39306f" style:font-name="Trebuchet ms" fo:font-size="14.25pt" fo:letter-spacing="normal" fo:font-style="normal" fo:font-weight="bold" fo:background-color="#ffffff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style:font-name="Times New Roman" fo:font-style="italic" style:text-underline-style="solid" style:text-underline-width="auto" style:text-underline-color="font-color" fo:font-weight="bold" fo:background-color="#ffffff" style:font-weight-asian="bold" style:font-weight-complex="bold"/>
    </style:style>
    <style:style style:name="T56" style:family="text">
      <style:text-properties style:font-name="Times New Roman" fo:background-color="#ffffff"/>
    </style:style>
    <style:style style:name="T57" style:family="text">
      <style:text-properties style:font-name="Times New Roman" fo:language="ru" fo:country="RU" style:text-underline-style="none"/>
    </style:style>
    <style:style style:name="T58" style:family="text">
      <style:text-properties style:font-name="Times New Roman" fo:language="ru" fo:country="RU" fo:font-style="italic" style:text-underline-style="none" style:font-style-asian="italic" style:font-style-complex="italic"/>
    </style:style>
    <style:style style:name="T59" style:family="text">
      <style:text-properties style:font-name="Times New Roman" fo:language="ru" fo:country="RU" fo:font-style="italic" style:text-underline-style="none" style:font-style-asian="italic" style:font-weight-asian="normal" style:font-style-complex="italic" style:font-weight-complex="normal"/>
    </style:style>
    <style:style style:name="T60" style:family="text">
      <style:text-properties style:font-name="Times New Roman" fo:language="ru" fo:country="RU" fo:font-weight="normal" fo:background-color="#ffffff"/>
    </style:style>
    <style:style style:name="T61" style:family="text">
      <style:text-properties style:font-name="Times New Roman" fo:font-weight="normal" fo:background-color="#ffffff"/>
    </style:style>
    <style:style style:name="T62" style:family="text">
      <style:text-properties style:font-name="Times New Roman" fo:font-weight="bold" fo:background-color="#ffffff" style:font-weight-asian="bold" style:font-weight-complex="bold"/>
    </style:style>
    <style:style style:name="T63" style:family="text">
      <style:text-properties style:font-name="Times New Roman" style:font-size-asian="14pt" style:font-size-complex="14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style="italic" style:text-underline-style="solid" style:text-underline-width="auto" style:text-underline-color="font-color" fo:font-weight="bold" fo:background-color="#ffffff" style:font-weight-asian="bold" style:font-weight-complex="bold"/>
    </style:style>
    <style:style style:name="T67" style:family="text">
      <style:text-properties fo:font-weight="bold" fo:background-color="#ffffff" style:font-weight-asian="bold" style:font-weight-complex="bold"/>
    </style:style>
    <style:style style:name="T68" style:family="text">
      <style:text-properties fo:font-weight="normal" fo:background-color="#ffffff"/>
    </style:style>
    <style:style style:name="T69" style:family="text">
      <style:text-properties style:font-size-asian="14pt" style:font-size-complex="14pt"/>
    </style:style>
    <style:style style:name="T70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Новогоднее спортивное развлечение «Игры со снеговиком».</text:p>
      <text:p text:style-name="P30"/>
      <text:p text:style-name="P32">Цель:</text:p>
      <text:p text:style-name="P34">Создание условий для положительного настроения от занятия физической культурой.</text:p>
      <text:p text:style-name="P34"/>
      <text:p text:style-name="P33">Задачи:</text:p>
      <text:p text:style-name="P34">1. Приобщать детей к здоровому образу жизни через двигательную активность: формировать положительный настрой на спортивные игры и упражнения.</text:p>
      <text:p text:style-name="P34">2. Формировать у детей жизненно важные двигательные навыки и умения, способствовать укреплению здоровья.</text:p>
      <text:p text:style-name="P34">3. Вызывать положительные эмоции от праздника.</text:p>
      <text:p text:style-name="P31"><text:span text:style-name="T64"/></text:p>
      <text:p text:style-name="P35"/>
      <text:p text:style-name="P28">Ход праздника:</text:p>
      <text:p text:style-name="P39"><text:line-break/></text:p>
      <text:p text:style-name="P29">Ведущая:</text:p>
      <text:p text:style-name="P27">Начинается зимний праздник!</text:p>
      <text:p text:style-name="P27">Будут игры, будет смех,</text:p>
      <text:p text:style-name="P27">И весёлые забавы приготовлены для всех.</text:p>
      <text:p text:style-name="P27">Хороша красой своею наша Зимушка-Зима</text:p>
      <text:p text:style-name="P27">Чествовать её сегодня собралась вся детвора.</text:p>
      <text:p text:style-name="P27"/>
      <text:p text:style-name="P24">Логоритмическое упражнение «Мы шагаем по сугробам»</text:p>
      <text:p text:style-name="P23">Мы шагаем по сугробам /ходьба друг за другом</text:p>
      <text:p text:style-name="P23">По заснеженным дорогам. /с высоким подниманием коленей/</text:p>
      <text:p text:style-name="P23">Очень долго мы шагали,</text:p>
      <text:p text:style-name="P23">Наши ноженьки устали. /поглаживание ног/</text:p>
      <text:p text:style-name="P23">Сейчас немного отдохнём. /садятся на корточки/</text:p>
      <text:p text:style-name="P23">И по <text:span text:style-name="T11">кругу</text:span> мы пойдём. / ходьба друг за другом/</text:p>
      <text:p text:style-name="P23"/>
      <text:p text:style-name="P20">Ведущая.</text:p>
      <text:p text:style-name="P21">Эй девчонки и мальчишки,</text:p>
      <text:p text:style-name="P21">Всех веселье ждёт сегодня!</text:p>
      <text:p text:style-name="P21">А кто веселье начнёт,</text:p>
      <text:p text:style-name="P21">Догадайся народ!</text:p>
      <text:p text:style-name="P21"/>
      <text:p text:style-name="P20">Загадка.</text:p>
      <text:p text:style-name="P21">Появился во дворе</text:p>
      <text:p text:style-name="P21">Он в холодном декабре.</text:p>
      <text:p text:style-name="P21">Неуклюжий и смешной</text:p>
      <text:p text:style-name="P21">У катка стоит с метлой.</text:p>
      <text:p text:style-name="P21">К ветру зимнему привык.</text:p>
      <text:p text:style-name="P19"><text:span text:style-name="T65">Наш приятель … <text:s text:c="15"/>(Снеговик)</text:span></text:p>
      <text:p text:style-name="Standard"><text:soft-page-break/><text:span text:style-name="Strong_20_Emphasis"><text:span text:style-name="T29"/></text:span></text:p>
      <text:p text:style-name="Standard"><text:span text:style-name="Strong_20_Emphasis"><text:span text:style-name="T21">Дети: </text:span></text:span><text:span text:style-name="Strong_20_Emphasis"><text:span text:style-name="T19">Это снеговик.</text:span></text:span></text:p>
      <text:p text:style-name="Standard"><text:span text:style-name="Strong_20_Emphasis"><text:span text:style-name="T19"/></text:span></text:p>
      <text:p text:style-name="Standard"><text:span text:style-name="Strong_20_Emphasis"><text:span text:style-name="T22">Ведущая: </text:span></text:span><text:span text:style-name="Strong_20_Emphasis"><text:span text:style-name="T19">Правильно отгадали, молодцы. </text:span></text:span></text:p>
      <text:p text:style-name="Standard"><text:span text:style-name="Strong_20_Emphasis"><text:span text:style-name="T19">Доносится голос снеговика: Ау, дети помогите, я в сугробе застрял!</text:span></text:span></text:p>
      <text:p text:style-name="Standard"><text:span text:style-name="Strong_20_Emphasis"><text:span text:style-name="T22"/></text:span></text:p>
      <text:p text:style-name="Standard"><text:span text:style-name="Strong_20_Emphasis"><text:span text:style-name="T22">Ведущая. </text:span></text:span><text:span text:style-name="Strong_20_Emphasis"><text:span text:style-name="T19">Ну что ребята, поможем снеговику. Надо его вытаскивать. А как же мы его вытащим из сугроба, дети.</text:span></text:span></text:p>
      <text:p text:style-name="Standard"><text:span text:style-name="Strong_20_Emphasis"><text:span text:style-name="T19">(Ответы детей).</text:span></text:span></text:p>
      <text:p text:style-name="Standard"><text:span text:style-name="Strong_20_Emphasis"><text:span text:style-name="T19"/></text:span></text:p>
      <text:p text:style-name="P2"><text:span text:style-name="Strong_20_Emphasis"><text:span text:style-name="T22">Ведущая.</text:span></text:span><text:span text:style-name="Strong_20_Emphasis"><text:span text:style-name="T19"> Дети, посмотрите, у нас есть верёвка (канат).</text:span></text:span></text:p>
      <text:p text:style-name="P2"><text:span text:style-name="Strong_20_Emphasis"><text:span text:style-name="T19"/></text:span></text:p>
      <text:p text:style-name="P3"><text:span text:style-name="Strong_20_Emphasis"><text:span text:style-name="T23">Проводится игра: «Перетягивание каната»</text:span></text:span></text:p>
      <text:p text:style-name="P4"><text:span text:style-name="Strong_20_Emphasis"><text:span text:style-name="T28">Дети помогают Снеговику выбраться из сугроба.</text:span></text:span><text:span text:style-name="T53"><text:line-break/></text:span><text:span text:style-name="Strong_20_Emphasis"><text:span text:style-name="T29">Снеговик.</text:span></text:span><text:span text:style-name="T51"><text:line-break/></text:span><text:span text:style-name="T30">Здравствуйте, мои друзья, а вот и я!</text:span><text:span text:style-name="T51"><text:line-break/></text:span><text:span text:style-name="T30">Снеговик я, снеговик! С детства к холоду привык!</text:span><text:span text:style-name="T51"><text:line-break/></text:span><text:span text:style-name="T30">Я надел кастрюлю ловко, из углей мои глаза!</text:span><text:span text:style-name="T51"><text:line-break/></text:span><text:span text:style-name="T30">Нос мой – красная морковка - моя гордость и краса!</text:span><text:span text:style-name="T51"><text:line-break/></text:span><text:span text:style-name="T30">А в лесу была пурга, замело меня слегка.</text:span><text:span text:style-name="T51"><text:line-break/></text:span><text:span text:style-name="Strong_20_Emphasis"><text:span text:style-name="T29">Снеговик. </text:span></text:span><text:span text:style-name="T30">Вот спасибо, ребята, вам за помощь. Ой, еле выбрался из сугроба.</text:span><text:span text:style-name="T51"><text:line-break/></text:span><text:span text:style-name="Strong_20_Emphasis"><text:span text:style-name="T29">Ведущая. </text:span></text:span><text:span text:style-name="T30">Здравствуй, Снеговик, дождались мы тебя.</text:span></text:p>
      <text:p text:style-name="P6">Исполнение песни: «Розовые щёчки».</text:p>
      <text:p text:style-name="P8"><text:span text:style-name="T45">Ведущая. </text:span><text:span text:style-name="T42">А теперь снеговик, поиграй с ребятами.</text:span></text:p>
      <text:p text:style-name="P9"><text:span text:style-name="T46">Снеговик. </text:span><text:span text:style-name="T48">Ой, а играть я очень люблю!</text:span></text:p>
      <text:p text:style-name="P10"><text:span text:style-name="T47">Проводится игра «Снеговик».</text:span></text:p>
      <text:p text:style-name="P15"><text:span text:style-name="T12">Давай, дружок, смелей, дружок, <text:s text:c="14"/></text:span><text:span text:style-name="T13">идут по кругу, изображая, будто </text:span></text:p>
      <text:p text:style-name="P15"><text:span text:style-name="T12">Кати по снегу свой снежок. <text:s text:c="22"/>к</text:span><text:span text:style-name="T13">атят перед собой снежный ком,</text:span></text:p>
      <text:p text:style-name="P15"><text:span text:style-name="T12">Он превратится в снежный ком, <text:s text:c="15"/></text:span><text:span text:style-name="T13">«рисуют руками большой круг.</text:span></text:p>
      <text:p text:style-name="P15"><text:span text:style-name="T12">И станет ком снеговиком. <text:s text:c="26"/>«</text:span><text:span text:style-name="T14">рисуют снеговика из трёх комков.</text:span></text:p>
      <text:p text:style-name="P15"><text:span text:style-name="T12">Его улыбка так светла! <text:s text:c="32"/></text:span><text:span text:style-name="T13">Широко улыбаются.</text:span></text:p>
      <text:p text:style-name="P15"><text:span text:style-name="T12">Два глаза, шляпа, нос, метла. <text:s text:c="21"/></text:span><text:span text:style-name="T13">Показывают глаза</text:span><text:span text:style-name="T12"> <text:s text:c="3"/></text:span></text:p>
      <text:p text:style-name="P15"><text:span text:style-name="T12">Ладошкой, дотрагиваются до носа. <text:s text:c="12"/></text:span><text:span text:style-name="T14">Прикрывают голову</text:span></text:p>
      <text:p text:style-name="P15"><text:span text:style-name="T12">Но солнце припечет слегка <text:s text:c="26"/></text:span><text:span text:style-name="T13">Медленно приседают. Разводят </text:span></text:p>
      <text:p text:style-name="P15"><text:span text:style-name="T12">Увы! – и нет снеговика. <text:s text:c="32"/></text:span><text:span text:style-name="T13">Руками, пожимают плечами.</text:span></text:p>
      <text:p text:style-name="P12"><text:soft-page-break/><text:line-break/></text:p>
      <text:p text:style-name="P17">Игра «Попади снежком в цель»</text:p>
      <text:p text:style-name="P37"><text:span text:style-name="Strong_20_Emphasis"><text:span text:style-name="T61">(Дети по очереди бросают «снежки» в обозначенные веревками 2 круга. Побеждает та команда, на счету которой больше всего попаданий в цель).</text:span></text:span></text:p>
      <text:p text:style-name="P12"><text:span text:style-name="Strong_20_Emphasis"><text:span text:style-name="T56"/></text:span></text:p>
      <text:p text:style-name="P12"><text:span text:style-name="Strong_20_Emphasis"><text:span text:style-name="T62"/></text:span></text:p>
      <text:p text:style-name="P13"><text:span text:style-name="Strong_20_Emphasis"><text:span text:style-name="T56">Снеговик. </text:span></text:span><text:span text:style-name="Strong_20_Emphasis"><text:span text:style-name="T61">Молодцы, ребята, очень меткие и внимательные! А сейчас, догоните </text:span></text:span></text:p>
      <text:p text:style-name="P14"><text:span text:style-name="Strong_20_Emphasis"><text:span text:style-name="T60">вы меня.</text:span></text:span><text:span text:style-name="Strong_20_Emphasis"><text:span text:style-name="T56"><text:line-break/></text:span></text:span><text:span text:style-name="Strong_20_Emphasis"><text:span text:style-name="T55">Проводится игра: "Догонялки".</text:span></text:span></text:p>
      <text:p text:style-name="P12"><text:span text:style-name="Strong_20_Emphasis"><text:span text:style-name="T56">Снеговик.</text:span></text:span><text:span text:style-name="T53">Ах, какие, вы молодцы, ребята! Вы быстрые и ловкие. А мне хочется узнать, какие вы внимательные и меткие? Поиграем в игру?</text:span></text:p>
      <text:p text:style-name="P29">Снеговик:</text:p>
      <text:p text:style-name="P27">Ребята,а вы знаете, что зима приносит людям? («снег», «морозы», «зимние забавы» и т. д.). А вы хотели бы еще поиграть со мной?</text:p>
      <text:p text:style-name="P27"/>
      <text:p text:style-name="P38"><text:span text:style-name="T2"><text:s text:c="16"/></text:span><text:span text:style-name="T4"><text:s text:c="2"/>Игра «Берегись, догоню и заморожу</text:span><text:span text:style-name="T3">».2-3 раза.</text:span></text:p>
      <text:p text:style-name="P27">Все играющие собираются на одной стороне площадки, воспитатель с ними. «Убегайте, берегитесь, обниму и заморожу», - говорит он. Дети бегут на <text:span text:style-name="T11">другую сторону зала</text:span>, чтобы спрятаться в «доме».</text:p>
      <text:p text:style-name="P36"/>
      <text:p text:style-name="P18"><text:span text:style-name="T69">Подвижная игра «Карусели»</text:span></text:p>
      <text:p text:style-name="P22">/все вместе встают в круг, берутся за руки, произносят слова:</text:p>
      <text:p text:style-name="P22">Еле-еле, еле-еле</text:p>
      <text:p text:style-name="P22">Завертелись карусели.</text:p>
      <text:p text:style-name="P22">А потом, потом, потом</text:p>
      <text:p text:style-name="P22">Всё бегом, бегом, бегом.</text:p>
      <text:p text:style-name="P22">Тише, тише</text:p>
      <text:p text:style-name="P22">Не спешите.</text:p>
      <text:p text:style-name="P22">Карусель остановите.</text:p>
      <text:p text:style-name="P25">Выполняют движения в соответствии с текстом: сначала идут медленно, затем всё быстрее и быстрее, потом останавливаются. Игру можно повторить. При этом двигаться можно в другом направлении/</text:p>
      <text:p text:style-name="P22"><text:span text:style-name="T8">Снеговик: </text:span><text:span text:style-name="T1">Да, молодцы, детки мне очень понравилось в сами играть. Но мне пора спешить к другим детишкам. А вам желаю не болеть и быть здоровыми, по утрам всегда делать зарядку, заниматься спортом, а еще правильно питаться и принимать витамины.</text:span></text:p>
      <text:p text:style-name="P26">Праздник окончен. Дети прощаются со снеговиком.</text:p>
      <text:p text:style-name="P5"/>
      <text:p text:style-name="P7"/>
      <text:p text:style-name="P2"><text:soft-page-break/><text:line-break/></text:p>
      <text:p text:style-name="P2"><text:span text:style-name="T30"/></text:p>
      <text:p text:style-name="P2"/>
      <text:p text:style-name="P2"><text:span text:style-name="T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'Liberation Sans', FreeSans, sans-serif"/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8M44S</meta:editing-duration>
    <meta:editing-cycles>5</meta:editing-cycles>
    <meta:generator>OpenOffice/4.1.1$Win32 OpenOffice.org_project/411m6$Build-9775</meta:generator>
    <dc:date>2022-03-11T12:01:57.54</dc:date>
    <meta:document-statistic meta:table-count="0" meta:image-count="0" meta:object-count="0" meta:page-count="4" meta:paragraph-count="78" meta:word-count="594" meta:character-count="4229"/>
    <meta:user-defined meta:name="Info 1"/>
    <meta:user-defined meta:name="Info 2"/>
    <meta:user-defined meta:name="Info 3"/>
    <meta:user-defined meta:name="Info 4"/>
  </office:meta>
</office:document-meta>
</file>