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казка по играм Воскобовича, с использованием квадрата Воскобовича.</text:p>
      <text:p text:style-name="P1">Цель: развитие творческого воображения, логики, конструирования.</text:p>
      <text:p text:style-name="P1"><text:s/>«Отважные моряки»</text:p>
      <text:p text:style-name="P1">Жили-были два братишки</text:p>
      <text:p text:style-name="P1">Два веселых шалунишки</text:p>
      <text:p text:style-name="P1">Два <text:span text:style-name="T2">мышонка </text:span><text:span text:style-name="T4">Шыш да Кыш</text:span></text:p>
      <text:p text:style-name="P1"><text:span text:style-name="T4">Забрели разок в камыш.</text:span></text:p>
      <text:p text:style-name="P1"><text:span text:style-name="T4">Эти братики-мышата, развеселые ребята,</text:span></text:p>
      <text:p text:style-name="P1"><text:span text:style-name="T4">Стать мечтали моряками и отправиться в поход.</text:span></text:p>
      <text:p text:style-name="P1"><text:span text:style-name="T4">Открывать моря и страны, </text:span><text:span text:style-name="T2">острова </text:span><text:span text:style-name="T4">и города</text:span></text:p>
      <text:p text:style-name="P1"><text:span text:style-name="T4">А для этого мышатам </text:span><text:span text:style-name="T2">лодочка</text:span><text:span text:style-name="T4"> была нужна.</text:span></text:p>
      <text:p text:style-name="P1"><text:span text:style-name="T4">Что же это? Что такое? Что лежит на берегу?</text:span></text:p>
      <text:p text:style-name="P1"><text:span text:style-name="T4">Это крепкая <text:s/></text:span><text:span text:style-name="T2">коробка</text:span><text:span text:style-name="T4"> бывший домик </text:span><text:span text:style-name="T2">сапогу.</text:span></text:p>
      <text:p text:style-name="P2">Эй, хозяин! Кто там дома? Тишина друзьям в ответ.</text:p>
      <text:p text:style-name="P2">Знать коробка та пустая.</text:p>
      <text:p text:style-name="P2">Никого в ней видно нет.</text:p>
      <text:p text:style-name="P2">Был ты домик! Стань <text:span text:style-name="T2">кораблик</text:span></text:p>
      <text:p text:style-name="P2">Мачта, <text:span text:style-name="T2">парус,</text:span> синий флаг.</text:p>
      <text:p text:style-name="P2">Не страшны нам ураганы, уходи с дороги враг.</text:p>
      <text:p text:style-name="P2">А денек какой хороший. За бортом река течет.</text:p>
      <text:p text:style-name="P2">Надевай -ка, Кыш <text:span text:style-name="T2">панамку, </text:span>солнцем уши напечет.</text:p>
      <text:p text:style-name="P2">Вот и поплыл наш кораблик, дует легкий ветерок.</text:p>
      <text:p text:style-name="P2">Вдруг на мачту к двум мышатам</text:p>
      <text:p text:style-name="P2">Опустился <text:span text:style-name="T2">мотылек.</text:span></text:p>
      <text:p text:style-name="P2">Буль, буль, буль журчит водица</text:p>
      <text:p text:style-name="P2">Звонко плещет за бортом</text:p>
      <text:p text:style-name="P2">Это <text:span text:style-name="T2">рыбка </text:span>золотая навела волну хвостом.</text:p>
      <text:p text:style-name="P2">Ну и волны, ну и ветер, налетел девятый вал.</text:p>
      <text:p text:style-name="P3">Сердце <text:span text:style-name="T4">бьется часто-часто</text:span></text:p>
      <text:p text:style-name="P3"><text:span text:style-name="T4">Ветер парус наш сорвал.</text:span></text:p>
      <text:p text:style-name="P3"><text:span text:style-name="T4">Помогите! Тонем, тонем! Кто на помощь к нам придет?</text:span></text:p>
      <text:p text:style-name="P3"><text:span text:style-name="T4">Это </text:span>уточка-<text:span text:style-name="T4">пушинка, по волнам крутым плывет.</text:span></text:p>
      <text:p text:style-name="P3"><text:span text:style-name="T4">Эй, скорей ко мне на спинку</text:span></text:p>
      <text:p text:style-name="P3"><text:span text:style-name="T4">Я сейчас вас отвезу</text:span></text:p>
      <text:p text:style-name="P3"><text:span text:style-name="T4">На большой зеленый </text:span>остров <text:span text:style-name="T4">, я живу на берегу.</text:span></text:p>
      <text:p text:style-name="P3"><text:span text:style-name="T4">Там живет моя подруга- </text:span>черепаха-<text:span text:style-name="T4">Тотти</text:span></text:p>
      <text:p text:style-name="P3"><text:span text:style-name="T4">И она вас приглашает к себе в </text:span>домик <text:span text:style-name="T4">, в гости.</text:span></text:p>
      <text:p text:style-name="P3"><text:span text:style-name="T4">Хорошо в гостях у Тотти, жарче наш очаг гори, </text:span></text:p>
      <text:p text:style-name="P3"><text:span text:style-name="T4">Сушим </text:span>шорта и рубашки,<text:span text:style-name="T4"> жарим чипсы , сухари.</text:span></text:p>
      <text:p text:style-name="P3"><text:span text:style-name="T4">Домик славный, домик теплый</text:span></text:p>
      <text:p text:style-name="P3"><text:span text:style-name="T4">Сядем дружно у огня</text:span></text:p>
      <text:p text:style-name="P3"><text:span text:style-name="T4">Чаю выпьем мы с </text:span>конфетой</text:p>
      <text:p text:style-name="P3">Вспомним все от а до я.</text:p>
      <text:p text:style-name="P3"/>
      <text:p text:style-name="P3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22:09:44.54</meta:creation-date>
    <meta:document-statistic meta:table-count="0" meta:image-count="0" meta:object-count="0" meta:page-count="2" meta:paragraph-count="43" meta:word-count="254" meta:character-count="1496"/>
    <dc:date>2021-09-20T22:03:44.33</dc:date>
    <meta:editing-duration>PT12M58S</meta:editing-duration>
    <meta:editing-cycles>1</meta:editing-cycles>
    <meta:generator>OpenOffice/4.1.7$Win32 OpenOffice.org_project/417m1$Build-9800</meta:generator>
  </office:meta>
</office:document-meta>
</file>