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fc3e9" officeooo:paragraph-rsid="001fc3e9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1fc3e9" officeooo:paragraph-rsid="0021ad04" style:font-size-asian="12.25pt" style:font-size-complex="14pt"/>
    </style:style>
    <style:style style:name="T1" style:family="text">
      <style:text-properties officeooo:rsid="00211ae6"/>
    </style:style>
    <style:style style:name="T2" style:family="text">
      <style:text-properties officeooo:rsid="0021ad04"/>
    </style:style>
    <style:style style:name="T3" style:family="text">
      <style:text-properties officeooo:rsid="00236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Кружок « Цветик — семицветик» направлен на сенсорное развитие детей первой младшей группы. </text:p>
      <text:p text:style-name="P2"><text:span text:style-name="T1"><text:s text:c="2"/>Срок реализации программы кружка 1 год.</text:span></text:p>
      <text:p text:style-name="P1"><text:s text:c="2"/>Цель кружка формировать у детей восприятие отдельных свойств предметов и явлений: формы, цвета, величины, пространства, движений, отдельных свойств. Большое значение также отводится развитию мелкой моторики рук малышей, так как, уже доказано, <text:span text:style-name="T1">что </text:span>работа рук связана с развитием речи ребенка.</text:p>
      <text:p text:style-name="P1"><text:s text:c="2"/>Занятия <text:span text:style-name="T1">кружка проходили в группе № 4 один раз в неделю по вторникам, длительность одного занятия 15 мин. </text:span></text:p>
      <text:p text:style-name="P1"><text:s text:c="2"/><text:span text:style-name="T1">На занятиях использовались следующие формы работы с детьми: индивидуальная( самостоятельное выполнение заданий), групповая( педагог-группа-воспитанник), парная.</text:span></text:p>
      <text:p text:style-name="P2"><text:s text:c="2"/><text:span text:style-name="T2">В конце года 27.04.21. <text:s/>с детьми группы было проведено итоговое занятие кружка « В гости к медвежонку», которое показало, что дети могут группировать предметы по цвету и форме, сортировать предметы по баночкам ( макароны, фасоль, горох), сравнивать предметы по длине ( ленточка короткая, средняя, длинная), играть с прищепками и вкладышами, используют сенсорные </text:span><text:span text:style-name="T3">эталоны( лимон желтый, как солнышко), различают и называют геометрические фигуры ( овал, круг, квадрат, прямоугольник).</text:span></text:p>
      <text:p text:style-name="P2"><text:s text:c="2"/><text:span text:style-name="T3">Для родителей мною были подготовлены следующие консультации: « Игры с детьми по сенсорному развитию», « Сенсорное развитие детей младшего возраста».</text:span></text:p>
      <text:p text:style-name="P2"><text:s text:c="2"/><text:span text:style-name="T3">Также мною в течении года было изготовлено много новых дидактических игр направленных на развитие мелкой моторики детей.</text:span></text:p>
      <text:p text:style-name="P2"><text:s text:c="2"/><text:span text:style-name="T3">Работу кружка я оцениваю удовлетворительной, что показала диагностика детей в начале и в конце года , а также, то , что дети справились со всеми заданиями на итоговом занятии кружка.</text:span></text:p>
      <text:p text:style-name="P2"><text:span text:style-name="T2"><text:s/></text:span></text:p>
      <text:p text:style-name="P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6:49:31.472000000</meta:creation-date>
    <dc:date>2021-05-16T17:35:49.136000000</dc:date>
    <meta:editing-duration>PT56S</meta:editing-duration>
    <meta:editing-cycles>1</meta:editing-cycles>
    <meta:document-statistic meta:table-count="0" meta:image-count="0" meta:object-count="0" meta:page-count="1" meta:paragraph-count="11" meta:word-count="224" meta:character-count="1639" meta:non-whitespace-character-count="1399"/>
    <meta:generator>LibreOffice/7.1.2.2$Windows_X86_64 LibreOffice_project/8a45595d069ef5570103caea1b71cc9d82b2aae4</meta:generator>
  </office:meta>
</office:document-meta>
</file>