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14cm" fo:margin-left="-0.25cm" fo:margin-top="0cm" fo:margin-bottom="0cm" table:align="left" style:writing-mode="lr-tb"/>
    </style:style>
    <style:style style:name="Таблица1.A" style:family="table-column">
      <style:table-column-properties style:column-width="13.956cm"/>
    </style:style>
    <style:style style:name="Таблица1.B" style:family="table-column">
      <style:table-column-properties style:column-width="13.958cm"/>
    </style:style>
    <style:style style:name="Таблица1.1" style:family="table-row">
      <style:table-row-properties style:min-row-height="0.44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85cm" style:keep-together="true" fo:keep-together="auto"/>
    </style:style>
    <style:style style:name="Таблица1.4" style:family="table-row">
      <style:table-row-properties style:min-row-height="0.935cm" style:keep-together="true" fo:keep-together="auto"/>
    </style:style>
    <style:style style:name="Таблица1.5" style:family="table-row">
      <style:table-row-properties style:min-row-height="5.837cm" style:keep-together="true" fo:keep-together="auto"/>
    </style:style>
    <style:style style:name="Таблица1.6" style:family="table-row">
      <style:table-row-properties style:min-row-height="1.533cm" style:keep-together="true" fo:keep-together="auto"/>
    </style:style>
    <style:style style:name="Таблица1.7" style:family="table-row">
      <style:table-row-properties style:min-row-height="2.058cm" style:keep-together="true" fo:keep-together="auto"/>
    </style:style>
    <style:style style:name="Таблица1.10" style:family="table-row">
      <style:table-row-properties style:min-row-height="1.496cm" style:keep-together="true" fo:keep-together="auto"/>
    </style:style>
    <style:style style:name="Таблица1.11" style:family="table-row">
      <style:table-row-properties style:min-row-height="1.011cm" style:keep-together="true" fo:keep-together="auto"/>
    </style:style>
    <style:style style:name="Таблица1.12" style:family="table-row">
      <style:table-row-properties style:min-row-height="0.254cm" style:keep-together="true" fo:keep-together="auto"/>
    </style:style>
    <style:style style:name="Таблица4" style:family="table">
      <style:table-properties style:width="28.004cm" fo:margin-left="0cm" fo:margin-top="0cm" fo:margin-bottom="0cm" table:align="left" style:writing-mode="lr-tb"/>
    </style:style>
    <style:style style:name="Таблица4.A" style:family="table-column">
      <style:table-column-properties style:column-width="4.748cm"/>
    </style:style>
    <style:style style:name="Таблица4.B" style:family="table-column">
      <style:table-column-properties style:column-width="10.717cm"/>
    </style:style>
    <style:style style:name="Таблица4.C" style:family="table-column">
      <style:table-column-properties style:column-width="7.782cm"/>
    </style:style>
    <style:style style:name="Таблица4.D" style:family="table-column">
      <style:table-column-properties style:column-width="4.75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a"/>
    </style:style>
    <style:style style:name="Таблица4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2" style:family="table">
      <style:table-properties style:width="11.093cm" fo:margin-left="0cm" fo:margin-top="0cm" fo:margin-bottom="0cm" table:align="left" style:writing-mode="lr-tb"/>
    </style:style>
    <style:style style:name="Таблица2.A" style:family="table-column">
      <style:table-column-properties style:column-width="5.546cm"/>
    </style:style>
    <style:style style:name="Таблица2.B" style:family="table-column">
      <style:table-column-properties style:column-width="5.5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1.008cm" fo:margin-left="0cm" fo:margin-top="0cm" fo:margin-bottom="0cm" table:align="left" style:writing-mode="lr-tb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5.5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fo:font-style="italic" style:font-style-asian="italic" style:font-name-complex="Times New Roman1"/>
    </style:style>
    <style:style style:name="P4" style:family="paragraph" style:parent-style-name="Standard">
      <style:text-properties style:font-name="Times New Roman" style:font-name-asian="Calibri1" style:language-asian="ru" style:country-asian="RU" style:font-name-complex="Times New Roman1"/>
    </style:style>
    <style:style style:name="P5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asian="Calibri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20" style:family="paragraph" style:parent-style-name="Standard">
      <style:paragraph-properties fo:margin-left="0cm" fo:margin-right="-0.243cm" fo:line-height="100%" fo:text-indent="0cm" style:auto-text-indent="false"/>
    </style:style>
    <style:style style:name="P21" style:family="paragraph" style:parent-style-name="Standard">
      <style:paragraph-properties fo:margin-left="0cm" fo:margin-right="-0.243cm" fo:line-height="100%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-0.243cm" fo:text-indent="0cm" style:auto-text-indent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left="0cm" fo:margin-right="-0.243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left="0cm" fo:margin-right="-0.243cm" fo:line-height="100%" fo:text-indent="0cm" style:auto-text-indent="false"/>
      <style:text-properties style:font-name="Times New Roman" fo:font-style="italic" style:font-style-asian="italic" style:font-name-complex="Times New Roman1"/>
    </style:style>
    <style:style style:name="P25" style:family="paragraph" style:parent-style-name="Standard">
      <style:paragraph-properties fo:margin-left="0cm" fo:margin-right="-0.243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8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9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style="italic" style:font-style-asian="italic" style:font-name-complex="Times New Roman1"/>
    </style:style>
    <style:style style:name="P30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style="italic" fo:font-weight="bold" style:font-style-asian="italic" style:font-weight-asian="bold" style:font-name-complex="Times New Roman1"/>
    </style:style>
    <style:style style:name="P31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P32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33" style:family="paragraph" style:parent-style-name="Standard">
      <style:paragraph-properties fo:margin-left="0cm" fo:margin-right="-0.243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34" style:family="paragraph" style:parent-style-name="Standard">
      <style:paragraph-properties fo:margin-left="0cm" fo:margin-right="-0.243cm" fo:margin-top="0cm" fo:margin-bottom="0cm" fo:line-height="100%" fo:text-indent="0cm" style:auto-text-indent="false" fo:padding="0cm" fo:border="non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left="0cm" fo:margin-right="-0.243cm" fo:margin-top="0cm" fo:margin-bottom="0cm" fo:line-height="100%" fo:text-indent="0cm" style:auto-text-indent="false" fo:padding="0cm" fo:border="none"/>
      <style:text-properties style:font-name="Times New Roman" fo:font-style="italic" fo:font-weight="bold" style:font-style-asian="italic" style:font-weight-asian="bold" style:font-name-complex="Times New Roman1"/>
    </style:style>
    <style:style style:name="P36" style:family="paragraph" style:parent-style-name="Standard">
      <style:paragraph-properties fo:margin-left="-0.164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-0.164cm" fo:margin-right="0cm" fo:margin-top="0cm" fo:margin-bottom="0cm" fo:line-height="100%" fo:text-indent="0cm" style:auto-text-indent="false"/>
      <style:text-properties style:font-name="Times New Roman" fo:font-style="italic" style:font-style-asian="italic" style:font-name-complex="Times New Roman1"/>
    </style:style>
    <style:style style:name="P38" style:family="paragraph" style:parent-style-name="Standard">
      <style:paragraph-properties fo:margin-left="-0.164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left="-0.164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margin-left="-0.164cm" fo:margin-right="-0.243cm" fo:margin-top="0cm" fo:margin-bottom="0cm" fo:line-height="100%" fo:text-indent="0cm" style:auto-text-indent="false"/>
    </style:style>
    <style:style style:name="P41" style:family="paragraph" style:parent-style-name="Standard">
      <style:paragraph-properties fo:margin-left="-0.164cm" fo:margin-right="-0.243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margin-left="-0.164cm" fo:margin-right="-0.243cm" fo:margin-top="0cm" fo:margin-bottom="0cm" fo:line-height="100%" fo:text-indent="0cm" style:auto-text-indent="false"/>
      <style:text-properties style:font-name="Times New Roman" fo:font-style="italic" style:font-style-asian="italic" style:font-name-complex="Times New Roman1"/>
    </style:style>
    <style:style style:name="P43" style:family="paragraph" style:parent-style-name="Standard">
      <style:paragraph-properties fo:margin-left="0cm" fo:margin-right="-0.24cm" style:line-height-at-least="0.423cm" fo:text-indent="0cm" style:auto-text-indent="false"/>
    </style:style>
    <style:style style:name="P44" style:family="paragraph" style:parent-style-name="Standard">
      <style:paragraph-properties fo:margin-left="0cm" fo:margin-right="-0.24cm" style:line-height-at-least="0.423cm" fo:text-indent="0cm" style:auto-text-indent="false"/>
      <style:text-properties style:font-name="Times New Roman" fo:font-style="italic" style:font-style-asian="italic" style:font-name-complex="Times New Roman1"/>
    </style:style>
    <style:style style:name="P45" style:family="paragraph" style:parent-style-name="Standard">
      <style:paragraph-properties fo:margin-left="0cm" fo:margin-right="-0.118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cm" fo:margin-right="-0.118cm" fo:margin-top="0cm" fo:margin-bottom="0cm" fo:line-height="100%" fo:text-indent="0cm" style:auto-text-indent="false"/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47" style:family="paragraph" style:parent-style-name="Standard">
      <style:paragraph-properties fo:margin-left="0cm" fo:margin-right="-0.118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48" style:family="paragraph" style:parent-style-name="Standard">
      <style:paragraph-properties fo:margin-left="0cm" fo:margin-right="0.06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16cm"/>
        </style:tab-stops>
      </style:paragraph-properties>
      <style:text-properties style:font-name="Times New Roman" fo:font-weight="bold" style:font-name-asian="Calibri1" style:language-asian="ru" style:country-asian="RU" style:font-weight-asian="bold" style:font-name-complex="Times New Roman1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6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16cm"/>
        </style:tab-stops>
      </style:paragraph-properties>
      <style:text-properties style:font-name="Times New Roman" style:letter-kerning="true" style:font-name-asian="DejaVu Sans" style:language-asian="hi" style:country-asian="IN" style:font-name-complex="Times New Roman1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left="-0.164cm" fo:margin-right="-0.118cm" fo:margin-top="0cm" fo:margin-bottom="0cm" fo:line-height="100%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51" style:family="paragraph" style:parent-style-name="Standard">
      <style:paragraph-properties fo:margin-left="-0.164cm" fo:margin-right="-0.118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5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3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 style:list-style-name="WWNum2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 style:list-style-name="WWNum4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 style:list-style-name="WWNum3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List_20_Paragraph" style:list-style-name="WWNum10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59" style:family="paragraph" style:parent-style-name="List_20_Paragraph" style:list-style-name="WWNum10">
      <style:paragraph-properties fo:margin-left="1.27cm" fo:margin-right="-0.118cm" fo:margin-top="0cm" fo:margin-bottom="0cm" fo:line-height="100%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Технологическая карта урока по теме «Решение уравнений»</text:p>
      <text:p text:style-name="P10">Математика 6 класс УМК С.М. Никольский и др. <text:lin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Раздел</text:p>
          </table:table-cell>
          <table:table-cell table:style-name="Таблица1.A1" office:value-type="string">
            <text:p text:style-name="P11">Решение уравнений и решение задач с помощью уравнений.</text:p>
          </table:table-cell>
        </table:table-row>
        <table:table-row table:style-name="Таблица1.2">
          <table:table-cell table:style-name="Таблица1.A1" office:value-type="string">
            <text:p text:style-name="P9">Тема</text:p>
          </table:table-cell>
          <table:table-cell table:style-name="Таблица1.A1" office:value-type="string">
            <text:p text:style-name="P11">Уравнений</text:p>
          </table:table-cell>
        </table:table-row>
        <table:table-row table:style-name="Таблица1.2">
          <table:table-cell table:style-name="Таблица1.A1" office:value-type="string">
            <text:p text:style-name="P9">Тип урока</text:p>
          </table:table-cell>
          <table:table-cell table:style-name="Таблица1.A1" office:value-type="string">
            <text:p text:style-name="P11">Урок <text:s/>обобщения и систематизации знаний</text:p>
          </table:table-cell>
        </table:table-row>
        <table:table-row table:style-name="Таблица1.4">
          <table:table-cell table:style-name="Таблица1.A1" office:value-type="string">
            <text:p text:style-name="P9">Цель </text:p>
            <text:p text:style-name="P9"/>
          </table:table-cell>
          <table:table-cell table:style-name="Таблица1.A1" office:value-type="string">
            <text:p text:style-name="P11">Повторить свойства уравнений и способом решения уравнений, применение способа решения уравнений <text:s/>в практической деятельности.</text:p>
          </table:table-cell>
        </table:table-row>
        <table:table-row table:style-name="Таблица1.5">
          <table:table-cell table:style-name="Таблица1.A1" office:value-type="string">
            <text:p text:style-name="P9">Планируемые результаты</text:p>
          </table:table-cell>
          <table:table-cell table:style-name="Таблица1.A1" office:value-type="string">
            <text:p text:style-name="P8"><text:span text:style-name="T3">Предметные: </text:span><text:span text:style-name="T2">понимание, что такое «уравнение», «корень уравнения»; умение решать уравнения; умение решать уравнения, построение логических цепочек рассуждений.</text:span></text:p>
            <text:p text:style-name="P8"><text:span text:style-name="T3">Личностные: </text:span><text:span text:style-name="T2">умение проводить самооценку на основе критерия успешности учебной деятельности; умение <text:s/>выполнять свою часть работы при работе , в паре.</text:span></text:p>
            <text:p text:style-name="P12">Метапредметные:</text:p>
            <text:p text:style-name="P8"><text:span text:style-name="T3">Развивающие. </text:span><text:span text:style-name="T2">Умение определять и формулировать цель на уроке с помощью учителя; развивать умение планировать учебную деятельность на уроке; высказывать своё предположение; оценивать степень успешности своей работы.</text:span></text:p>
            <text:p text:style-name="P7"><text:span text:style-name="T3">Предметные. <text:s/></text:span><text:span text:style-name="T2">Умение отличать новое от уже известного с помощью учителя; находить ответы на вопросы, используя учебник, свой жизненный опыт и информацию, полученную на уроке; уметь отстаивать собственную точку зрения и <text:s/>принимать <text:s/>мнения других людей.</text:span></text:p>
            <text:p text:style-name="P8"><text:span text:style-name="T3">Коммуникативные. </text:span><text:span text:style-name="T2">Умение оформлять свои мысли в устной форме; слушать и понимать речь других; совместно договариваться и приходить к общему решению в совместной деятельности. <text:s/></text:span></text:p>
          </table:table-cell>
        </table:table-row>
        <table:table-row table:style-name="Таблица1.6">
          <table:table-cell table:style-name="Таблица1.A1" office:value-type="string">
            <text:p text:style-name="P9">Повторение основные понятий</text:p>
          </table:table-cell>
          <table:table-cell table:style-name="Таблица1.A1" office:value-type="string">
            <text:list xml:id="list4627631799641690776" text:style-name="WWNum6">
              <text:list-item>
                <text:p text:style-name="P57">Уравнение. </text:p>
              </text:list-item>
              <text:list-item>
                <text:p text:style-name="P57">Что значит « решить уравнение».</text:p>
              </text:list-item>
              <text:list-item>
                <text:p text:style-name="P57">Корень уравнения.</text:p>
              </text:list-item>
              <text:list-item>
                <text:p text:style-name="P57">Свойство корня уравнения.</text:p>
              </text:list-item>
              <text:list-item>
                <text:p text:style-name="P57">Правило переноса слагаемых из одной части уравнения в другую и применение уравнений для решения задач</text:p>
              </text:list-item>
              <text:list-item>
                <text:p text:style-name="P57">Умножение обеих частей уравнения на число не равное нулю.</text:p>
              </text:list-item>
              <text:list-item>
                <text:p text:style-name="P57"><text:soft-page-break/>Основное свойство пропорции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Используется</text:p>
            <text:list xml:id="list4561316340577614795" text:style-name="WWNum1">
              <text:list-item>
                <text:p text:style-name="P53">ИКТ 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p text:style-name="P9">Методы</text:p>
          </table:table-cell>
          <table:table-cell table:style-name="Таблица1.A1" office:value-type="string">
            <text:list xml:id="list9032713411254585069" text:style-name="WWNum2">
              <text:list-item>
                <text:p text:style-name="P54">частично - поисковый; </text:p>
              </text:list-item>
              <text:list-item>
                <text:p text:style-name="P54">проблемный;</text:p>
              </text:list-item>
              <text:list-item>
                <text:p text:style-name="P54">практический;</text:p>
              </text:list-item>
              <text:list-item>
                <text:p text:style-name="P54">активные <text:s/>методы обучения (АМО).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9">Формы организации познавательной деятельности</text:p>
          </table:table-cell>
          <table:table-cell table:style-name="Таблица1.A1" office:value-type="string">
            <text:list xml:id="list3654778465494973810" text:style-name="WWNum4">
              <text:list-item>
                <text:p text:style-name="P55">фронтальная, <text:s/></text:p>
              </text:list-item>
              <text:list-item>
                <text:p text:style-name="P55">парная.</text:p>
              </text:list-item>
              <text:list-item>
                <text:p text:style-name="P55">индивидуальная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9">Виды деятельности</text:p>
            <text:p text:style-name="P9"/>
          </table:table-cell>
          <table:table-cell table:style-name="Таблица1.A1" office:value-type="string">
            <text:list xml:id="list9134323165046719485" text:style-name="WWNum3">
              <text:list-item>
                <text:p text:style-name="P56">Сравнение способов решения уравнения: 1) по правилу отыскания неизвестных компонентов и с помощью переноса слагаемых из одной части уравнения в другую; 2)решение уравнений с использованием основного свойства пропорции и с помощью умножения обеих частей уравнения на одно и тоже число; <text:s/>выявление общего, формулирование предположительного вывода, проверка вывода на конкретных примерах. </text:p>
              </text:list-item>
              <text:list-item>
                <text:p text:style-name="P56">Использование полученных выводов <text:s/>для решения уравнений.</text:p>
              </text:list-item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9">Оборудование</text:p>
          </table:table-cell>
          <table:table-cell table:style-name="Таблица1.A1" office:value-type="string">
            <text:list xml:id="list42281917" text:continue-numbering="true" text:style-name="WWNum3">
              <text:list-item>
                <text:p text:style-name="P56">учебник для общеобразовательных учереждений «Математика 6 класс», <text:s/>Москва: Издательство «Просвещение», Москва 2012 <text:s/>(Никольский С.М. , Потапов М.К., Решетников Н. Н.,ШевкинА.В.)</text:p>
              </text:list-item>
              <text:list-item>
                <text:p text:style-name="P56">рабочая тетрадь по математике 6 класс к учебнику С.М. Никольский и др. « Математика: 6 класс» (М. : Просвещение) <text:s/></text:p>
              </text:list-item>
              <text:list-item>
                <text:p text:style-name="P56">оценочный лист (для учащихся)</text:p>
              </text:list-item>
              <text:list-item>
                <text:p text:style-name="P56"><text:s/>карточки (для учащихся)</text:p>
              </text:list-item>
              <text:list-item>
                <text:p text:style-name="P56">презентация</text:p>
              </text:list-item>
            </text:list>
          </table:table-cell>
        </table:table-row>
        <table:table-row table:style-name="Таблица1.12">
          <table:table-cell table:style-name="Таблица1.A1" office:value-type="string">
            <text:p text:style-name="P9">Функция учителя</text:p>
          </table:table-cell>
          <table:table-cell table:style-name="Таблица1.A1" office:value-type="string">
            <text:p text:style-name="P11">организатор сотрудничества, консультант - управляющий поисковой работой.</text:p>
          </table:table-cell>
        </table:table-row>
      </table:table>
      <text:p text:style-name="Standard"><text:soft-page-break/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Этап урока </text:p>
          </table:table-cell>
          <table:table-cell table:style-name="Таблица4.B1" office:value-type="string">
            <text:p text:style-name="P2">Деятельность учителя </text:p>
          </table:table-cell>
          <table:table-cell table:style-name="Таблица4.B1" office:value-type="string">
            <text:p text:style-name="P2">Деятельность учащихся </text:p>
          </table:table-cell>
          <table:table-cell table:style-name="Таблица4.B1" office:value-type="string">
            <text:p text:style-name="P2">УУД </text:p>
          </table:table-cell>
        </table:table-row>
        <table:table-row table:style-name="Таблица4.1">
          <table:table-cell table:style-name="Таблица4.A1" office:value-type="string">
            <text:p text:style-name="P23">1.Организационный этап.</text:p>
            <text:p text:style-name="P23">2мин </text:p>
          </table:table-cell>
          <table:table-cell table:style-name="Таблица4.B1" office:value-type="string">
            <text:p text:style-name="P23">Включение в деловой ритм</text:p>
            <text:p text:style-name="P20"><text:span text:style-name="T4">- </text:span><text:span text:style-name="T7">Прозвенел звонок, начинаем урок математики. Садитесь. Улыбнитесь, пожелайте удачи друг другу </text:span></text:p>
            <text:p text:style-name="P29">- Сегодня на уроке нам предстоит повторить важные моменты в разделе уравнения. Будьте все внимательны, активны и старательны.</text:p>
          </table:table-cell>
          <table:table-cell table:style-name="Таблица4.B1" office:value-type="string">
            <text:p text:style-name="P20"><text:span text:style-name="T5">Эмоциональная минутка помогает детям <text:s/>доброжелательно настроиться <text:s/>на урок</text:span><text:span text:style-name="T4">.</text:span></text:p>
            <text:p text:style-name="P21"/>
          </table:table-cell>
          <table:table-cell table:style-name="Таблица4.B1" office:value-type="string">
            <text:p text:style-name="P20"><text:span text:style-name="T5">Личностные:</text:span><text:span text:style-name="T4"> самоопределение</text:span><text:bookmark text:name="_GoBack"/></text:p>
          </table:table-cell>
        </table:table-row>
        <table:table-row table:style-name="Таблица4.1">
          <table:table-cell table:style-name="Таблица4.A1" office:value-type="string">
            <text:p text:style-name="P26">2. Актуализация знаний. Определение темы, постановка цели и задач урока.</text:p>
            <text:p text:style-name="P26"/>
            <text:p text:style-name="P26">3мин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</table:table-cell>
          <table:table-cell table:style-name="Таблица4.B1" office:value-type="string">
            <text:p text:style-name="P26">Включает учащихся в обсуждение и определение темы урока</text:p>
            <text:p text:style-name="P25"><text:span text:style-name="T4">-</text:span><text:span text:style-name="T7">Какое задание вы можете предложить к данным записям?</text:span></text:p>
            <text:p text:style-name="P25"><draw:frame draw:style-name="fr1" draw:name="Врезка1" text:anchor-type="paragraph" svg:x="-0.24cm" svg:y="0.002cm" fo:min-width="0.041cm" draw:z-index="0"><draw:text-box fo:min-height="0.041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34">5∙(х−3)=20</text:p><text:p text:style-name="P34">37−х=−5</text:p></table:table-cell><table:table-cell table:style-name="Таблица2.A1" office:value-type="string"><text:p text:style-name="P34">(х−3)∕6=7∕3</text:p><text:p text:style-name="P34">7∕9х+3=2∕3х+5</text:p><text:p text:style-name="P34"/></table:table-cell></table:table-row></table:table><text:p text:style-name="Standard"/></draw:text-box></draw:frame><text:span text:style-name="T4">- </text:span><text:span text:style-name="T7">Какие уравнения вы можете решить?</text:span></text:p>
            <text:p text:style-name="P25"><text:span text:style-name="T4">- </text:span><text:span text:style-name="T7">Каким свойством ,правилом можем воспользоваться?</text:span></text:p>
            <text:p text:style-name="P29">- Сформулируйте это свойство, правило.</text:p>
            <text:p text:style-name="P29"/>
            <text:p text:style-name="P26">Задаёт вопросы:</text:p>
            <text:p text:style-name="P25"><text:span text:style-name="T4">- </text:span><text:span text:style-name="T7">Что интересного вы заметили в некоторых уравнениях?</text:span></text:p>
            <text:p text:style-name="P29">- Что мы будем изучать сегодня? </text:p>
            <text:p text:style-name="P30">Попробуйте сформулировать <text:s text:c="2"/>тему урока.</text:p>
            <text:p text:style-name="P30">- Какова цель урока?</text:p>
            <text:p text:style-name="P26"/>
            <text:p text:style-name="P26"/>
            <text:p text:style-name="P28"/>
            <text:p text:style-name="P29">- Определим задачи урока</text:p>
            <text:p text:style-name="P29">- Прочитайте <text:s/>опорные слова</text:p>
            <text:p text:style-name="P29">- получилась законченная мысль:</text:p>
            <text:p text:style-name="P25"><draw:frame draw:style-name="fr1" draw:name="Врезка2" text:anchor-type="paragraph" svg:x="-0.24cm" svg:y="0.002cm" fo:min-width="0.041cm" draw:z-index="1"><draw:text-box fo:min-height="0.041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35">1. Познакомиться <text:s/>с</text:p></table:table-cell><table:table-cell table:style-name="Таблица3.B1" office:value-type="string"><text:p text:style-name="P35">Новые способы решения уравнений</text:p></table:table-cell></table:table-row><table:table-row table:style-name="Таблица3.1"><table:table-cell table:style-name="Таблица3.A1" office:value-type="string"><text:p text:style-name="P35">2. Выяснить </text:p></table:table-cell><table:table-cell table:style-name="Таблица3.B1" office:value-type="string"><text:p text:style-name="P35">Новыми способами решения уравнений</text:p></table:table-cell></table:table-row><table:table-row table:style-name="Таблица3.1"><table:table-cell table:style-name="Таблица3.A1" office:value-type="string"><text:p text:style-name="P35">3. Применять</text:p></table:table-cell><table:table-cell table:style-name="Таблица3.B1" office:value-type="string"><text:p text:style-name="P35">Новый способ решения уравнений</text:p></table:table-cell></table:table-row></table:table><text:p text:style-name="Standard"/></draw:text-box></draw:frame><text:soft-page-break/><text:span text:style-name="T8"><text:line-break/>- </text:span><text:span text:style-name="T7">Из поставленных задач <text:s/>сформировался план урока,<text:line-break/> по которому мы будем с вами работать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table-cell table:style-name="Таблица4.B1" office:value-type="string">
            <text:p text:style-name="P41">Определение границ знания. Дети попадают в ситуацию практического затруднения, т.е. создается <text:s/>проблемная <text:s/>ситуация. Предлагают задание:</text:p>
            <text:p text:style-name="P42">-Решить уравнения </text:p>
            <text:p text:style-name="P41"/>
            <text:p text:style-name="P41">Выбирают уравнения, называют правило, свойство с помощью которого могут решить уравнение: <text:s/></text:p>
            <text:p text:style-name="P40"><text:span text:style-name="T4">- </text:span><text:span text:style-name="T7">правило отыскания неизвестных компонентов.(найти неизвестный множитель…,уменьшаемое…)</text:span></text:p>
            <text:p text:style-name="P37">- распределительное свойство умножения<text:line-break/>- отрицательные и дробные коэффициенты перед неизвестной величиной. </text:p>
            <text:p text:style-name="P36"><text:span text:style-name="T8">- Решение уравнений</text:span><text:span text:style-name="T5">.</text:span></text:p>
            <text:p text:style-name="P36"><text:span text:style-name="T8">Цель: Вспомнить способы решения </text:span><text:span text:style-name="T7">уравнений, применять их при решении уравнений.</text:span></text:p>
            <text:p text:style-name="P37"/>
            <text:p text:style-name="P38">Дети определяют <text:s/>задачи урока</text:p>
          </table:table-cell>
          <table:table-cell table:style-name="Таблица4.B1" office:value-type="string">
            <text:p text:style-name="P48">Познавательные:</text:p>
            <text:p text:style-name="P49">проводить аналогии </text:p>
            <text:p text:style-name="P49">между </text:p>
            <text:p text:style-name="P49">изучаемым материалом</text:p>
            <text:p text:style-name="P49"><text:s/>и собственным </text:p>
            <text:p text:style-name="P49">опытом; </text:p>
            <text:p text:style-name="P49">строить сообщения </text:p>
            <text:p text:style-name="P49">в устной форме.</text:p>
            <text:p text:style-name="P7"><text:span text:style-name="T6">Коммуникативные: </text:span><text:span text:style-name="T1">планирование учебного сотрудничества с</text:span></text:p>
            <text:p text:style-name="P17"><text:s/>учителем и сверстниками; внимательно выслушивать <text:s/>ответы одноклассников, </text:p>
            <text:p text:style-name="P17">допускать существование различных точек зрения.</text:p>
            <text:p text:style-name="P7"><text:span text:style-name="T6">Регулятивные: </text:span><text:span text:style-name="T1">формировать целеустремлённость, готовность к преодолению трудностей, выделение и </text:span><text:soft-page-break/><text:span text:style-name="T1">осознание того, что уже известно.</text:span></text:p>
            <text:p text:style-name="P25"><text:span text:style-name="T6">Личностные</text:span><text:span text:style-name="T9">:</text:span><text:span text:style-name="T1"> проявлять интерес к учебному материалу, к познанию математики.</text:span><text:span text:style-name="T4"> </text:span></text:p>
          </table:table-cell>
        </table:table-row>
        <table:table-row table:style-name="Таблица4.1">
          <table:table-cell table:style-name="Таблица4.A1" office:value-type="string">
            <text:p text:style-name="P14">3.Первичное восприятие и усвоение теоретического учебного материала.</text:p>
            <text:p text:style-name="P14"/>
            <text:p text:style-name="P14">10 мин</text:p>
            <text:p text:style-name="P21"/>
            <text:p text:style-name="P23"/>
          </table:table-cell>
          <table:table-cell table:style-name="Таблица4.B1" office:value-type="string">
            <text:p text:style-name="P20"><text:span text:style-name="T5">Активизирует знания учащихся. Парная <text:s text:c="2"/>работа направлена на доказательство гипотезы и формулирование правила переноса слагаемого из одной части уравнения в другую и правила умножения обеих частей уравнения на число не равное нулю. <text:line-break/></text:span><text:span text:style-name="T7">- Какое равенство называют уравнением?</text:span></text:p>
            <text:p text:style-name="P24"><text:s/>-Что значит решить уравнение?</text:p>
            <text:p text:style-name="P24">- Что называют корнем уравнения?</text:p>
            <text:p text:style-name="P20"><text:span text:style-name="T7"><text:s/></text:span><text:span text:style-name="T5"><text:s/>-</text:span><text:span text:style-name="T7">Будем работать в парах (карточка - посередине <text:s/>парты)и узнаем новые способы решения уравнений посредством сравнения решений уравнений.</text:span></text:p>
            <text:p text:style-name="P20"><text:span text:style-name="T8">- </text:span><text:span text:style-name="T7">Решите уравнения двумя способами. Проверьте, является ли найденное значение неизвестной величины корнем уравнения(т.е. выполните проверку).<text:line-break/><text:line-break/>Как из </text:span><text:span text:style-name="T10">5∙(х−3)=20 </text:span><text:span text:style-name="T7"><text:s/>получить <text:s/></text:span><text:span text:style-name="T10"><text:s/>х−3=4</text:span><text:span text:style-name="T7">?</text:span><text:span text:style-name="T8">Выдвинете свою </text:span><text:soft-page-break/><text:span text:style-name="T8">гипотезу.(с помощью опорных слов).</text:span></text:p>
            <text:p text:style-name="P3"><text:line-break/>-Прочитайте правило на слайде.</text:p>
            <text:p text:style-name="P6"><text:span text:style-name="T8">-</text:span><text:span text:style-name="T7"> Покажите зеленый сигнал, если вы сделали <text:s/>такой <text:s/>же вывод.</text:span></text:p>
            <text:p text:style-name="P3">-Сформулируйте вывод. </text:p>
            <text:p text:style-name="P3">-Решите уравнения(задание №2 на карточке): х+8=−15; х−3=−20; 37−х=−5</text:p>
            <text:p text:style-name="P6"><text:span text:style-name="T7">- Эти уравнения вы решили с использованием зависимостей между компонентами и результатами математических действий. Но изучение отрицательных чисел дает возможность решить эти уравнения иначе.<text:line-break/>- Чему равна сумма противоположных чисел?(0)<text:line-break/></text:span><text:span text:style-name="T7">- Как получить в левой части уравнений только слагаемое х?</text:span></text:p>
            <text:p text:style-name="P3"/>
            <text:p text:style-name="P3"/>
            <text:p text:style-name="P3"/>
            <text:p text:style-name="P3"/>
            <text:p text:style-name="P3">-Задание №3(на карточке).<text:line-break/>- Как решить уравнение: 6х=3х+9?<text:line-break/><text:line-break/>- Сравните с решением на слайде и оцените работу.<text:line-break/>6х−3х=3х+9−3х; 6х−3х=9; 3х=9; х=3</text:p>
            <text:p text:style-name="P3">-Сформулируйте вывод.</text:p>
            <text:p text:style-name="P3">Читают это правило на слайде.</text:p>
          </table:table-cell>
          <table:table-cell table:style-name="Таблица4.B1" office:value-type="string">
            <text:p text:style-name="P25"><text:span text:style-name="T5">Выполняют задание 1: <text:line-break/>1способ:</text:span><text:span text:style-name="T7">распределительное свойство умножения</text:span></text:p>
            <text:p text:style-name="P25"><text:span text:style-name="T10">5∙(х−3)=20</text:span><text:span text:style-name="T7">; 5х−15=20; 5х=35; х=7<text:line-break/></text:span><text:span text:style-name="T5">2 способ:</text:span><text:span text:style-name="T4"> </text:span><text:span text:style-name="T7">правило отыскания неизвестных компонентов<text:line-break/>5∙(х−3)=20; <text:s/>х−3=20:5; </text:span><text:span text:style-name="T10">х−3=4</text:span><text:span text:style-name="T7">; х=4+3; х=7<text:line-break/></text:span><text:span text:style-name="T5">Проверка: </text:span><text:span text:style-name="T7">является ли число7корнем уравнений</text:span><text:span text:style-name="T10">5∙(х−3)=20 </text:span><text:span text:style-name="T7"><text:s/>и <text:s/></text:span><text:span text:style-name="T10"><text:s/>х−3=4<text:line-break/></text:span><text:span text:style-name="T7">7-3=4 и 5∙(7-3)=20<text:line-break/>7является корнем этих уравнений.</text:span><text:span text:style-name="T5"><text:line-break/><text:line-break/> дети, работая в парах, <text:s/>подтверждают выдвинутую гипотезу</text:span><text:span text:style-name="T7">-второе уравнение можно получить, разделив обе части первого уравнения на 5 или умножив на <text:line-break/>1∕5.<text:line-break/></text:span><text:span text:style-name="T5">Корни уравнения не меняются, если <text:s/>обе части уравнения умножить или разделить на </text:span><text:soft-page-break/><text:span text:style-name="T5">одно и тоже не равное нулю число.</text:span><text:span text:style-name="T4"> В листе самооценки оценивают задание №1.</text:span></text:p>
            <text:p text:style-name="P26"/>
            <text:p text:style-name="P43"><text:span text:style-name="T5">Работа в парах, выполняют задания поискового характера<text:line-break/></text:span><text:span text:style-name="T7">х=−23; х=−17; х=42</text:span><text:span text:style-name="T5"> <text:line-break/></text:span><text:span text:style-name="T7">- 0.<text:line-break/>- Прибавить или отнять числа, противоположные числам из левой части уравнения.</text:span></text:p>
            <text:p text:style-name="P44"><text:s/>х+8−8=−15−8; х=−23</text:p>
            <text:p text:style-name="P44">х−3+3=−20+3; х=−17</text:p>
            <text:p text:style-name="P44">37−х−37=−5−37; х=42</text:p>
            <text:p text:style-name="P25"><text:span text:style-name="T7">Нужно к обеим частям уравнения прибавить −3х</text:span><text:span text:style-name="T5">.<text:line-break/>Контролируют результат работы товарища. </text:span><text:span text:style-name="T9"><text:s/>В <text:s/>листе самооценки <text:s text:c="3"/>задание <text:s/>№2 <text:s/>оценивают <text:s text:c="2"/>самостоятельно.</text:span></text:p>
            <text:p text:style-name="P23"/>
            <text:p text:style-name="P32">В <text:s/>листе самооценки <text:s text:c="3"/>задание <text:s/>№3 <text:s/>по предлагаемой шкале</text:p>
            <text:p text:style-name="P25"><text:span text:style-name="T5">Формулируют <text:s/>вывод(с помощью опрорных слов): Корни уравнения не меняются, если какое-нибудь слагаемое перенести из одной части уравнения в другую, изменив при этом его знак.</text:span><text:span text:style-name="T7"> </text:span></text:p>
          </table:table-cell>
          <table:table-cell table:style-name="Таблица4.B1" office:value-type="string">
            <text:p text:style-name="P7"><text:span text:style-name="T6">Коммуникативные: </text:span><text:span text:style-name="T1">общение и </text:span></text:p>
            <text:p text:style-name="P17">взаимодействие с партнерами по совместной деятельности</text:p>
            <text:p text:style-name="P17"><text:s/>и обмен информацией; участие в <text:s/>обсуждении проблемы, умение выражать свои мысли в соответствии с поставленными задачами</text:p>
            <text:p text:style-name="P7"><text:span text:style-name="T6">Познавательные: </text:span><text:span text:style-name="T1">освоение способов решения проблем поискового характера, построение логической цепи рассуждений, обоснование гипотез.</text:span></text:p>
            <text:p text:style-name="P7"><text:span text:style-name="T6">Личностные:</text:span><text:span text:style-name="T1">ценностно– смысловая ориентация учащихся в межличностных </text:span><text:soft-page-break/><text:span text:style-name="T1">отношениях.</text:span></text:p>
            <text:p text:style-name="P20"><text:span text:style-name="T6">Регулятивные:</text:span><text:span text:style-name="T1">коррекция, самооценка</text:span></text:p>
          </table:table-cell>
        </table:table-row>
        <table:table-row table:style-name="Таблица4.1">
          <table:table-cell table:style-name="Таблица4.A1" office:value-type="string">
            <text:p text:style-name="P2">4. <text:s text:c="2"/>Первичное закрепление материала, <text:s/><text:soft-page-break/>проверка знаний по эталону</text:p>
            <text:p text:style-name="P2">1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>5.Физминутка</text:p>
            <text:p text:style-name="P2">1 мин.</text:p>
            <text:p text:style-name="P2"/>
            <text:p text:style-name="P2"/>
          </table:table-cell>
          <table:table-cell table:style-name="Таблица4.B1" office:value-type="string">
            <text:p text:style-name="P13">Индивидуальная работа направлена на усвоение гипотезы и <text:s/>правила переноса слагаемого из одной части уравнения в <text:soft-page-break/>другую и правила умножения обеих частей уравнения на число не равное нулю.<text:line-break/></text:p>
            <text:p text:style-name="P7"><text:span text:style-name="T5">1.</text:span><text:span text:style-name="T4">стр 122 № 626 (д ,е)</text:span></text:p>
            <text:p text:style-name="P19">- Какое свойство уравнений вы применили?<text:line-break/>- Проверьте решения друг друга.</text:p>
            <text:p text:style-name="P7"><text:span text:style-name="T6">2</text:span><text:span text:style-name="T9">.стр. 122 №628(г,д)<text:line-break/>- Какое свойство уравнений вы применили?<text:line-break/>- Проверьте решения друг друга.</text:span></text:p>
            <text:p text:style-name="P7"><text:span text:style-name="T6">3</text:span><text:span text:style-name="T9">.стр.122 №627(е,д,з)<text:line-break/>- Какое свойство уравнений вы применили?<text:line-break/>- Проверьте решения друг друга.</text:span></text:p>
            <text:p text:style-name="P7"><text:span text:style-name="T6">4.</text:span><text:span text:style-name="T9">Устно опишите ход решения уравнения на стр. 123 №629(и,л)</text:span></text:p>
            <text:p text:style-name="P45"><text:span text:style-name="T6">5.Акак найти наименьший общий знаменатель? Значит </text:span><text:span text:style-name="T9"><text:s/>на какое число нужно умножить обе части уравнения?</text:span></text:p>
            <text:p text:style-name="P46"/>
            <text:p text:style-name="P47"/>
            <text:p text:style-name="P45"><text:span text:style-name="T6">6.</text:span><text:span text:style-name="T9">Устно разберем решение уравнения на карточке</text:span></text:p>
            <text:p text:style-name="P46">-Как называются числа в пропорции?</text:p>
            <text:p text:style-name="P46">- Сформулируйте основное свойство пропорции.</text:p>
            <text:p text:style-name="P46">-Давайте решим в тетрадях это же уравнение, другим способом: с помощью умножения обеих частей уравнения на одно и тоже число. </text:p>
            <text:p text:style-name="P25"><text:span text:style-name="T6">- </text:span><text:span text:style-name="T9">Сравните способы решения. Какой способ для вас удобнее?</text:span></text:p>
            <text:p text:style-name="P32"/>
            <text:p text:style-name="P17"><text:s/>Вы, наверное, устали?<text:line-break/>Ну, тогда все дружно встали.<text:line-break/>Ножками потопали,<text:line-break/>Ручками похлопали.<text:line-break/>Покружились, повертелись<text:line-break/>И за парты все уселись.<text:line-break/>Глазки крепко закрываем,<text:line-break/>Дружно до пяти считаем.<text:line-break/>Открываем, поморгаем.<text:line-break/>И урок мы продолжаем.</text:p>
            <text:p text:style-name="P13"><text:soft-page-break/></text:p>
          </table:table-cell>
          <table:table-cell table:style-name="Таблица4.B1" office:value-type="string">
            <text:p text:style-name="P50">На основе полученных выводов, учащиеся, <text:s/>работая индивидуально, <text:s/>записывают <text:soft-page-break/>решение уравнений в рабочей тетради.</text:p>
            <text:p text:style-name="P51">Чонка София №220 <text:s/>б и в</text:p>
            <text:p text:style-name="P51">Суконный Алексей№220 д и е</text:p>
            <text:p text:style-name="P51">Зезюля Александр №202 л</text:p>
            <text:p text:style-name="P51"/>
            <text:list xml:id="list6660485165321919249" text:style-name="WWNum10">
              <text:list-item>
                <text:p text:style-name="P59">Применили свойство переноса слагаемого из одной части уравнения в другую, изменив при этом его знак.</text:p>
              </text:list-item>
              <text:list-item>
                <text:p text:style-name="P59">Свойство деления обеих частей уравнения на число не равное нулю.</text:p>
              </text:list-item>
              <text:list-item>
                <text:p text:style-name="P59">Перенос слагаемого с противоположным знаком.</text:p>
              </text:list-item>
              <text:list-item>
                <text:p text:style-name="P59">Устно проговаривают ход решения уравнения.</text:p>
              </text:list-item>
              <text:list-item>
                <text:p text:style-name="P59">9 и 6 задачи на составление уравнений</text:p>
              </text:list-item>
            </text:list>
            <text:p text:style-name="P17"/>
            <text:p text:style-name="P17"/>
            <text:p text:style-name="P17"/>
            <text:p text:style-name="P17"/>
            <text:list xml:id="list42268584" text:continue-numbering="true" text:style-name="WWNum10">
              <text:list-item>
                <text:p text:style-name="P58">Решают ,умножая обе части уравнения на общий знаменатель. Сравнивают эти два способа решения. Определяют удобный способ. Анализируют решение задачи с помощью уравнения</text:p>
              </text:list-item>
            </text:list>
            <text:p text:style-name="P33">Оценивают свою работу в листе самооценки.</text:p>
            <text:p text:style-name="P17"/>
            <text:p text:style-name="P15">По наблюдениям психологов, после 30 минут работы внимание учащихся на уроке снижается. Поэтому на этапе первичной проверки усвоения знаний <text:s/>разрядка позволила детям в игровой форме снять напряжение.</text:p>
            <text:p text:style-name="P17"/>
            <text:p text:style-name="P17"/>
          </table:table-cell>
          <table:table-cell table:style-name="Таблица4.B1" office:value-type="string">
            <text:p text:style-name="P7"><text:span text:style-name="T6">Регулятивные:</text:span><text:span text:style-name="T1"> контроль, оценка, коррекция.</text:span></text:p>
            <text:p text:style-name="P7"><text:soft-page-break/><text:span text:style-name="T6">Познавательные:</text:span><text:span text:style-name="T1"> выбор способов решения задач, умение осознанно и произвольно строить речевое письменное и устное высказывания </text:span></text:p>
            <text:p text:style-name="P6"><text:span text:style-name="T6">Коммуникативные:</text:span><text:span text:style-name="T1"> готовность признавать возможность существования различных точек зрения; умение с достаточной полнотой и точностью выражать свои мысли;</text:span></text:p>
          </table:table-cell>
        </table:table-row>
        <table:table-row table:style-name="Таблица4.1">
          <table:table-cell table:style-name="Таблица4.A1" office:value-type="string">
            <text:p text:style-name="P2">6.Самостоятельное <text:s/>использование <text:s/>сформированных умений и навыков с самопроверкой по эталону.</text:p>
            <text:p text:style-name="P39">11 мин</text:p>
          </table:table-cell>
          <table:table-cell table:style-name="Таблица4.B1" office:value-type="string">
            <text:p text:style-name="P27">Организует деятельность по применению новых знаний в самостоятельной деятельности с самопроверкой по эталону.</text:p>
            <text:p text:style-name="P27"/>
            <text:p text:style-name="P32">Ты можешь решить любое задание,1,2 или 3 уровня сложности (задания по уровням)<text:line-break/>1)5х−10=45; 6у−12=5у+4; 5∕12у−3∕4=1∕2</text:p>
            <text:p text:style-name="P32">2)−3х−2=5х+6; 5∕(х−3)=−6∕13; 12−2∙(у+3)=26</text:p>
            <text:p text:style-name="P32">3)3∙(4х−8)=3х−6; (2,8−0,1х)∙3,7=7,4; 4,6∕(х+4,4)=8,4∕(3х+5,1)</text:p>
            <text:p text:style-name="P33">- При проверке решения Читают на доске </text:p>
            <text:p text:style-name="P31">Ученику – удача, учителю – радость</text:p>
            <text:p text:style-name="P17">- Как понимаете эти слова?</text:p>
            <text:p text:style-name="P17"/>
            <text:p text:style-name="P17"/>
            <text:p text:style-name="P17"/>
            <text:p text:style-name="P17"/>
            <text:p text:style-name="P13"/>
          </table:table-cell>
          <table:table-cell table:style-name="Таблица4.B1" office:value-type="string">
            <text:p text:style-name="P27">Выполняют самостоятельную работу(Дифференцированная работа (по уровням) на закрепление нового способа действия с применением изученного свойства)</text:p>
            <text:p text:style-name="P25"><text:span text:style-name="T6">Осуществляют самопроверку</text:span><text:span text:style-name="T1">.</text:span></text:p>
            <text:p text:style-name="P18"/>
            <text:p text:style-name="P4">Оценивают свою работу в листе самооценки Задание 8</text:p>
          </table:table-cell>
          <table:table-cell table:style-name="Таблица4.B1" office:value-type="string">
            <text:p text:style-name="P7"><text:span text:style-name="T6">Познавательные: </text:span><text:span text:style-name="T1">выбор способов решения задач, </text:span></text:p>
            <text:p text:style-name="P7"><text:span text:style-name="T6">Регулятивные</text:span><text:span text:style-name="T1">: умение принимать и сохранять учебную задачу. Контроль и оценка</text:span></text:p>
            <text:p text:style-name="P7"><text:span text:style-name="T6">Личностные: </text:span><text:span text:style-name="T1">самоопределение</text:span></text:p>
            <text:p text:style-name="P5">.</text:p>
          </table:table-cell>
        </table:table-row>
        <table:table-row table:style-name="Таблица4.1">
          <table:table-cell table:style-name="Таблица4.A1" office:value-type="string">
            <text:p text:style-name="P22">7. Информация о домашнем задании, инструктаж по его выполнению.</text:p>
            <text:p text:style-name="P22">2 мни</text:p>
          </table:table-cell>
          <table:table-cell table:style-name="Таблица4.B1" office:value-type="string">
            <text:p text:style-name="P1">1.Обязательно из учебника стр122. <text:s/>№629; из блокнота для правил <text:span text:style-name="T11">повторить</text:span> правила.</text:p>
            <text:p text:style-name="P1"><text:s/>2. Рекомендовано: решить <text:s/>уравнения ГИА 2021 и задачи ГИА 2 часть в сообществе ВК</text:p>
            <text:p text:style-name="P1"/>
            <text:p text:style-name="P1"/>
          </table:table-cell>
          <table:table-cell table:style-name="Таблица4.B1" office:value-type="string">
            <text:p text:style-name="P26">Выполнение дифференцированного домашнего задания на закрепление изученных свойств. </text:p>
          </table:table-cell>
          <table:table-cell table:style-name="Таблица4.B1" office:value-type="string">
            <text:p text:style-name="P26">Коммуникативные:</text:p>
            <text:p text:style-name="P25"><text:span text:style-name="T4"><text:s/>умение с достаточной полнотой и точностью выражать свои мысли; </text:span><text:span text:style-name="T5">познавательные:</text:span></text:p>
            <text:p text:style-name="P25"><text:span text:style-name="T4"><text:s/>рефлексия; </text:span><text:span text:style-name="T5">личностные:</text:span><text:span text:style-name="T4"> смыслообразование.</text:span></text:p>
          </table:table-cell>
        </table:table-row>
        <table:table-row table:style-name="Таблица4.1">
          <table:table-cell table:style-name="Таблица4.A1" office:value-type="string">
            <text:p text:style-name="P26">8. <text:s/>Рефлексия деятельности</text:p>
            <text:p text:style-name="P22">(итог)</text:p>
            <text:p text:style-name="P22">1 мин</text:p>
          </table:table-cell>
          <table:table-cell table:style-name="Таблица4.B1" office:value-type="string">
            <text:p text:style-name="P2"><text:s text:c="2"/>Достигли ли задач урока?</text:p>
            <text:p text:style-name="P2"/>
            <text:p text:style-name="P1"/>
          </table:table-cell>
          <table:table-cell table:style-name="Таблица4.B1" office:value-type="string">
            <text:p text:style-name="P7"><text:span text:style-name="T4">Оценивают <text:s/></text:span><text:span text:style-name="T5">всю <text:s/>свою работу </text:span><text:span text:style-name="T4">на уроке (в листе самооценки).</text:span><text:span text:style-name="T5">Отрабатывается умение соотносить цели и результат собственной деятельности.</text:span></text:p>
            <text:p text:style-name="P16"/>
          </table:table-cell>
          <table:table-cell table:style-name="Таблица4.B1" office:value-type="string">
            <text:p text:style-name="P7"><text:span text:style-name="T6">Коммуникативные: </text:span><text:span text:style-name="T1">умение с достаточной полнотой и точностью выражать свои мысли.</text:span></text:p>
            <text:p text:style-name="P7"><text:span text:style-name="T6">Познавательные: </text:span><text:span text:style-name="T1">рефлексия;</text:span></text:p>
            <text:p text:style-name="P7"><text:span text:style-name="T6">Личностные: </text:span><text:span text:style-name="T1">смыслообразование.</text:span></text:p>
            <text:p text:style-name="P20"><text:soft-page-break/><text:span text:style-name="T6">Регулятивные: </text:span><text:span text:style-name="T1">контроль, </text:span><text:span text:style-name="T1">оценк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</meta:initial-creator>
    <meta:editing-cycles>81</meta:editing-cycles>
    <meta:creation-date>2015-11-29T14:50:00</meta:creation-date>
    <dc:date>2021-05-31T22:05:03.15</dc:date>
    <meta:editing-duration>PT12H49M16S</meta:editing-duration>
    <meta:generator>OpenOffice/4.1.6$Win32 OpenOffice.org_project/416m1$Build-9790</meta:generator>
    <meta:document-statistic meta:table-count="4" meta:image-count="0" meta:object-count="0" meta:page-count="8" meta:paragraph-count="200" meta:word-count="1612" meta:character-count="12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