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9900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.247cm" fo:margin-top="0cm" fo:margin-bottom="0cm" fo:text-align="center" style:justify-single-word="false" fo:orphans="2" fo:widows="2" fo:text-indent="0cm" style:auto-text-indent="false"/>
      <style:text-properties fo:font-variant="normal" fo:text-transform="none" fo:color="#009900" style:font-name="Times New Roman" fo:font-size="14pt" fo:letter-spacing="normal" fo:font-style="normal" fo:font-weight="bold"/>
    </style:style>
    <style:style style:name="P10" style:family="paragraph" style:parent-style-name="Text_20_body">
      <style:paragraph-properties fo:margin-left="0cm" fo:margin-right="0.247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.247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/>
    </style:style>
    <style:style style:name="P12" style:family="paragraph" style:parent-style-name="Text_20_body">
      <style:paragraph-properties fo:margin-left="0cm" fo:margin-right="0.247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3" style:family="paragraph" style:parent-style-name="Text_20_body" style:list-style-name="L1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/>
    </style:style>
    <style:style style:name="P14" style:family="paragraph" style:parent-style-name="Text_20_body" style:list-style-name="L3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/>
    </style:style>
    <style:style style:name="P15" style:family="paragraph" style:parent-style-name="Text_20_body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6" style:family="paragraph" style:parent-style-name="Text_20_body" style:list-style-name="L2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7" style:family="paragraph" style:parent-style-name="Text_20_body">
      <style:paragraph-properties fo:margin-left="1.27cm" fo:margin-right="0.247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0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21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style:font-name="Times New Roman" fo:font-size="14pt" fo:font-style="italic" fo:font-weight="bold"/>
    </style:style>
    <style:style style:name="T4" style:family="text">
      <style:text-properties style:font-name="Times New Roman" fo:font-size="14pt" fo:font-style="italic" fo:font-weight="normal"/>
    </style:style>
    <style:style style:name="T5" style:family="text">
      <style:text-properties style:font-name="Times New Roman" fo:font-size="14pt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<text:s/>коррекционного занятия по курсу</text:p>
      <text:p text:style-name="P1">«Развитие психомоторики и сенсорных процессов»</text:p>
      <text:p text:style-name="P9">«Веселое путешествие».</text:p>
      <text:p text:style-name="P10"><text:span text:style-name="T3">Цель:</text:span> <text:span text:style-name="T1">Закрепление знаний учащихся о форме предметов и основных цветах.</text:span></text:p>
      <text:p text:style-name="P11">Задачи:</text:p>
      <text:p text:style-name="P12">1. Обобщить знания учащихся об основных геометрических фигурах и основных цветах;</text:p>
      <text:p text:style-name="P12">2. Развивать у учащихся пространственную ориентировку на листе бумаги, тактильно-двигательные ощущения через «ручные» виды деятельности;  содействовать    развитию у учащихся аналитико-синтетической деятельности;</text:p>
      <text:p text:style-name="P12">3.  Воспитывать у учащихся прилежание и учебную мотивацию через упражнение «Выкладывание комбинаций из плоскостных геометрических фигур по образцу».</text:p>
      <text:p text:style-name="P2">Ход занятия</text:p>
      <text:list xml:id="list31450950" text:style-name="L1">
        <text:list-item>
          <text:p text:style-name="P13">Организационный момент.</text:p>
        </text:list-item>
      </text:list>
      <text:p text:style-name="P17">Здравствуйте, ребята! Я рада видеть вас на нашем занятии! Возьмитесь, пожалуйста, за руки и через рукопожатие передайте свое тепло соседу справа, сопровождая это движение улыбкой. А теперь соседу слева. Молодцы!</text:p>
      <text:p text:style-name="P15">Ребята, а теперь присаживайтесь на стульчики. Скажите:</text:p>
      <text:list xml:id="list31451682" text:style-name="L2">
        <text:list-item>
          <text:p text:style-name="P16">Какое сегодня число, месяц,  день недели?</text:p>
        </text:list-item>
        <text:list-item>
          <text:p text:style-name="P16">Какой день недели был вчера?</text:p>
        </text:list-item>
        <text:list-item>
          <text:p text:style-name="P16">Какой будет завтра?</text:p>
        </text:list-item>
        <text:list-item>
          <text:p text:style-name="P16">В какой день мы отдыхаем?</text:p>
        </text:list-item>
        <text:list-item>
          <text:p text:style-name="P16">Какое сейчас время суток?</text:p>
        </text:list-item>
        <text:list-item>
          <text:p text:style-name="P16">Назови части суток.</text:p>
        </text:list-item>
        <text:list-item>
          <text:p text:style-name="P16">Какое время года?</text:p>
        </text:list-item>
        <text:list-item>
          <text:p text:style-name="P16">Какое время года наступит после зимы?</text:p>
        </text:list-item>
        <text:list-item>
          <text:p text:style-name="P16">Назови весенние месяцы.</text:p>
        </text:list-item>
      </text:list>
      <text:list xml:id="list31442080" text:style-name="L3">
        <text:list-item>
          <text:p text:style-name="P14">Основная часть. Сообщение темы занятия.  </text:p>
        </text:list-item>
      </text:list>
      <text:p text:style-name="P18">Ребята, давайте, сегодня на занятии мы не только выполним разные задания, но и совершим  путешествие. Для этого нам понадобится карта путешествия. А что бы открыть карту  нам что-то потребуется.</text:p>
      <text:p text:style-name="P19"><text:soft-page-break/>Пальчиковая гимнастика</text:p>
      <text:p text:style-name="P19">Котенок        </text:p>
      <text:p text:style-name="P20">Кусается сильно котенок-глупыш, (Смена рук)</text:p>
      <text:p text:style-name="P20">Он думает:  это не палец, а мышь. (Смена рук)</text:p>
      <text:p text:style-name="P20">Но я, же играю с тобою, малыш, (Смена рук)</text:p>
      <text:p text:style-name="P20">А будешь кусаться-</text:p>
      <text:p text:style-name="P20">Скажу тебе: «Кыш!» Указательным и большим пальцами правой руки</text:p>
      <text:p text:style-name="P20">«кусаем» (щипаем) ногтевые фаланги другой руки.</text:p>
      <text:p text:style-name="P21"><text:span text:style-name="T2">Каждый палец поочередно, на каждое слово. Затем смена рук</text:span><text:span text:style-name="T3">.</text:span></text:p>
      <text:p text:style-name="P18">Перед вами листы бумаги в клеточку, а у меня на доске такой же лист, только большего размера. Возьмите карандаш и поставьте точку в середине листа.</text:p>
      <text:p text:style-name="P3">     <text:span text:style-name="T4">Упражнение «Графический диктант».</text:span></text:p>
      <text:p text:style-name="P4">8 клеток вверх, 2 клетки влево, 3 клетки вверх, 5 клеток вправо, 3 клетки вниз, 2 клетки влево, 4 клетки вниз, 3 клетки вправо, 1 клетка вниз, 1 клетка влево, 1 клетка вниз, 1 клетка вправо, 1 клетка вниз, 3 клетки влево, 1 клетка вниз, 1 клетка влево.</text:p>
      <text:p text:style-name="P6"><text:span text:style-name="T1">Ребята, что у нас получилось? </text:span><text:span text:style-name="T2">(Ключ).</text:span> <text:span text:style-name="T1">Теперь мы можем открыть нашу карту. </text:span><text:span text:style-name="T2">(Педагог вывешивает карту на доску).</text:span></text:p>
      <text:p text:style-name="P6"><text:span text:style-name="T1">Давайте, посмотрим на карту. Сколько пунктов мы должны пройти во время нашего путешествия? </text:span><text:span text:style-name="T2">(5 пунктов).</text:span></text:p>
      <text:p text:style-name="P6"><text:span text:style-name="T1">Ребята, как вы думаете, на чем можно путешествовать? </text:span><text:span text:style-name="T2">(Ответы детей).</text:span></text:p>
      <text:p text:style-name="P6"><text:span text:style-name="T1">Мы с вами будем путешествовать на воздушном шаре. На какие геометрические фигуры похоже наше транспортное средство? </text:span><text:span text:style-name="T2">(Ответы детей).</text:span></text:p>
      <text:p text:style-name="P6"><text:span text:style-name="T1">Ребята, я попрошу вас встать со своих стульчиков. Если я вам скажу слово «Земля» - вы опускаете руки вниз, «Вода» - вытягиваете перед собой, «Воздух» - поднимаете вверх. Давайте, попробуем вместе. А теперь слушайте внимательно. </text:span><text:span text:style-name="T2">( педагог называет слова в разном порядке). </text:span><text:span text:style-name="T1">Молодцы! Присаживайтесь.</text:span></text:p>
      <text:p text:style-name="P5">Упражнение «Найди предмет указанной формы».</text:p>
      <text:p text:style-name="P4"><text:soft-page-break/>Ребята, и вот мы прилетели в первый пункт нашего путешествия. Здесь для вас есть задание. На доске вы видите картинки, а перед каждым из вас геометрические фигуры разных цветов. Вам нужно по очереди называть свою геометрическую фигуру, её цвет и из предложенных картинок выбрать ту, которая похожа на вашу фигуру по форме. Например, у меня синий прямоугольник, ему подходит картинка - синяя машина.</text:p>
      <text:p text:style-name="P6"><text:span text:style-name="T1">Ребята, а как вы думаете, для чего люди путешествуют? </text:span><text:span text:style-name="T2">(ответы детей).</text:span></text:p>
      <text:p text:style-name="P3"> <text:span text:style-name="T5">Правильно, что бы узнать что-то новое, увидеть всю красоту мира. Но для этого надо быть очень внимательным.  Вот и следующее задание.</text:span></text:p>
      <text:p text:style-name="P5">Упражнение «Зрительный диктант».</text:p>
      <text:p text:style-name="P6"><text:span text:style-name="T1">Вы видите 2 изображения. Какие геометрические фигуры вы видите? </text:span><text:span text:style-name="T2">(треугольник, круг, квадрат).</text:span></text:p>
      <text:p text:style-name="P7"><text:span text:style-name="T1">Ваша задача запомнить эти 2 изображения и когда я их закрою, по памяти, нарисовать на своих листочках.</text:span></text:p>
      <text:p text:style-name="P8"/>
      <text:p text:style-name="P3"> </text:p>
      <text:p text:style-name="P4">Молодцы, полетели к следующему заданию. Встаньте, пожалуйста, сделайте шаг влево, шаг вправо, шаг вперед, и подпрыгните вверх!</text:p>
      <text:p text:style-name="P5">Упражнение  «Что бывает круглым?»</text:p>
      <text:p text:style-name="P6"><text:span text:style-name="T1">Влад, скажи, что бывает круглым? И т.д. всем детям. </text:span><text:span text:style-name="T2">(глобус, мяч, апельсин, голова)</text:span></text:p>
      <text:p text:style-name="P3"> <text:span text:style-name="T5">Молодцы, полетели дальше. Ребята, я попрошу вас опять встать. Упражнение «Земля, вода, воздух».</text:span></text:p>
      <text:p text:style-name="P4">Итак, следующий пункт.</text:p>
      <text:p text:style-name="P5">Упражнение «Палочки в ряд».</text:p>
      <text:p text:style-name="P4">Ребята, перед вами полоски разной длины. Ваша задача разложить полоски от самой короткой до самой длинной и наоборот.</text:p>
      <text:p text:style-name="P6"><text:span text:style-name="T1">А теперь давайте проверим, правильно ли вы выполнили задание и можем ли мы продолжать путешествие? </text:span><text:span text:style-name="T2">(педагог демонстрирует правильное расположение полосок).</text:span></text:p>
      <text:p text:style-name="P5"><text:soft-page-break/>Упражнение «Танграм».</text:p>
      <text:p text:style-name="P6"><text:span text:style-name="T1">Ребята, наше путешествие подходит к концу, а когда путешествие заканчивается куда мы возвращаемся? </text:span><text:span text:style-name="T2">(Домой).</text:span></text:p>
      <text:p text:style-name="P7"><text:span text:style-name="T1">Ребята, перед вами наборы геометрических фигур из которых вы должны выложить дом. </text:span></text:p>
      <text:p text:style-name="P8"/>
      <text:p text:style-name="P8"/>
      <text:p text:style-name="P8"/>
      <text:p text:style-name="P4">У всех получился дом? Молодцы!</text:p>
      <text:p text:style-name="P4">Ребята, вот и закончилось наше очередное путешествие. Мы вернулись домой. Я попрошу вас встать в круг, взяться за руки. Что мы сегодня делали на занятии? Понравилось путешествовать? Вы все сегодня замечательно поработали. Давайте скажем хором друг другу «Спасибо, до новых встреч!»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6-08T11:22:40.36</meta:creation-date>
    <meta:document-statistic meta:table-count="0" meta:image-count="0" meta:object-count="0" meta:page-count="4" meta:paragraph-count="62" meta:word-count="728" meta:character-count="4959"/>
    <dc:date>2021-06-08T11:23:25.50</dc:date>
    <meta:editing-duration>PT45S</meta:editing-duration>
    <meta:editing-cycles>1</meta:editing-cycles>
    <meta:generator>OpenOffice.org/3.3$Win32 OpenOffice.org_project/330m20$Build-9567</meta:generator>
  </office:meta>
</office:document-meta>
</file>