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5f5f5" fo:padding="0cm" fo:border="none">
        <style:background-image/>
      </style:paragraph-properties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: числа от 1 до 10.</text:p>
      <text:p text:style-name="P5"/>
      <text:p text:style-name="P2">Образовательные:</text:p>
      <text:p text:style-name="P3">-закрепление знаний по нумерации чисел от 1 до 10</text:p>
      <text:p text:style-name="P5"/>
      <text:p text:style-name="P2">Развивающие:</text:p>
      <text:p text:style-name="P3">-развитие мыслительных действий: анализ, сравнение, обобщение, классификация</text:p>
      <text:p text:style-name="P3">развитие внимания, зрительной памяти, логического и образного мышления, активности учащихся на уроке</text:p>
      <text:p text:style-name="P5"/>
      <text:p text:style-name="P2">Воспитательные:</text:p>
      <text:p text:style-name="P3">-привитие интереса к предмету;</text:p>
      <text:p text:style-name="P3">воспитание у учащихся чувства товарищества</text:p>
      <text:p text:style-name="P5"/>
      <text:p text:style-name="P2">Здоровьесберегающие:</text:p>
      <text:p text:style-name="P3">создание благоприятных условий на уроке для учащихся</text:p>
      <text:p text:style-name="P5"/>
      <text:p text:style-name="P3"><text:span text:style-name="T1">Оборудование:</text:span> экран, мультимедийный проектор, компьютер, раздаточный материал, учебник «Математика» автор Т.В. Алышева, для специальных (коррекционных) образовательных учреждений VIII вида, рабочая тетрадь</text:p>
      <text:p text:style-name="P5"/>
      <text:p text:style-name="P3">Ход урока</text:p>
      <text:p text:style-name="P5"/>
      <text:p text:style-name="P3">1. Организационный момент: Физкультминутка</text:p>
      <text:p text:style-name="P5"/>
      <text:p text:style-name="P3">Стали мы учениками,</text:p>
      <text:p text:style-name="P3">Соблюдаем режим сами.</text:p>
      <text:p text:style-name="P3">Утром мы, когда проснулись,</text:p>
      <text:p text:style-name="P3">Улыбнулись, потянулись.</text:p>
      <text:p text:style-name="P3">Для здоровья настроенья делаем мы упражненья:</text:p>
      <text:p text:style-name="P3">- Руки вверх, руки вниз,</text:p>
      <text:p text:style-name="P3">На носочки поднялись.</text:p>
      <text:p text:style-name="P3">- То присели, то нагнулись</text:p>
      <text:p text:style-name="P3">И опять же улыбнулись.</text:p>
      <text:p text:style-name="P3">- А потом мы умывались,</text:p>
      <text:p text:style-name="P3">Аккуратно одевались.</text:p>
      <text:p text:style-name="P3">Завтракали не торопясь,</text:p>
      <text:p text:style-name="P3">В школу к знаниям стремясь!</text:p>
      <text:p text:style-name="P5"/>
      <text:p text:style-name="P3">Прозвенел, друзья, звонок</text:p>
      <text:p text:style-name="P3">Начинается урок.</text:p>
      <text:p text:style-name="P3">Отдохнуть вы все успели?</text:p>
      <text:p text:style-name="P3">А теперь вперед – за дело.</text:p>
      <text:p text:style-name="P3">Математика нас ждет.</text:p>
      <text:p text:style-name="P5"/>
      <text:p text:style-name="P4">2. Мотивация учебной деятельности.</text:p>
      <text:p text:style-name="P5"/>
      <text:p text:style-name="P3">У нас сегодня будет необычный урок. Я приглашаю вас в путешествие. А хотите стать настоящими путешествие. (учитель раздает путешественникам карты с заданием).</text:p>
      <text:p text:style-name="P5"/>
      <text:p text:style-name="P3">А сейчас я проверю готовность к уроку. (девочки – готовы? мальчики – готовы?)</text:p>
      <text:p text:style-name="P5"/>
      <text:p text:style-name="P3">Мы отправляемся на удивительный остров, хозяйка которого – наука МАТЕМАТИКА. Потому, что только она может оценить наши знания, чему мы научились на ее уроках.</text:p>
      <text:p text:style-name="P5"/>
      <text:p text:style-name="P3">Математику называют царицей наук, и нет такой профессии, где бы ни применялись знания математики.</text:p>
      <text:p text:style-name="P5"/>
      <text:p text:style-name="P3">Чтоб водить корабли,</text:p>
      <text:p text:style-name="P3"><text:soft-page-break/>Чтобы в небо взлететь,</text:p>
      <text:p text:style-name="P3">Надо многое знать,</text:p>
      <text:p text:style-name="P3">Надо много уметь.</text:p>
      <text:p text:style-name="P3">И при этом, вы заметьте-ка,</text:p>
      <text:p text:style-name="P3">Капитанам, помогает МАТЕМАТИКА.</text:p>
      <text:p text:style-name="P5"/>
      <text:p text:style-name="P3">Ребята, чтобы наше путешествие было интересным и безопасным, нам необходимо показать все свои знания и умения, потому что на пути могут встретиться трудности.</text:p>
      <text:p text:style-name="P5"/>
      <text:p text:style-name="P3">А самым быстрым, находчивым, внимательным я буду вручать медальки за успехи в математике, а в конце урока подведем итог.</text:p>
      <text:p text:style-name="P5"/>
      <text:p text:style-name="P3">Вы готовы отправиться в путешествие? (да)</text:p>
      <text:p text:style-name="P5"/>
      <text:p text:style-name="P3">Отправляемся в плаванье, садимся поудобнее.</text:p>
      <text:p text:style-name="P3">На экране появляется корабль, звучит музыка.</text:p>
      <text:p text:style-name="P5"/>
      <text:p text:style-name="P3">Вот наш корабль</text:p>
      <text:p text:style-name="P5"/>
      <text:p text:style-name="P3">Чтобы корабль отправился в путь, надо выполнить задания.</text:p>
      <text:p text:style-name="P5"/>
      <text:p text:style-name="P3">3. Устный счет</text:p>
      <text:p text:style-name="P3">Прямой счет</text:p>
      <text:p text:style-name="P5"/>
      <text:p text:style-name="P3">(на партах у учащихся карточки с числами. Учащиеся считают от 1 до 10 и выстраивают ряд чисел.</text:p>
      <text:p text:style-name="P5"/>
      <text:p text:style-name="P3">- А что мы знаем про эти числа? (уч-ся читают стихи про числа)</text:p>
      <text:p text:style-name="P5"/>
      <text:p text:style-name="P3">- В каком порядке построен ряд чисел? ( в порядке возрастания)</text:p>
      <text:p text:style-name="P3">Обратный счет</text:p>
      <text:p text:style-name="P5"/>
      <text:p text:style-name="P3">- Усложним задание. Посчитаем в обратном порядке и построим ряд чисел.</text:p>
      <text:p text:style-name="P5"/>
      <text:p text:style-name="P3">- В каком порядке построен ряд чисел? (в порядке убывания)</text:p>
      <text:p text:style-name="P5"/>
      <text:p text:style-name="P3">- Назову я вам число, всем известное оно.</text:p>
      <text:p text:style-name="P5"/>
      <text:p text:style-name="P3">Попрошу вас не зевать, а соседей у числа назвать.</text:p>
      <text:p text:style-name="P5"/>
      <text:p text:style-name="P3">- У 4, 8, 2? (у 4, 3 и 5, у 8,7 и 9, а у 2, 1 и 3.)</text:p>
      <text:p text:style-name="P5"/>
      <text:p text:style-name="P3">- Назовите предыдущее число?</text:p>
      <text:p text:style-name="P5"/>
      <text:p text:style-name="P3">- Назовите число, которое следует за числом 5, 7, 9? (6,8,10)</text:p>
      <text:p text:style-name="P5"/>
      <text:p text:style-name="P3">- Молодцы, наш корабль отплывает.</text:p>
      <text:p text:style-name="P3">На экране появляется корабль, море, бутылка.</text:p>
      <text:p text:style-name="P5"/>
      <text:p text:style-name="P3">- Ой, ребята, какая-то бутылка? А как она могла попасть сюда?</text:p>
      <text:p text:style-name="P5"/>
      <text:p text:style-name="P3">- Обычно в бутылке отправляли послание. Посмотрим, что же в нашей.</text:p>
      <text:p text:style-name="P5"/>
      <text:p text:style-name="P3">(учитель показывает пластмассовую бутылку. Из бутылки достает карту).</text:p>
      <text:p text:style-name="P5"/>
      <text:p text:style-name="P3">- Ребята, а там карта. По ней мы определим, куда плыть дальше, если справимся с заданиями.</text:p>
      <text:p text:style-name="P5"/>
      <text:p text:style-name="P3">На экране появляется карта, на фоне карты разбросаны числа</text:p>
      <text:p text:style-name="P5"/>
      <text:p text:style-name="P3">ЗАДАНИЕ</text:p>
      <text:p text:style-name="P5"/>
      <text:p text:style-name="P3"><text:soft-page-break/>- Назовите числа в порядке уменьшения (10,9,8,7,6,5,4,3,2,1)</text:p>
      <text:p text:style-name="P5"/>
      <text:p text:style-name="P3">- Назовите числа, которые повторяются (2,5,8)</text:p>
      <text:p text:style-name="P5"/>
      <text:p text:style-name="P3">- Назовите числа, которые больше 7 (8,9,10)</text:p>
      <text:p text:style-name="P5"/>
      <text:p text:style-name="P3">- Назовите числа, которые меньше 3 (2,1)</text:p>
      <text:p text:style-name="P5"/>
      <text:p text:style-name="P3">- Карта такая старая, вода попала в бутылку и смыла знаки и цифры. Давайте восстановим их.</text:p>
      <text:p text:style-name="P3">На экране обратная сторона карты</text:p>
      <text:p text:style-name="P5"/>
      <text:p text:style-name="P3">4. Работа в тетради. Проверка( Разминка для рук «Капустка»)</text:p>
      <text:p text:style-name="P3">На экране правильная запись</text:p>
      <text:p text:style-name="P5"/>
      <text:p text:style-name="P3">- Ребята, здесь еще одно задание.</text:p>
      <text:p text:style-name="P5"/>
      <text:p text:style-name="P3">Посмотрите, вот оно.(на доске фигуры: четырехугольник, треугольник, квадрат, прямоугольник (одного цвета) и четырехугольник – другого цвета)</text:p>
      <text:p text:style-name="P5"/>
      <text:p text:style-name="P3">- Как можно одним словом назвать эти фигуры?</text:p>
      <text:p text:style-name="P5"/>
      <text:p text:style-name="P3">- Какая фигура лишняя? Почему?</text:p>
      <text:p text:style-name="P5"/>
      <text:p text:style-name="P3">- Молодцы, мы выполнили это задание.</text:p>
      <text:p text:style-name="P3">На экране:</text:p>
      <text:p text:style-name="P5"/>
      <text:p text:style-name="P3">5. Физминутка</text:p>
      <text:p text:style-name="P5"/>
      <text:p text:style-name="P3">- Отдых нам – физкультминутка, занимай свои места:</text:p>
      <text:p text:style-name="P5"/>
      <text:p text:style-name="P3">(под музыку)</text:p>
      <text:p text:style-name="P3">На экране остров «Здоровья»</text:p>
      <text:p text:style-name="P5"/>
      <text:p text:style-name="P3">Шаг на месте левой, правой</text:p>
      <text:p text:style-name="P3">Раз и два, раз и два!</text:p>
      <text:p text:style-name="P3">Прямо спину вы держите,</text:p>
      <text:p text:style-name="P3">Раз и два, раз и два!</text:p>
      <text:p text:style-name="P3">И под ноги не смотрите,</text:p>
      <text:p text:style-name="P3">Раз и два, раз и два.</text:p>
      <text:p text:style-name="P3">Все умеем мы считать,</text:p>
      <text:p text:style-name="P3">Раз, два, три, четыре, пять!</text:p>
      <text:p text:style-name="P3">Отдыхать умеем тоже-</text:p>
      <text:p text:style-name="P3">Руки за спину положим,</text:p>
      <text:p text:style-name="P3">Голову поднимем выше</text:p>
      <text:p text:style-name="P3">И легко- легко подышим.</text:p>
      <text:p text:style-name="P5"/>
      <text:p text:style-name="P3">Поплыли дальше.</text:p>
      <text:p text:style-name="P3">На экране рыбаки, лодки</text:p>
      <text:p text:style-name="P5"/>
      <text:p text:style-name="P3">- Ой, кто это? Рыбаки. Они ловят рыбу.</text:p>
      <text:p text:style-name="P5"/>
      <text:p text:style-name="P3">И мы сможем сейчас порыбачить.</text:p>
      <text:p text:style-name="P5"/>
      <text:p text:style-name="P3">6. Игра «Рыбалка»</text:p>
      <text:p text:style-name="P5"/>
      <text:p text:style-name="P3">- Вот у меня сколько рыбок. Кто хочет порыбачить? (учащиеся подбегают, вытягивают рыбку, на которой записан пример, отвечают)</text:p>
      <text:p text:style-name="P5"/>
      <text:p text:style-name="P3">7. Работа по учебнику и в тетрадях (Гимнастика для глаз)</text:p>
      <text:p text:style-name="P5"/>
      <text:p text:style-name="P3">- В нашем учебнике есть задача про рыбаков. А кто был рыбаками, мы узнаем на странице 94.</text:p>
      <text:p text:style-name="P5"><text:soft-page-break/></text:p>
      <text:p text:style-name="P3">(решение задачи на стр. 94 (1 и 2))</text:p>
      <text:p text:style-name="P5"/>
      <text:p text:style-name="P3">- Читаем задание. Кто ловил рыбок?</text:p>
      <text:p text:style-name="P5"/>
      <text:p text:style-name="P3">- Сколько рыбок поймал Ваня? Нарисуем столько кружков красным карандашом.</text:p>
      <text:p text:style-name="P5"/>
      <text:p text:style-name="P3">- Сколько рыбок поймал Саша? Нарисуем столько кружков желтым карандашом.</text:p>
      <text:p text:style-name="P5"/>
      <text:p text:style-name="P3">- Узнаем, сколько всего рыбок поймали мальчики?</text:p>
      <text:p text:style-name="P5"/>
      <text:p text:style-name="P3">- Запишем решение. 8+2=10</text:p>
      <text:p text:style-name="P5"/>
      <text:p text:style-name="P3">- Молодцы!</text:p>
      <text:p text:style-name="P5"/>
      <text:p text:style-name="P3">- А как по-другому могли поймать мальчики рыбок? (состав числа 10)</text:p>
      <text:p text:style-name="P5"/>
      <text:p text:style-name="P3">Следуем дальше.</text:p>
      <text:p text:style-name="P5"/>
      <text:p text:style-name="P3">- А вот и остров, о котором я вам говорила</text:p>
      <text:p text:style-name="P5"/>
      <text:p text:style-name="P3">- Где же хозяйка этого острова?</text:p>
      <text:p text:style-name="P5"/>
      <text:p text:style-name="P3">- Входит Царица Математика.</text:p>
      <text:p text:style-name="P5"/>
      <text:p text:style-name="P3">- Я хозяйка острова. Я все время наблюдала за вашим путешествием.</text:p>
      <text:p text:style-name="P5"/>
      <text:p text:style-name="P3">- Как хорошо вы справлялись с заданиями!</text:p>
      <text:p text:style-name="P5"/>
      <text:p text:style-name="P3">- Для вас я приготовила еще одно задание.</text:p>
      <text:p text:style-name="P5"/>
      <text:p text:style-name="P3">- Это задание для самых смекалистых учеников.</text:p>
      <text:p text:style-name="P5"/>
      <text:p text:style-name="P3">- Слушайте внимательно.</text:p>
      <text:p text:style-name="P5"/>
      <text:p text:style-name="P3">Читает задание:</text:p>
      <text:p text:style-name="P5"/>
      <text:p text:style-name="P3">- Из-за куста торчат 6 ушек.</text:p>
      <text:p text:style-name="P5"/>
      <text:p text:style-name="P3">Там спрятались зайчики.</text:p>
      <text:p text:style-name="P5"/>
      <text:p text:style-name="P3">Сколько зайчиков спрятались? (3)</text:p>
      <text:p text:style-name="P5"/>
      <text:p text:style-name="P3">- За калиткой спрятались цыплята.</text:p>
      <text:p text:style-name="P5"/>
      <text:p text:style-name="P3">Видны 10 лапок.</text:p>
      <text:p text:style-name="P5"/>
      <text:p text:style-name="P3">Сколько было гусят? (5)</text:p>
      <text:p text:style-name="P5"/>
      <text:p text:style-name="P3">- Молодцы!</text:p>
      <text:p text:style-name="P5"/>
      <text:p text:style-name="P3">Учитель:</text:p>
      <text:p text:style-name="P5"/>
      <text:p text:style-name="P3">- Ваше высочество, помогите определить самых активных на уроке.</text:p>
      <text:p text:style-name="P5"/>
      <text:p text:style-name="P3">8. Подведение итогов</text:p>
      <text:p text:style-name="P5"/>
      <text:p text:style-name="P3">Мы с вами доплыли до острова Математики и преодолели подготовительный этап этой замечательной науки.</text:p>
      <text:p text:style-name="P5"/>
      <text:p text:style-name="P3">Сегодня вы были настоящими моряками: выносливыми, смекалистыми, активными.</text:p>
      <text:p text:style-name="P5"><text:soft-page-break/></text:p>
      <text:p text:style-name="P3">- Ребята, давайте подведем итог нашего путешествия.</text:p>
      <text:p text:style-name="P5"/>
      <text:p text:style-name="P3">- Кто набрал наибольшее количество медалей?</text:p>
      <text:p text:style-name="P5"/>
      <text:p text:style-name="P3">- Вы показали хорошие знания по математике на первом этапе.</text:p>
      <text:p text:style-name="P5"/>
      <text:p text:style-name="P3">- Какие знания и умения вы применили сегодня на уроке?</text:p>
      <text:p text:style-name="P5"/>
      <text:p text:style-name="P3">- Понравилось вам наше путешествие?</text:p>
      <text:p text:style-name="P5"/>
      <text:p text:style-name="P3">- Интересная наука «Математика»?</text:p>
      <text:p text:style-name="P5"/>
      <text:p text:style-name="P3">- А мы можем бросить здесь якорь, чтобы отдохнуть на перемене и подкрепиться ? (учащимся раздаются якоря в виде булочек)</text:p>
      <text:p text:style-name="P5"/>
      <text:p text:style-name="P3">- Вы сегодня были все молодцы и очень старались.</text:p>
      <text:p text:style-name="P5"/>
      <text:p text:style-name="P3">- Урок оконче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 Sans" svg:font-family="'Open Sans', sans-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6-08T11:05:55.92</meta:creation-date>
    <meta:document-statistic meta:table-count="0" meta:image-count="0" meta:object-count="0" meta:page-count="5" meta:paragraph-count="148" meta:word-count="1001" meta:character-count="6346"/>
    <dc:date>2021-06-08T11:06:30.62</dc:date>
    <meta:editing-duration>PT34S</meta:editing-duration>
    <meta:editing-cycles>1</meta:editing-cycles>
    <meta:generator>OpenOffice.org/3.3$Win32 OpenOffice.org_project/330m20$Build-9567</meta:generator>
  </office:meta>
</office:document-meta>
</file>