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 Sans" svg:font-family="'Open Sans', sans-serif"/>
    <style:font-face style:name="OpenSymbol" svg:font-family="OpenSymbol"/>
    <style:font-face style:name="Times New Roman" svg:font-family="'Times New Roman', serif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style:line-height-at-least="0.503cm" fo:text-indent="0cm" style:auto-text-indent="false" fo:padding="0cm" fo:border="none"/>
      <style:text-properties style:font-name="Times New Roman" fo:font-size="12pt" fo:font-weight="bold"/>
    </style:style>
    <style:style style:name="P3" style:family="paragraph" style:parent-style-name="Text_20_body">
      <style:paragraph-properties fo:margin-left="0cm" fo:margin-right="0cm" fo:margin-top="0cm" fo:margin-bottom="0cm" style:line-height-at-least="0.503cm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text-indent="0cm" style:auto-text-indent="false" fo:padding="0cm" fo:border="non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font-variant="normal" fo:text-transform="none" fo:color="#000000" style:font-name="Open Sans" fo:font-size="10.5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style:line-height-at-least="0.503cm" fo:text-indent="0cm" style:auto-text-indent="false" fo:padding="0cm" fo:border="none"/>
      <style:text-properties fo:font-variant="normal" fo:text-transform="none" fo:color="#000000" style:font-name="Open Sans" fo:font-size="10.5pt" fo:letter-spacing="normal" fo:font-style="normal" fo:font-weight="normal"/>
    </style:style>
    <style:style style:name="P7" style:family="paragraph" style:parent-style-name="Text_20_body" style:list-style-name="L2">
      <style:paragraph-properties fo:margin-left="0cm" fo:margin-right="0cm" fo:margin-top="0cm" fo:margin-bottom="0cm" style:line-height-at-least="0.503cm" fo:text-indent="0cm" style:auto-text-indent="false" fo:padding="0cm" fo:border="none"/>
      <style:text-properties fo:font-variant="normal" fo:text-transform="none" fo:color="#000000" style:font-name="Open Sans" fo:font-size="10.5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style:line-height-at-least="0.503cm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/>
    </style:style>
    <style:style style:name="P9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/>
    </style:style>
    <style:style style:name="P10" style:family="paragraph" style:parent-style-name="Text_20_body">
      <style:paragraph-properties fo:margin-left="0cm" fo:margin-right="0cm" fo:margin-top="0cm" fo:margin-bottom="0cm" style:line-height-at-least="0.503cm" fo:text-align="center" style:justify-single-word="false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/>
    </style:style>
    <style:style style:name="P11" style:family="paragraph" style:parent-style-name="Text_20_body" style:list-style-name="L1">
      <style:paragraph-properties fo:margin-left="0cm" fo:margin-right="0cm" fo:margin-top="0cm" fo:margin-bottom="0cm" style:line-height-at-least="0.503cm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503cm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italic" fo:font-weight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503cm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italic" fo:font-weight="normal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italic" fo:font-weight="bold"/>
    </style:style>
    <style:style style:name="P17" style:family="paragraph" style:parent-style-name="Text_20_body">
      <style:paragraph-properties fo:margin-left="0cm" fo:margin-right="0cm" fo:margin-top="0cm" fo:margin-bottom="0cm" style:line-height-at-least="0.503cm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italic" style:text-underline-style="solid" style:text-underline-width="auto" style:text-underline-color="font-color" fo:font-weight="bold"/>
    </style:style>
    <style:style style:name="P18" style:family="paragraph" style:parent-style-name="Text_20_body">
      <style:paragraph-properties fo:margin-left="0cm" fo:margin-right="0cm" fo:margin-top="0cm" fo:margin-bottom="0cm" style:line-height-at-least="0.503cm" fo:text-indent="0cm" style:auto-text-indent="false" fo:padding="0cm" fo:border="none"/>
      <style:text-properties fo:font-variant="normal" fo:text-transform="none" fo:color="#000000" fo:letter-spacing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503cm" fo:text-indent="0cm" style:auto-text-indent="false" fo:padding="0cm" fo:border="none"/>
      <style:text-properties fo:font-variant="normal" fo:text-transform="none" fo:color="#111111" style:font-name="Times New Roman" fo:font-size="12pt" fo:letter-spacing="normal" fo:font-style="normal" fo:font-weight="bold"/>
    </style:style>
    <style:style style:name="P20" style:family="paragraph" style:parent-style-name="Text_20_body">
      <style:paragraph-properties fo:margin-left="0cm" fo:margin-right="0cm" fo:margin-top="0cm" fo:margin-bottom="0cm" style:line-height-at-least="0.503cm" fo:text-indent="0cm" style:auto-text-indent="false" fo:padding="0cm" fo:border="none"/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503cm" fo:text-indent="0cm" style:auto-text-indent="false" fo:padding="0cm" fo:border="none"/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bold"/>
    </style:style>
    <style:style style:name="P22" style:family="paragraph" style:parent-style-name="Text_20_body">
      <style:paragraph-properties fo:margin-left="0cm" fo:margin-right="0cm" fo:margin-top="0cm" fo:margin-bottom="0cm" style:line-height-at-least="0.503cm" fo:text-indent="0cm" style:auto-text-indent="false" fo:padding="0cm" fo:border="none"/>
      <style:text-properties fo:font-variant="normal" fo:text-transform="none" fo:color="#111111" style:font-name="Times New Roman" fo:font-size="12pt" fo:letter-spacing="normal" fo:font-style="normal" fo:font-weight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503cm" fo:text-indent="0cm" style:auto-text-indent="false" fo:padding="0cm" fo:border="none"/>
      <style:text-properties fo:font-variant="normal" fo:text-transform="none" fo:color="#111111" style:font-name="Times New Roman" fo:font-size="12pt" fo:letter-spacing="normal" fo:font-style="italic" style:text-underline-style="solid" style:text-underline-width="auto" style:text-underline-color="font-color" fo:font-weight="bold"/>
    </style:style>
    <style:style style:name="P24" style:family="paragraph" style:parent-style-name="Text_20_body">
      <style:paragraph-properties fo:margin-left="0cm" fo:margin-right="0cm" fo:margin-top="0cm" fo:margin-bottom="0cm" style:line-height-at-least="0.503cm" fo:text-indent="0cm" style:auto-text-indent="false" fo:padding="0cm" fo:border="none"/>
      <style:text-properties fo:font-variant="normal" fo:text-transform="none" fo:color="#111111" fo:letter-spacing="normal"/>
    </style:style>
    <style:style style:name="P25" style:family="paragraph" style:parent-style-name="Text_20_body">
      <style:paragraph-properties fo:margin-left="0cm" fo:margin-right="0cm" fo:margin-top="0cm" fo:margin-bottom="0cm" style:line-height-at-least="0.503cm" fo:text-indent="0cm" style:auto-text-indent="false" fo:padding="0cm" fo:border="none"/>
      <style:text-properties fo:font-variant="normal" fo:text-transform="none" fo:color="#c00000" style:font-name="Times New Roman" fo:font-size="12pt" fo:letter-spacing="normal" fo:font-style="normal" fo:font-weight="bold"/>
    </style:style>
    <style:style style:name="P26" style:family="paragraph" style:parent-style-name="Text_20_body" style:list-style-name="L3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27" style:family="paragraph" style:parent-style-name="Text_20_body">
      <style:paragraph-properties fo:margin-left="0cm" fo:margin-right="0cm" fo:margin-top="0cm" fo:margin-bottom="0cm" style:line-height-at-least="0.503cm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italic" fo:font-weight="normal"/>
    </style:style>
    <style:style style:name="P28" style:family="paragraph" style:parent-style-name="Text_20_body">
      <style:paragraph-properties fo:margin-left="0cm" fo:margin-right="0cm" fo:margin-top="0cm" fo:margin-bottom="0cm" style:line-height-at-least="0.503cm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/>
    </style:style>
    <style:style style:name="P29" style:family="paragraph" style:parent-style-name="Text_20_body">
      <style:paragraph-properties fo:margin-left="0cm" fo:margin-right="0cm" fo:margin-top="0cm" fo:margin-bottom="0cm" style:line-height-at-least="0.503cm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bold"/>
    </style:style>
    <style:style style:name="P30" style:family="paragraph" style:parent-style-name="Text_20_body">
      <style:paragraph-properties fo:margin-left="0cm" fo:margin-right="0cm" fo:margin-top="0cm" fo:margin-bottom="0cm" style:line-height-at-least="0.503cm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Open Sans" fo:font-size="10.5pt" fo:letter-spacing="normal" fo:font-style="normal" fo:font-weight="normal"/>
    </style:style>
    <style:style style:name="P31" style:family="paragraph" style:parent-style-name="Text_20_body">
      <style:paragraph-properties fo:margin-left="0cm" fo:margin-right="0cm" fo:margin-top="0cm" fo:margin-bottom="0cm" style:line-height-at-least="0.503cm" fo:text-indent="0cm" style:auto-text-indent="false" fo:background-color="#ffffff" fo:padding="0cm" fo:border="none">
        <style:background-image/>
      </style:paragraph-properties>
    </style:style>
    <style:style style:name="T1" style:family="text">
      <style:text-properties style:font-name="Times New Roman" fo:font-size="12pt"/>
    </style:style>
    <style:style style:name="T2" style:family="text">
      <style:text-properties style:font-name="Times New Roman" fo:font-size="12pt" fo:font-weight="bold"/>
    </style:style>
    <style:style style:name="T3" style:family="text">
      <style:text-properties style:font-name="Times New Roman" fo:font-size="12pt" fo:font-style="italic"/>
    </style:style>
    <style:style style:name="T4" style:family="text">
      <style:text-properties style:font-name="Times New Roman" fo:font-size="12pt" fo:font-style="italic" fo:font-weight="bold"/>
    </style:style>
    <style:style style:name="T5" style:family="text">
      <style:text-properties style:font-name="Times New Roman" fo:font-size="12pt" fo:font-style="normal" fo:font-weight="normal"/>
    </style:style>
    <style:style style:name="T6" style:family="text">
      <style:text-properties style:font-name="Times New Roman" fo:font-size="12pt" fo:background-color="#ffff00"/>
    </style:style>
    <style:style style:name="T7" style:family="text">
      <style:text-properties style:font-name="Times New Roman" fo:font-size="12pt" fo:background-color="#00ff00"/>
    </style:style>
    <style:style style:name="T8" style:family="text">
      <style:text-properties fo:font-style="italic"/>
    </style:style>
    <style:style style:name="T9" style:family="text">
      <style:text-properties fo:color="#111111"/>
    </style:style>
    <style:style style:name="T10" style:family="text">
      <style:text-properties fo:color="#111111" style:font-name="Times New Roman" fo:font-size="12pt"/>
    </style:style>
    <style:style style:name="T11" style:family="text">
      <style:text-properties fo:color="#111111" style:font-name="Times New Roman" fo:font-size="12pt" fo:font-style="italic" fo:font-weight="bold"/>
    </style:style>
    <style:style style:name="T12" style:family="text">
      <style:text-properties fo:color="#111111" style:font-name="Times New Roman" fo:font-size="12pt" fo:font-style="normal" fo:font-weight="normal"/>
    </style:style>
    <style:style style:name="T13" style:family="text">
      <style:text-properties fo:color="#111111" style:font-name="Times New Roman" fo:font-size="12pt" fo:font-style="normal" fo:font-weight="bold"/>
    </style:style>
    <style:style style:name="T14" style:family="text">
      <style:text-properties fo:color="#111111" style:font-name="Times New Roman" fo:font-size="12pt" fo:font-weight="bold"/>
    </style:style>
    <style:style style:name="T15" style:family="text">
      <style:text-properties fo:color="#111111" style:font-name="Open Sans" fo:font-size="10.5pt" fo:font-style="normal" fo:font-weight="normal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variant="normal" fo:text-transform="none" fo:color="#000000" style:font-name="Times New Roman" fo:font-size="12pt" fo:letter-spacing="normal" fo:font-style="normal" fo:font-weight="normal"/>
    </style:style>
    <style:style style:name="T18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/>
    </style:style>
    <style:style style:name="T19" style:family="text">
      <style:text-properties fo:font-variant="normal" fo:text-transform="none" fo:color="#000000" style:font-name="Times New Roman" fo:font-size="12pt" fo:letter-spacing="normal" fo:font-style="italic" fo:font-weight="normal"/>
    </style:style>
    <style:style style:name="T20" style:family="text">
      <style:text-properties fo:font-variant="normal" fo:text-transform="none" fo:color="#000000" style:font-name="Open Sans" fo:font-size="10.5pt" fo:letter-spacing="normal" fo:font-style="normal" fo:font-weight="normal"/>
    </style:style>
    <style:style style:name="T21" style:family="text">
      <style:text-properties fo:color="#00b050" style:font-name="Times New Roman" fo:font-size="12pt" fo:font-weight="bold"/>
    </style:style>
    <style:style style:name="T22" style:family="text">
      <style:text-properties fo:color="#ffc000" style:font-name="Times New Roman" fo:font-size="12pt" fo:font-weight="bold"/>
    </style:style>
    <style:style style:name="T23" style:family="text">
      <style:text-properties fo:color="#ff0000" style:font-name="Times New Roman" fo:font-size="12pt" fo:font-weight="bol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Sect2" style:family="section">
      <style:section-properties fo:background-color="#ffffff" fo:margin-left="0cm" fo:margin-right="0cm" style:editable="false">
        <style:columns fo:column-count="1" fo:column-gap="0cm"/>
        <style:background-image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Тема: « Увеличение числа на несколько единиц»</text:p>
      <text:section text:style-name="Sect1" text:name="aa-scroll-0">
        <text:p text:style-name="P4"/>
        <text:p text:style-name="P6"><text:span text:style-name="T2">Цель урока: </text:span><text:span text:style-name="T1">познакомить с понятием «Увеличение числа на несколько единиц»</text:span></text:p>
        <text:p text:style-name="P9">Задачи:</text:p>
        <text:p text:style-name="P27">Образовательные</text:p>
        <text:p text:style-name="P30"><text:span text:style-name="T3">-</text:span><text:span text:style-name="T1">закреплять знания состава числа 10;</text:span></text:p>
        <text:p text:style-name="P6"><text:span text:style-name="T10">- </text:span><text:span text:style-name="T1">формировать умение увеличивать числа, путем добавления несколько единиц; соотносить с соответствующим арифметическим действием «сложением»; составлять и решать примеры на увеличение числа;</text:span></text:p>
        <text:p text:style-name="P27">коррекционно-развивающие</text:p>
        <text:p text:style-name="P28">корригировать и развивать память и логическое мышление;</text:p>
        <text:p text:style-name="P28">корригировать мелкую моторику рук и пространственную ориентацию;</text:p>
        <text:p text:style-name="P27">воспитательные</text:p>
        <text:p text:style-name="P28">воспитывать интерес к предмету.</text:p>
        <text:p text:style-name="P28">Планируемые результаты урока:</text:p>
        <text:p text:style-name="P27">Предметные:</text:p>
        <text:p text:style-name="P13">Учиться увеличивать числа на несколько единиц, выполнять при этом действие сложение.</text:p>
        <text:p text:style-name="P28">Формируемые БУД:</text:p>
        <text:p text:style-name="P28"><text:span text:style-name="T16">Личностные</text:span><text:span text:style-name="T8">:</text:span></text:p>
        <text:p text:style-name="P31"><text:span text:style-name="Emphasis"><text:span text:style-name="T17">учебно- познавательный интерес к учебному материалу;</text:span></text:span></text:p>
        <text:p text:style-name="P31"><text:span text:style-name="Emphasis"><text:span text:style-name="T17">чувство ответственности за выполнение своей работы;</text:span></text:span></text:p>
        <text:p text:style-name="P31"><text:span text:style-name="Emphasis"><text:span text:style-name="T18">Познавательные БУД</text:span></text:span><text:span text:style-name="Emphasis"><text:span text:style-name="T17">:</text:span></text:span></text:p>
        <text:p text:style-name="P31"><text:span text:style-name="Emphasis"><text:span text:style-name="T17">формировать </text:span></text:span><text:span text:style-name="T17"> умение увеличивать числа на несколько единиц, выполняя при этом действие сложение.</text:span></text:p>
        <text:p text:style-name="P3"><text:span text:style-name="Emphasis"><text:span text:style-name="T18">Регулятивные БУД:</text:span></text:span><text:span text:style-name="T20"> </text:span><text:span text:style-name="T17">определять цель деятельности с помощью учителя и самостоятельно</text:span><text:span text:style-name="T19">, </text:span><text:span text:style-name="T17">выполнять учебное задание в соответствии с целью;</text:span></text:p>
        <text:p text:style-name="P13">осуществлять самооценку при выполнении учебного задания.</text:p>
        <text:p text:style-name="P31"><text:span text:style-name="Emphasis"><text:span text:style-name="T18">Коммуникативные БУД:</text:span></text:span></text:p>
        <text:p text:style-name="P31"><text:span text:style-name="Emphasis"><text:span text:style-name="T17">формировать умение договариваться и приходить к общему мнению, умение сотрудничать с учителем и одноклассниками.</text:span></text:span></text:p>
        <text:p text:style-name="P29">Тип урока: УОНМ</text:p>
        <text:p text:style-name="P3"/>
        <text:p text:style-name="P10">Ход урока</text:p>
        <text:p text:style-name="P19">1.Организационный момент.</text:p>
        <text:p text:style-name="P13">Прозвенел звонок и смолк</text:p>
        <text:p text:style-name="P13">начинается урок</text:p>
        <text:p text:style-name="P13">Тихо девочки за парту сели</text:p>
        <text:p text:style-name="P13">Тихо мальчики за парту сели</text:p>
        <text:p text:style-name="P13">На меня все посмотрели</text:p>
        <text:p text:style-name="P13">Отгадайте загадку:</text:p>
        <text:p text:style-name="P13">ЗАГАДКА О БЕЛОЧКЕ</text:p>
        <text:p text:style-name="P15">Сидит на ветке, а не птица.</text:p>
        <text:p text:style-name="P15">Есть рыжий хвост, а не лисица</text:p>
        <text:p text:style-name="P3"/>
        <text:p text:style-name="P13">- Чем занимается белка с приходом осени? (делает запасы на зиму)</text:p>
        <text:p text:style-name="P13">- Что она заготавливает на зиму? (шишки, грибы, орехи, жёлуди).</text:p>
        <text:p text:style-name="P6"><text:span text:style-name="T1">- К нам на урок пришла белочка. </text:span></text:p>
        <text:p text:style-name="P13">Выпал снег и она не успела сделать запасы на зиму. Поможем ей?</text:p>
        <text:p text:style-name="P13">За хорошую работу на каждом этапе урока мы будем собирать ей грибочки и орешки в корзинку.</text:p>
        <text:p text:style-name="P8">2. Актуализация опорных знаний.</text:p>
        <text:p text:style-name="P6"><text:soft-page-break/><text:span text:style-name="T2">Выявление временных понятий </text:span><text:span text:style-name="T1">(даты, дня недели)</text:span></text:p>
        <text:p text:style-name="P12">- Какая дата и день недели была вчера? Какая будет завтра?</text:p>
        <text:p text:style-name="P12">Запись даты в тетрадях.</text:p>
        <text:p text:style-name="P14">Пальчиковая гимнастика.</text:p>
        <text:p text:style-name="P16">Письмо образцов в тетради</text:p>
        <text:p text:style-name="P17">Устный счет</text:p>
        <text:p text:style-name="P1"/>
        <text:list xml:id="list30541960" text:style-name="L1">
          <text:list-item>
            <text:p text:style-name="P11">Упражнение на коррекцию слуховой памяти, внимания</text:p>
          </text:list-item>
        </text:list>
        <text:p text:style-name="P5"><text:span text:style-name="T1">- Послушайте ряд чисел. </text:span><text:span text:style-name="T4">Запомните</text:span> <text:span text:style-name="T1">их и назовите в такой же последовательности: 7, 5, 10, 9, 3, 8.</text:span></text:p>
        <text:p text:style-name="P5"><text:span text:style-name="T3">(После ответов детей, числа на ярком фоне открываются на доске </text:span><text:span text:style-name="T6">7, 5, 10, 9, 3, 8</text:span><text:span text:style-name="T3">)</text:span></text:p>
        <text:p text:style-name="P5"><text:span text:style-name="T4">- Расставьте и запишите</text:span> <text:span text:style-name="T1">их в порядке возрастания, начиная с самого маленького (3,5,7,8,9,10)</text:span></text:p>
        <text:p text:style-name="P5"><text:span text:style-name="T3">(Проверка на доске:</text:span> <text:span text:style-name="T7">3, 5, 7, 8, 9,10 </text:span><text:span text:style-name="T1">)</text:span></text:p>
        <text:p text:style-name="P12">- Что делают числа, когда стоят порядке возрастания/от меньшего к большему? (увеличиваются)</text:p>
        <text:p text:style-name="P12">- Каких чисел не хватает до полного числового ряда?</text:p>
        <text:p text:style-name="P14">(Дети дополняют)</text:p>
        <text:p text:style-name="P5"><text:span text:style-name="T4">- Составьте примеры</text:span> <text:span text:style-name="T3">на сложение, чтобы в ответе было число 10.Записать в тетрадь.</text:span></text:p>
        <text:p text:style-name="P6"><text:span text:style-name="T11">3. Сообщение темы урока.</text:span></text:p>
        <text:p text:style-name="P18"><text:span text:style-name="T9">– </text:span><text:span text:style-name="T12">Сегодня на </text:span><text:span text:style-name="T13">уроке</text:span><text:span text:style-name="T15"> </text:span><text:span text:style-name="T12">мы будем учиться увеличивать числа на несколько единиц.</text:span></text:p>
        <text:p text:style-name="P20">Объяснение нового материала</text:p>
        <text:p text:style-name="P6"><text:span text:style-name="T11">1. На доске орешки и грибочки.</text:span><text:span text:style-name="T9"> </text:span><text:span text:style-name="T10">Сравнить количество предметов.</text:span></text:p>
        <text:p text:style-name="P18"/>
        <text:p text:style-name="P18"><text:span text:style-name="T9"> </text:span><text:span text:style-name="T12">6=6</text:span></text:p>
        <text:p text:style-name="P22">Грибов столько же, сколько и орехов.</text:p>
        <text:p text:style-name="P3"/>
        <text:p text:style-name="P6"><text:span text:style-name="T11">2.Работа с учебником</text:span><text:span text:style-name="T9"> </text:span><text:span text:style-name="T10">стр.60</text:span></text:p>
        <text:p text:style-name="P24">№<text:span text:style-name="T5">1- устно</text:span></text:p>
        <text:p text:style-name="P24">№<text:span text:style-name="T5">2 – 1,2-устно,3 – в тетрадь(Нарисовать в тетради столько же кругов, сколько всех животных)</text:span></text:p>
        <text:p text:style-name="P22">3. Работа с геометрическим материалом(у каждого на парте в конверте круги, треугольники, прямоугольники,квадраты)</text:p>
        <text:p text:style-name="P22">- № 3стр 60-61( запись примера в тетрадь)</text:p>
        <text:p text:style-name="P22">-№4 стр 61(запись примера на доске и в тетрадь)</text:p>
        <text:p text:style-name="P22">-№6 стр 62 (записать пример в тетрадь)</text:p>
        <text:p text:style-name="P23">Физкультминутка.</text:p>
        <text:p text:style-name="P18"/>
        <text:p text:style-name="P3"/>
        <text:p text:style-name="P21">Продолжение работы над темой.</text:p>
        <text:p text:style-name="P19">Положите на парту 5 прямоугольников.</text:p>
        <text:p text:style-name="P19">Увеличь количество прямоугольников на 3: выложи еще 3 прямоугольника.</text:p>
        <text:p text:style-name="P19">Какое арифметическое действие выполнить?</text:p>
        <text:p text:style-name="P19">5+3=8</text:p>
        <text:p text:style-name="P25">Запомни: Чтобы увеличить число на несколько единиц, надо выполнить сложение.</text:p>
        <text:p text:style-name="P19">4.Закрепление</text:p>
        <text:p text:style-name="P22">-№10(а) стр 63 (с дозированной помощью учителя)</text:p>
        <text:p text:style-name="P6"><text:span text:style-name="T14">5.Итог урока</text:span><text:span text:style-name="T10">.</text:span></text:p>
        <text:p text:style-name="P6"><text:span text:style-name="T10">- </text:span><text:span text:style-name="T14">Урок подошел к концу</text:span><text:span text:style-name="T10">.</text:span></text:p>
        <text:p text:style-name="P13">- Кому на уроке помогали?</text:p>
        <text:p text:style-name="P13">- Что делали с числами в заданиях?</text:p>
        <text:p text:style-name="P13"><text:soft-page-break/>- Каким действием нужно уменьшать на несколько единиц?</text:p>
        <text:p text:style-name="P13">- Что вам на уроке понравилось делать больше всего?</text:p>
        <text:p text:style-name="P8">Рефлексия.</text:p>
        <text:p text:style-name="P13">-Оцените свою работу</text:p>
        <text:p text:style-name="P3"/>
        <text:list xml:id="list30563042" text:style-name="L2">
          <text:list-item>
            <text:p text:style-name="P7"><text:span text:style-name="T1">Если ты считаешь, что помог белочке подготовиться к зиме </text:span><text:span text:style-name="T3">без затруднений</text:span><text:span text:style-name="T1">, то подними </text:span><text:span text:style-name="T21">зелёный</text:span> <text:span text:style-name="T1">листочек;</text:span></text:p>
          </text:list-item>
          <text:list-item>
            <text:p text:style-name="P7"><text:span text:style-name="T1">Если ты считаешь, что помог белочке подготовиться к зиме </text:span><text:span text:style-name="T3">с небольшими затруднениями</text:span><text:span text:style-name="T1">, то подними </text:span><text:span text:style-name="T22">жёлтый</text:span> <text:span text:style-name="T1">листочек;</text:span></text:p>
          </text:list-item>
          <text:list-item>
            <text:p text:style-name="P7"><text:span text:style-name="T1">Если ты считаешь, что помог белочке подготовиться к зиме </text:span><text:span text:style-name="T3">с помощью учителя</text:span><text:span text:style-name="T1">, то подними </text:span><text:span text:style-name="T23">красный</text:span> <text:span text:style-name="T1">листочек.</text:span></text:p>
          </text:list-item>
        </text:list>
        <text:p text:style-name="P3"/>
        <text:p text:style-name="P13">- Нарисуйте листочек такого же цвета у себя в тетради (в конце классной работы) .</text:p>
        <text:p text:style-name="P8">Оценивание работы учащихся.</text:p>
        <text:p text:style-name="P6"><text:span text:style-name="T10">- На </text:span><text:span text:style-name="T14">уроке активно работали…</text:span><text:span text:style-name="T10">.</text:span></text:p>
        <text:p text:style-name="P22">Д.з ___________</text:p>
        <text:p text:style-name="P1"/>
      </text:section>
      <text:section text:style-name="Sect2" text:name="complaint-material">
        <text:list xml:id="list30540162" text:style-name="L3">
          <text:list-item>
            <text:p text:style-name="P26"/>
          </text:list-item>
        </text:list>
      </text:section>
      <text:p text:style-name="Standard"><draw:frame draw:style-name="fr1" draw:name="Врезка1" text:anchor-type="paragraph" svg:width="8.678cm" draw:z-index="0">
     <draw:text-box fo:min-height="0.041cm">
      <text:p text:style-name="Text_20_body"> </text:p>
     </draw:text-box>
    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 Sans" svg:font-family="'Open Sans', sans-serif"/>
    <style:font-face style:name="OpenSymbol" svg:font-family="OpenSymbol"/>
    <style:font-face style:name="Times New Roman" svg:font-family="'Times New Roman', serif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1-06-08T10:32:16.29</meta:creation-date>
    <meta:document-statistic meta:table-count="0" meta:image-count="0" meta:object-count="0" meta:page-count="3" meta:paragraph-count="95" meta:word-count="632" meta:character-count="4248"/>
    <dc:date>2021-06-08T10:33:23.84</dc:date>
    <meta:editing-duration>PT1M7S</meta:editing-duration>
    <meta:editing-cycles>1</meta:editing-cycles>
    <meta:generator>OpenOffice.org/3.3$Win32 OpenOffice.org_project/330m20$Build-9567</meta:generator>
  </office:meta>
</office:document-meta>
</file>