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bold" style:text-blinking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Text_20_body" style:list-style-name="L1">
      <style:paragraph-properties fo:margin-left="1.27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fo:font-size="12pt" style:text-underline-style="none" fo:font-weight="bold" style:text-blinking="false"/>
    </style:style>
    <style:style style:name="T3" style:family="text">
      <style:text-properties style:text-line-through-style="none" fo:font-size="12pt" style:text-underline-style="none" style:text-blinking="false"/>
    </style:style>
    <style:style style:name="T4" style:family="text">
      <style:text-properties style:text-line-through-style="none" style:font-name="Times New Roman1" fo:font-size="12pt" fo:font-style="normal" style:text-underline-style="none" fo:font-weight="bold" style:text-blinking="false"/>
    </style:style>
    <style:style style:name="T5" style:family="text">
      <style:text-properties style:text-line-through-style="none" style:font-name="Times New Roman1" fo:font-size="12pt" fo:font-style="normal" style:text-underline-style="none" fo:font-weight="normal" style:text-blinking="false"/>
    </style:style>
    <style:style style:name="T6" style:family="text">
      <style:text-properties style:font-name="Times New Roman1" fo:font-size="12pt" fo:font-style="normal" fo:font-weight="normal"/>
    </style:style>
    <style:style style:name="T7" style:family="text">
      <style:text-properties style:font-name="Times New Roman1" fo:font-size="12pt" fo:font-style="normal" fo:font-weight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P4"><text:span text:style-name="T2">Цель</text:span><text:span text:style-name="T3">: Расширять представления детей о весеннем празднике – 8 Марта.</text:span></text:p>
      <text:p text:style-name="P4"><text:span text:style-name="T2">Задачи</text:span><text:span text:style-name="T3">:</text:span></text:p>
      <text:list xml:id="list3689611657190243094" text:style-name="L1">
        <text:list-item>
          <text:p text:style-name="P6">Познакомить детей с историей праздника – 8 Марта.</text:p>
        </text:list-item>
      </text:list>
      <text:p text:style-name="P1">2. Воспитывать любовь и уважение к маме, бабушке, сестре заботиться о них, порадовать сюрпризами, подарками.</text:p>
      <text:p text:style-name="P1">3. Развивать речь, мелкую моторику пальцев рук.</text:p>
      <text:p text:style-name="P2"><text:s text:c="4"/>Оборудование:</text:p>
      <text:p text:style-name="P1">Весенние иллюстрации.</text:p>
      <text:p text:style-name="P3"><text:span text:style-name="T6"><text:s text:c="2"/>картинки с изображением людей разных профессии, предметы, относящиеся к каждой из профессии, картинки с изображением цветов.</text:span></text:p>
      <text:p text:style-name="P2"><text:s text:c="13"/>Ход НОД:</text:p>
      <text:p text:style-name="P1">На магнитной доске вывешены сюжетные картинки, дети должны назвать только те, которые относятся к весне и празднику «8 марта».</text:p>
      <text:p text:style-name="P4"><text:span text:style-name="T2"><text:s/>Воспитатель</text:span><text:span text:style-name="T3">: Какое время года изображено на картинках?</text:span></text:p>
      <text:p text:style-name="P3"><text:span text:style-name="T6"><text:s text:c="2"/>-После какого времени года наступает весна?</text:span></text:p>
      <text:p text:style-name="P3"><text:span text:style-name="T6"><text:s text:c="2"/>-Как называется первый месяц весны?</text:span></text:p>
      <text:p text:style-name="P3"><text:span text:style-name="T6"><text:s text:c="2"/>-Чей мы отмечаем весной праздник?</text:span></text:p>
      <text:p text:style-name="P2"><text:s text:c="2"/>История праздника 8 марта.</text:p>
      <text:p text:style-name="P1">Раньше женщины не имели права голоса. Считалось, что женщина должна заниматься хозяйством по дому, женщины даже не имели права учиться. Это им очень не нравилось и, конечно же, было обидно.</text:p>
      <text:p text:style-name="P1">Однажды женщины собрались и решили устроить акцию, забастовку, где отстаивали свои права. Они выступали против детского труда, требовали хороших условий труда, хорошую заработную плату за свою работу. Они многого добились.</text:p>
      <text:p text:style-name="P1">Именно этот день 8 Марта и стал для них и всех остальных женщин праздником. С тех пор, объявили женский день – 8 Марта. Женщины многих стран празднуют этот весенний праздник – 8 Марта. В этот день мужчины поздравляют всех женщин с праздником: дарят цветы, улыбки. И вы, ребята, не забудьте поздравить своих мам, бабушек и девочек.</text:p>
      <text:p text:style-name="P4"><text:span text:style-name="T2">Воспитатель.</text:span><text:span text:style-name="T3">Ребята, сегодня я прочитаю прекрасное стихотворение.</text:span></text:p>
      <text:p text:style-name="P3"><text:span text:style-name="T6"><text:s text:c="2"/>Мама, бабушка, сестра- все нарядные с утра.</text:span></text:p>
      <text:p text:style-name="P3"><text:span text:style-name="T6"><text:s text:c="2"/>Принимают поздравления, хоть у них не день рождения.</text:span></text:p>
      <text:p text:style-name="P3"><text:span text:style-name="T6"><text:s text:c="2"/>Каждой праздничный подарок и букет- он очень ярок.</text:span></text:p>
      <text:p text:style-name="P3"><text:span text:style-name="T6"><text:s text:c="2"/>А ещё сюрприз их ждёт, испекли мы с папой торт.</text:span></text:p>
      <text:p text:style-name="P3"><text:span text:style-name="T6"><text:s text:c="2"/>Перемыли всю посуду, навели порядок всюду.</text:span></text:p>
      <text:p text:style-name="P3"><text:span text:style-name="T6"><text:s text:c="2"/>Мы забыли слово лень, вот что значит Женский день!</text:span></text:p>
      <text:p text:style-name="P3"><text:span text:style-name="T6"><text:s text:c="2"/>А сестра спросила нас «Это будет каждый раз? »</text:span></text:p>
      <text:p text:style-name="P5"><text:span text:style-name="T4"><text:s text:c="2"/>Воспитатель: </text:span><text:span text:style-name="T5">наверно вы уже поняли, что сегодня на занятии будем говорить о мамах, <text:s text:c="3"/>бабушках.</text:span></text:p>
      <text:p text:style-name="P1">Ребята, вы любите своих мам?</text:p>
      <text:p text:style-name="P3"><text:span text:style-name="T6"><text:s text:c="2"/>-Назовите их ласково:</text:span></text:p>
      <text:p text:style-name="P3"><text:span text:style-name="T6"><text:s text:c="2"/>-Мама – мамочка, мамуля, (матушка)</text:span></text:p>
      <text:p text:style-name="P3"><text:span text:style-name="T6"><text:s text:c="2"/>-Бабушка – бабуля, бабулечка.</text:span></text:p>
      <text:p text:style-name="P3"><text:span text:style-name="T6"><text:s text:c="2"/>-Сестра – сестричка, сестренка.</text:span></text:p>
      <text:p text:style-name="P5"><text:span text:style-name="T4"><text:s text:c="2"/></text:span></text:p>
      <text:p text:style-name="P3"><text:span text:style-name="T7"><text:s text:c="4"/>Игра «Назови ласково»</text:span></text:p>
      <text:p text:style-name="P5"><text:span text:style-name="T4"><text:s text:c="2"/></text:span></text:p>
      <text:p text:style-name="P3"><text:span text:style-name="T7"><text:s text:c="4"/>Игра «Красивые слова о маме»</text:span></text:p>
      <text:p text:style-name="P3"><text:span text:style-name="T6"><text:s text:c="2"/>(Дети стоят по кругу и передают шкатулку друг другу и говорят - какая мама? Добрая, красивая, терпеливая, нарядная, скромная, веселая, ласковая, умная, нежная)</text:span></text:p>
      <text:p text:style-name="P4"><text:span text:style-name="T2"/></text:p>
      <text:p text:style-name="P3"><text:span text:style-name="T6"><text:s text:c="2"/></text:span></text:p>
      <text:p text:style-name="P3"><text:soft-page-break/></text:p>
      <text:p text:style-name="P4"><text:span text:style-name="T2"><text:s text:c="3"/>Воспитатель</text:span><text:span text:style-name="T3">: Что нужно делать, чтобы мама не чувствовала себя уставшей?</text:span></text:p>
      <text:p text:style-name="P1"><text:s text:c="4"/>Выполним упражнение «Маму я свою люблю».</text:p>
      <text:p text:style-name="P3"><text:span text:style-name="T6"><text:s text:c="2"/>Упражнение «Маму я свою люблю»</text:span></text:p>
      <text:p text:style-name="P3"><text:span text:style-name="T6"><text:s text:c="2"/>Маму я свою люблю, (Сжать руки на груди).</text:span></text:p>
      <text:p text:style-name="P3"><text:span text:style-name="T6"><text:s text:c="2"/>Я всегда ей помогу:</text:span></text:p>
      <text:p text:style-name="P3"><text:span text:style-name="T6"><text:s text:c="2"/>Я стираю,( Тереть кулачок о кулачок).</text:span></text:p>
      <text:p text:style-name="P3"><text:span text:style-name="T6"><text:s text:c="2"/>Полоскаю, ( Пальцы сжаты в кулак, двигать кистями рук из</text:span></text:p>
      <text:p text:style-name="P3"><text:span text:style-name="T6"><text:s text:c="2"/>сто роны в сторону).</text:span></text:p>
      <text:p text:style-name="P3"><text:span text:style-name="T6"><text:s text:c="2"/>Воду с ручек отряхаю, (Трясти кистями рук)</text:span></text:p>
      <text:p text:style-name="P3"><text:span text:style-name="T6"><text:s text:c="2"/>Пол я чисто подмету (Воображая в руке веник, подметать пол).</text:span></text:p>
      <text:p text:style-name="P3"><text:span text:style-name="T6"><text:s text:c="2"/>И дрова ей наколю. (Воображая в руке топор, рубить дрова).</text:span></text:p>
      <text:p text:style-name="P3"><text:span text:style-name="T6"><text:s text:c="2"/>Маме надо отдыхать, (Ладошки обеих рук положить под щёку),</text:span></text:p>
      <text:p text:style-name="P3"><text:span text:style-name="T6"><text:s text:c="2"/>Маме хочется поспать. (Голова слегка наклонена в сторону).</text:span></text:p>
      <text:p text:style-name="P3"><text:span text:style-name="T6"><text:s text:c="2"/>Я на цыпочках хожу, и ни разу, («ходить» указательным и средним пальцами правой</text:span></text:p>
      <text:p text:style-name="P3"><text:span text:style-name="T6"><text:s text:c="3"/>руки по левой руке).</text:span></text:p>
      <text:p text:style-name="P3"><text:span text:style-name="T6"><text:s text:c="2"/>И ни разу ни словечка не скажу. ( на последнем слове поднести указательный палец</text:span></text:p>
      <text:p text:style-name="P3"><text:span text:style-name="T6"><text:s text:c="2"/>правой руки к губам).</text:span></text:p>
      <text:p text:style-name="P4"><text:span text:style-name="T2"><text:s text:c="2"/>Воспитатель</text:span><text:span text:style-name="T3">: У мамы не только дома много работы, мама трудится и на работе. Давайте с вами вспомним, кем работают ваши мамы?</text:span></text:p>
      <text:p text:style-name="P3"><text:span text:style-name="T6"><text:s text:c="3"/>Дети отвечают.</text:span></text:p>
      <text:p text:style-name="P5"><text:span text:style-name="T4"><text:s text:c="2"/>Воспитатель</text:span><text:span text:style-name="T5">: Посмотрите, на картинки с изображениями профессий людей.Угадайте, кем работают эти мамы?</text:span></text:p>
      <text:p text:style-name="P3"><text:span text:style-name="T6"><text:s text:c="2"/>Дети. «Эта мама работает учительницей. Она учит детей.</text:span></text:p>
      <text:p text:style-name="P3"><text:span text:style-name="T6"><text:s text:c="2"/>Эта мама работает врачом. Она лечит детей.</text:span></text:p>
      <text:p text:style-name="P3"><text:span text:style-name="T6"><text:s text:c="2"/>Эта мама работает продавцом. Она продаёт продукты.</text:span></text:p>
      <text:p text:style-name="P3"><text:span text:style-name="T6"><text:s text:c="2"/>Эта мама работает швеёй. Она шъёт одежду</text:span></text:p>
      <text:p text:style-name="P3"><text:span text:style-name="T6"/></text:p>
      <text:p text:style-name="P3"><text:span text:style-name="T5"/></text:p>
      <text:p text:style-name="P4"><text:span text:style-name="T2">Воспитатель</text:span><text:span text:style-name="T3">: Все мамы и бабушки очень любят цветы и мы сегодня приготовим для них сюрприз, смастерим праздничный букет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'Bitstream Vera Sans', sans-serif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4T19:39:55.80</meta:creation-date>
    <dc:date>2021-06-20T10:41:15</dc:date>
    <meta:editing-duration>PT1H44M22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2" meta:paragraph-count="64" meta:word-count="568" meta:character-count="3801"/>
  </office:meta>
</office:document-meta>
</file>