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size="16pt" style:font-size-asian="16pt" style:font-size-complex="16pt" fo:language="ru" fo:country="RU"/>
    </style:style>
    <style:style style:name="P2" style:parent-style-name="Standard" style:family="paragraph">
      <style:paragraph-properties fo:text-align="center" fo:line-height="150%"/>
      <style:text-properties fo:font-size="16pt" style:font-size-asian="16pt" style:font-size-complex="16pt" fo:language="ru" fo:country="RU"/>
    </style:style>
    <style:style style:name="P3" style:parent-style-name="Standard" style:family="paragraph">
      <style:paragraph-properties fo:text-align="justify" fo:line-height="150%" fo:text-indent="0.4902in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 fo:line-height="150%" fo:text-indent="0.4902in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 fo:line-height="150%" fo:text-indent="0.4902in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 fo:line-height="150%" fo:text-indent="0.4902in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line-height="150%" fo:text-indent="0.4902in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«Ты навсегда в ответе за всех, кого приручил»</text:p>
      <text:p text:style-name="P2">(Антуан де Сент-Экзюпери).</text:p>
      <text:p text:style-name="P3">В наше время люди часто забывают о таком качестве, как ответственность. Нет, когда речь идёт об обязанностях,<text:s/>связанных с работой или учёбой, очень многие подходят к ним серьёзно и основательно. Но всё может быть совсем по-другому, если <text:s/>рядом с человеком оказывается кто-то из братьев наших меньших. Их <text:s/>часто воспринимают просто как живую игрушку. Я глубоко убеждена, что так быть не должно. Мне хочется рассказать вам историю о том, как в нашем доме совершенно неожиданно появился кот.</text:p>
      <text:p text:style-name="P4"><text:span text:style-name="T5">Как-то приехав на дачу, мы услышали громкое мяуканье. Решив посмотреть, откуда доносятся звуки, заглянули под куст смородины и обнару</text:span><text:span text:style-name="T6">жили там маленького испуганного котёнка. Вы бы его видели! Шёрстка грязная, спутанная, на усах паутина, в глазах страх. Мы замерли. Мама, глядя на это существо, вдруг произнесла: « Это надо помыть…» До сих пор смеёмся, когда вспоминаем первую встречу. Чере</text:span><text:span text:style-name="T7">з два дня у «существа» было имя, <text:s/>мы единогласно решили назвать его Тёмой.</text:span></text:p>
      <text:p text:style-name="P8">И вот время подошло к осени. Постепенно становилось всё холоднее. Я очень боялась, что близкие решат оставить котёнка на даче. Мне знаком рассказ Л.Андреева «Кусака». Главная героиня в нём – несчастная собака Кусака. Её история сильно потрясла меня. Очень не хотелось, чтобы подобное случилось с Тёмой. Как же я была рада, когда стало ясно, что мы забираем нового друга домой! Что удивительно, согласился с этим решением даже папа, который никогда не проявлял особой любви к домашним питомцам. <text:s/></text:p>
      <text:p text:style-name="P9"><text:span text:style-name="T10">Поначалу кот осторожничал, обнюхивал каждый угол квартиры и громко мяукал, но совсем скоро привык к новому окружению, освоил территорию. У Тёмы появились любимые места, где он отдыхает. Одно из них</text:span><text:span text:style-name="T11"><text:s/>– нижний ящик комода. Тёма очень ловко открывает его, заползает в дальний угол, отодвигая вещи, которы</text:span><text:span text:style-name="T12">е ему <text:s/>мешают, и укладывается<text:s/></text:span><text:span text:style-name="T13">спать. Теперь он настоящий красавец. У него хитрые и будто улыбающиеся тёмно-зелёные глаза, мягкая трёхцветная шерсть. Тё</text:span><text:span text:style-name="T14">ма – любимец всей семьи. Имея довольно игривый характер, кот <text:s/>многое себе позволяет, но мы это воспринимаем снисходительно. Утром он всегда будит меня сам, не дожидаясь, пока мама войдёт в комнату. Запрыгивает на кровать и начинает мурлыкать, тихонько обли</text:span><text:span text:style-name="T15">зывая <text:s/>мои щёки.<text:s/></text:span></text:p>
      <text:p text:style-name="P16"><text:span text:style-name="T17">С появлением Тёмы я поняла, что мне очень нравятся именно кошки. Это удивительные существа. Они довольно свободолюбивы, быстро привязываются к людям, требуют много заботы и внимания, но в то же время пытаются выглядеть независимыми. Исто</text:span><text:bookmark-start text:name="_GoBack"/><text:bookmark-end text:name="_GoBack"/><text:span text:style-name="T18">р</text:span><text:span text:style-name="T19">ии известны случаи, когда эти милые создания становились священными животными, почитаемыми в разных странах. В наше время кошки есть у многих, но, к сожалению, бывает, <text:s/>что люди, позабавившись, <text:s/>просто выбрасывают их на улицу. Знаете, если бы была возможно</text:span><text:span text:style-name="T20">сть, я открыла бы самый настоящий «Кошкин дом», в котором место нашлось бы для каждого несчастного создания. Я люблю книгу Антуана Экзюпери «Маленький принц». Помните его разговор с Лисом? <text:s/>«</text:span><text:span text:style-name="T21">Люди забыли эту истину, но ты не забывай: ты</text:span><text:span text:style-name="T22"><text:s/></text:span><text:span text:style-name="T23">навсегда в ответе за</text:span><text:span text:style-name="T24"><text:s/>всех, кого приручи</text:span><text:span text:style-name="T25">л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1-04-18T11:43:00Z</dc:date>
    <meta:template xlink:href="Normal" xlink:type="simple"/>
    <meta:editing-cycles>14</meta:editing-cycles>
    <meta:editing-duration>PT2304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50" meta:character-count="3014" meta:row-count="21" meta:non-whitespace-character-count="2570"/>
  </office:meta>
</office:document-meta>
</file>