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Arial" style:font-family-asian="Arial" style:font-family-complex="Arial" fo:background-color="transparent" fo:color="#ffffff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Arial" style:font-family-asian="Arial" style:font-family-complex="Arial" fo:background-color="transparent" fo:color="#ffffff"/>
    </style:style>
    <style:style style:name="T6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Arial" style:font-family-asian="Arial" style:font-family-complex="Arial" fo:background-color="transparent" fo:color="#ffffff"/>
    </style:style>
    <style:style style:name="T6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48.00pt" fo:text-indent="0.00pt" fo:margin-top="12.40pt"/>
    </style:style>
    <style:style style:name="P3" style:family="paragraph">
      <style:paragraph-properties fo:line-height="100.00%" fo:text-align="center" fo:margin-left="189.75pt" fo:text-indent="0.00pt" fo:margin-right="196.3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center" fo:margin-left="189.75pt" fo:text-indent="0.00pt" fo:margin-right="197.55pt" fo:margin-top="0.05pt"/>
    </style:style>
    <style:style style:name="P7" style:family="paragraph">
      <style:paragraph-properties fo:line-height="95.00%" fo:text-align="left" fo:margin-left="226.00pt" fo:text-indent="27.00pt" fo:margin-right="226.1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 fo:margin-left="355.40pt" fo:text-indent="30.40pt" fo:margin-right="52.55pt" fo:margin-top="8.65pt"/>
    </style:style>
    <style:style style:name="P10" style:family="paragraph">
      <style:paragraph-properties fo:line-height="100.00%" fo:text-align="right" fo:margin-right="52.5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46.00pt" fo:text-indent="0.00pt" fo:margin-top="2.90pt">
        <style:tab-stops>
          <style:tab-stop style:position="480.35pt" style:type="right" style:leader-style="dotted"/>
        </style:tab-stops>
      </style:paragraph-properties>
    </style:style>
    <style:style style:name="P13" style:family="paragraph">
      <style:paragraph-properties fo:line-height="100.00%" fo:text-align="left" fo:margin-left="46.00pt" fo:text-indent="0.00pt">
        <style:tab-stops>
          <style:tab-stop style:position="476.40pt" style:type="right" style:leader-style="dotted"/>
        </style:tab-stops>
      </style:paragraph-properties>
    </style:style>
    <text:list-style style:name="L14">
      <text:list-level-style-bullet text:level="1" text:bullet-char="•">
        <style:list-level-properties text:space-before="34.30pt" text:min-label-width="11.7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11.65pt" fo:text-indent="-11.65pt">
        <style:tab-stops>
          <style:tab-stop style:position="-57.60pt"/>
          <style:tab-stop style:position="407.85pt" style:type="right" style:leader-style="dotted"/>
        </style:tab-stops>
      </style:paragraph-properties>
    </style:style>
    <style:style style:name="P15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6.70pt" style:type="right" style:leader-style="dotted"/>
        </style:tab-stops>
      </style:paragraph-properties>
    </style:style>
    <style:style style:name="P16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2.60pt" style:type="right" style:leader-style="dotted"/>
        </style:tab-stops>
      </style:paragraph-properties>
    </style:style>
    <style:style style:name="P17" style:family="paragraph">
      <style:paragraph-properties fo:line-height="100.00%" fo:text-align="left" fo:margin-left="57.65pt" fo:text-indent="0.00pt" fo:margin-right="53.35pt">
        <style:tab-stops>
          <style:tab-stop style:position="-41.30pt"/>
          <style:tab-stop style:position="423.10pt" style:type="right" style:leader-style="dotted"/>
        </style:tab-stops>
      </style:paragraph-properties>
    </style:style>
    <style:style style:name="P18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4.75pt" style:type="right" style:leader-style="dotted"/>
        </style:tab-stops>
      </style:paragraph-properties>
    </style:style>
    <style:style style:name="P19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6.60pt" style:type="right" style:leader-style="dotted"/>
        </style:tab-stops>
      </style:paragraph-properties>
    </style:style>
    <style:style style:name="P20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0.15pt" style:type="right" style:leader-style="dotted"/>
        </style:tab-stops>
      </style:paragraph-properties>
    </style:style>
    <style:style style:name="P21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4.55pt" style:type="right" style:leader-style="dotted"/>
        </style:tab-stops>
      </style:paragraph-properties>
    </style:style>
    <style:style style:name="P22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4.60pt" style:type="right" style:leader-style="dotted"/>
        </style:tab-stops>
      </style:paragraph-properties>
    </style:style>
    <style:style style:name="P23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78.50pt" style:type="right" style:leader-style="dotted"/>
        </style:tab-stops>
      </style:paragraph-properties>
    </style:style>
    <style:style style:name="P24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0.80pt" style:type="right" style:leader-style="dotted"/>
        </style:tab-stops>
      </style:paragraph-properties>
    </style:style>
    <style:style style:name="P25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79.25pt" style:type="right" style:leader-style="dotted"/>
        </style:tab-stops>
      </style:paragraph-properties>
    </style:style>
    <style:style style:name="P26" style:family="paragraph">
      <style:paragraph-properties fo:line-height="100.00%" fo:text-align="left" fo:margin-left="24.50pt" fo:text-indent="-12.80pt">
        <style:tab-stops>
          <style:tab-stop style:position="-70.50pt"/>
          <style:tab-stop style:position="381.90pt" style:type="right" style:leader-style="dotted"/>
        </style:tab-stops>
      </style:paragraph-properties>
    </style:style>
    <style:style style:name="P27" style:family="paragraph">
      <style:paragraph-properties fo:line-height="100.00%" fo:text-align="left" fo:margin-left="46.00pt" fo:text-indent="0.00pt">
        <style:tab-stops>
          <style:tab-stop style:position="477.70pt" style:type="right" style:leader-style="dotted"/>
        </style:tab-stops>
      </style:paragraph-properties>
    </style:style>
    <style:style style:name="P28" style:family="paragraph">
      <style:paragraph-properties fo:line-height="100.00%" fo:text-align="left" fo:margin-left="46.00pt" fo:text-indent="0.00pt">
        <style:tab-stops>
          <style:tab-stop style:position="477.35pt" style:type="right" style:leader-style="dotted"/>
        </style:tab-stops>
      </style:paragraph-properties>
    </style:style>
    <style:style style:name="P29" style:family="paragraph">
      <style:paragraph-properties fo:line-height="100.00%" fo:text-align="left" fo:margin-left="46.00pt" fo:text-indent="0.00pt" fo:margin-top="2.90pt"/>
    </style:style>
    <style:style style:name="P30" style:family="paragraph">
      <style:paragraph-properties fo:line-height="100.00%" fo:text-align="left" fo:margin-top="0.40pt"/>
    </style:style>
    <style:style style:name="P31" style:family="paragraph">
      <style:paragraph-properties fo:line-height="100.00%" fo:text-align="left" fo:margin-left="46.00pt" fo:text-indent="0.00pt" fo:margin-right="56.85pt"/>
    </style:style>
    <style:style style:name="P32" style:family="paragraph">
      <style:paragraph-properties fo:line-height="95.00%" fo:text-align="left" fo:margin-left="46.00pt" fo:text-indent="0.00pt" fo:margin-right="53.20pt"/>
    </style:style>
    <style:style style:name="P33" style:family="paragraph">
      <style:paragraph-properties fo:line-height="100.00%" fo:text-align="left" fo:margin-left="46.00pt" fo:text-indent="0.00pt" fo:margin-right="49.65pt"/>
    </style:style>
    <style:style style:name="P34" style:family="paragraph">
      <style:paragraph-properties fo:line-height="95.00%" fo:text-align="left" fo:margin-left="46.00pt" fo:text-indent="0.00pt" fo:margin-right="67.55pt"/>
    </style:style>
    <style:style style:name="P35" style:family="paragraph">
      <style:paragraph-properties fo:line-height="100.00%" fo:text-align="left" fo:margin-left="46.00pt" fo:text-indent="0.00pt"/>
    </style:style>
    <style:style style:name="P36" style:family="paragraph">
      <style:paragraph-properties fo:line-height="100.00%" fo:text-align="left" fo:margin-left="46.00pt" fo:text-indent="0.00pt" fo:margin-right="55.30pt"/>
    </style:style>
    <style:style style:name="P37" style:family="paragraph">
      <style:paragraph-properties fo:line-height="100.00%" fo:text-align="left" fo:margin-left="46.00pt" fo:text-indent="0.00pt"/>
    </style:style>
    <style:style style:name="P38" style:family="paragraph">
      <style:paragraph-properties fo:line-height="100.00%" fo:text-align="left" fo:margin-left="46.00pt" fo:text-indent="0.00pt"/>
    </style:style>
    <text:list-style style:name="L39">
      <text:list-level-style-bullet text:level="1" text:bullet-char="•">
        <style:list-level-properties text:space-before="45.65pt" text:min-label-width="23.35pt"/>
        <style:text-properties fo:font-family="Symbol"/>
      </text:list-level-style-bullet>
    </text:list-style>
    <style:style style:name="P39" style:family="paragraph">
      <style:paragraph-properties fo:line-height="100.00%" fo:text-align="left">
        <style:tab-stops>
          <style:tab-stop style:position="-69.00pt"/>
          <style:tab-stop style:position="838791.75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-69.00pt"/>
          <style:tab-stop style:position="838791.75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-69.00pt"/>
          <style:tab-stop style:position="838791.75pt"/>
        </style:tab-stops>
      </style:paragraph-properties>
    </style:style>
    <style:style style:name="P42" style:family="paragraph">
      <style:paragraph-properties fo:line-height="95.00%" fo:text-align="left" fo:margin-left="46.00pt" fo:text-indent="0.00pt" fo:margin-right="30.85pt"/>
    </style:style>
    <style:style style:name="P43" style:family="paragraph">
      <style:paragraph-properties fo:line-height="100.00%" fo:text-align="left" fo:margin-left="46.00pt" fo:text-indent="0.00pt"/>
    </style:style>
    <style:style style:name="P44" style:family="paragraph">
      <style:paragraph-properties fo:line-height="100.00%" fo:text-align="left" fo:margin-left="46.00pt" fo:text-indent="0.00pt" fo:margin-right="52.35pt"/>
    </style:style>
    <text:list-style style:name="L45">
      <text:list-level-style-bullet text:level="1" text:bullet-char="•">
        <style:list-level-properties text:space-before="46.00pt" text:min-label-width="10.50pt"/>
        <style:text-properties fo:font-family="Symbol"/>
      </text:list-level-style-bullet>
    </text:list-style>
    <style:style style:name="P45" style:family="paragraph">
      <style:paragraph-properties fo:line-height="100.00%" fo:text-align="left" fo:margin-top="2.90pt">
        <style:tab-stops>
          <style:tab-stop style:position="-56.50pt"/>
        </style:tab-stops>
      </style:paragraph-properties>
    </style:style>
    <style:style style:name="P46" style:family="paragraph">
      <style:paragraph-properties fo:line-height="100.00%" fo:text-align="left" fo:margin-left="14.00pt" fo:text-indent="-14.00pt">
        <style:tab-stops>
          <style:tab-stop style:position="-70.50pt"/>
        </style:tab-stops>
      </style:paragraph-properties>
    </style:style>
    <style:style style:name="P47" style:family="paragraph">
      <style:paragraph-properties fo:line-height="100.00%" fo:text-align="left" fo:margin-left="46.00pt" fo:text-indent="0.00pt" fo:margin-right="66.60pt"/>
    </style:style>
    <style:style style:name="P48" style:family="paragraph">
      <style:paragraph-properties fo:line-height="95.00%" fo:text-align="justify" fo:margin-left="46.00pt" fo:text-indent="0.00pt" fo:margin-right="87.75pt"/>
    </style:style>
    <style:style style:name="P49" style:family="paragraph">
      <style:paragraph-properties fo:line-height="100.00%" fo:text-align="left" fo:margin-left="46.00pt" fo:text-indent="0.00pt" fo:margin-right="59.90pt"/>
    </style:style>
    <style:style style:name="P50" style:family="paragraph">
      <style:paragraph-properties fo:line-height="95.00%" fo:text-align="left" fo:margin-left="46.00pt" fo:text-indent="0.00pt" fo:margin-right="53.60pt"/>
    </style:style>
    <style:style style:name="P51" style:family="paragraph">
      <style:paragraph-properties fo:line-height="100.00%" fo:text-align="left" fo:margin-left="46.00pt" fo:text-indent="0.00pt"/>
    </style:style>
    <style:style style:name="P52" style:family="paragraph">
      <style:paragraph-properties fo:line-height="100.00%" fo:text-align="left" fo:margin-top="0.55pt"/>
    </style:style>
    <style:style style:name="P53" style:family="paragraph">
      <style:paragraph-properties fo:line-height="100.00%" fo:text-align="left" fo:margin-top="0.35pt"/>
    </style:style>
    <style:style style:name="P54" style:family="paragraph">
      <style:paragraph-properties fo:line-height="100.00%" fo:text-align="left" fo:margin-left="46.00pt" fo:text-indent="0.00pt" fo:margin-right="54.30pt"/>
    </style:style>
    <style:style style:name="P55" style:family="paragraph">
      <style:paragraph-properties fo:line-height="95.00%" fo:text-align="left" fo:margin-left="46.00pt" fo:text-indent="0.00pt" fo:margin-right="55.45pt"/>
    </style:style>
    <style:style style:name="P56" style:family="paragraph">
      <style:paragraph-properties fo:line-height="100.00%" fo:text-align="left" fo:margin-top="0.30pt"/>
    </style:style>
    <style:style style:name="P57" style:family="paragraph">
      <style:paragraph-properties fo:line-height="100.00%" fo:text-align="left" fo:margin-left="46.00pt" fo:text-indent="0.00pt"/>
    </style:style>
    <style:style style:name="P58" style:family="paragraph">
      <style:paragraph-properties fo:line-height="100.00%" fo:text-align="left" fo:margin-top="0.15pt"/>
    </style:style>
    <style:style style:name="P59" style:family="paragraph">
      <style:paragraph-properties fo:line-height="100.00%" fo:text-align="left" fo:margin-left="46.00pt" fo:text-indent="0.00pt" fo:margin-right="56.85pt" fo:margin-top="4.40pt"/>
    </style:style>
    <style:style style:name="P60" style:family="paragraph">
      <style:paragraph-properties fo:line-height="100.00%" fo:text-align="left" fo:margin-left="46.00pt" fo:text-indent="0.00pt"/>
    </style:style>
    <style:style style:name="P61" style:family="paragraph">
      <style:paragraph-properties fo:line-height="100.00%" fo:text-align="left" fo:margin-top="0.40pt"/>
    </style:style>
    <style:style style:name="P62" style:family="paragraph">
      <style:paragraph-properties fo:line-height="100.00%" fo:text-align="left" fo:margin-left="49.50pt" fo:text-indent="0.0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top="0.35pt"/>
    </style:style>
    <style:style style:name="P66" style:family="paragraph">
      <style:paragraph-properties fo:line-height="100.00%" fo:text-align="left" fo:margin-left="46.00pt" fo:text-indent="0.00pt" fo:margin-right="50.60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00.00%" fo:text-align="left" fo:margin-left="46.00pt" fo:text-indent="0.00pt"/>
    </style:style>
    <style:style style:name="P69" style:family="paragraph">
      <style:paragraph-properties fo:line-height="100.00%" fo:text-align="left" fo:margin-top="0.20pt"/>
    </style:style>
    <style:style style:name="P70" style:family="paragraph">
      <style:paragraph-properties fo:line-height="100.00%" fo:text-align="left" fo:margin-left="46.00pt" fo:text-indent="0.00pt" fo:margin-right="53.00pt" fo:margin-top="4.4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55pt"/>
    </style:style>
    <style:style style:name="P73" style:family="paragraph">
      <style:paragraph-properties fo:line-height="100.00%" fo:text-align="left" fo:margin-left="46.00pt" fo:text-indent="0.00pt"/>
    </style:style>
    <style:style style:name="P74" style:family="paragraph">
      <style:paragraph-properties fo:line-height="100.00%" fo:text-align="left" fo:margin-top="0.15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46.00pt" fo:text-indent="3.50pt" fo:margin-right="97.50pt" fo:margin-top="10.05pt"/>
    </style:style>
    <style:style style:name="P77" style:family="paragraph">
      <style:paragraph-properties fo:line-height="95.00%" fo:text-align="left" fo:margin-left="46.00pt" fo:text-indent="0.00pt" fo:margin-right="56.85pt"/>
    </style:style>
    <style:style style:name="P78" style:family="paragraph">
      <style:paragraph-properties fo:line-height="100.00%" fo:text-align="left" fo:margin-left="46.00pt" fo:text-indent="0.00pt"/>
    </style:style>
    <style:style style:name="P79" style:family="paragraph">
      <style:paragraph-properties fo:line-height="100.00%" fo:text-align="left" fo:margin-top="0.30pt"/>
    </style:style>
    <style:style style:name="P80" style:family="paragraph">
      <style:paragraph-properties fo:line-height="100.00%" fo:text-align="left" fo:margin-left="46.00pt" fo:text-indent="0.00pt"/>
    </style:style>
    <style:style style:name="P81" style:family="paragraph">
      <style:paragraph-properties fo:line-height="100.00%" fo:text-align="left" fo:margin-top="0.50pt"/>
    </style:style>
    <style:style style:name="P82" style:family="paragraph">
      <style:paragraph-properties fo:line-height="100.00%" fo:text-align="left" fo:margin-left="46.00pt" fo:text-indent="0.00pt" fo:margin-right="55.45pt" fo:margin-top="4.40pt"/>
    </style:style>
    <style:style style:name="P83" style:family="paragraph">
      <style:paragraph-properties fo:line-height="95.00%" fo:text-align="left" fo:margin-left="46.00pt" fo:text-indent="0.00pt" fo:margin-right="56.85pt"/>
    </style:style>
    <style:style style:name="P84" style:family="paragraph">
      <style:paragraph-properties fo:line-height="100.00%" fo:text-align="left" fo:margin-left="46.00pt" fo:text-indent="0.00pt"/>
    </style:style>
    <style:style style:name="P85" style:family="paragraph">
      <style:paragraph-properties fo:line-height="100.00%" fo:text-align="left" fo:margin-left="46.00pt" fo:text-indent="0.00pt" fo:margin-right="56.85pt"/>
    </style:style>
    <style:style style:name="P86" style:family="paragraph">
      <style:paragraph-properties fo:line-height="100.00%" fo:text-align="left" fo:margin-top="0.05pt"/>
    </style:style>
    <style:style style:name="P87" style:family="paragraph">
      <style:paragraph-properties fo:line-height="100.00%" fo:text-align="left" fo:margin-left="49.50pt" fo:text-indent="0.00pt"/>
    </style:style>
    <style:style style:name="P88" style:family="paragraph">
      <style:paragraph-properties fo:line-height="100.00%" fo:text-align="left" fo:margin-top="0.10pt"/>
    </style:style>
    <style:style style:name="P89" style:family="paragraph">
      <style:paragraph-properties fo:line-height="100.00%" fo:text-align="left" fo:margin-top="0.15pt"/>
    </style:style>
    <style:style style:name="P90" style:family="paragraph">
      <style:paragraph-properties fo:line-height="100.00%" fo:text-align="left" fo:margin-left="46.00pt" fo:text-indent="3.50pt" fo:margin-right="56.85pt"/>
    </style:style>
    <style:style style:name="P91" style:family="paragraph">
      <style:paragraph-properties fo:line-height="95.00%" fo:text-align="left" fo:margin-left="46.00pt" fo:text-indent="0.00pt" fo:margin-right="56.85pt"/>
    </style:style>
    <style:style style:name="P92" style:family="paragraph">
      <style:paragraph-properties fo:line-height="100.00%" fo:text-align="left" fo:margin-left="46.00pt" fo:text-indent="0.00pt" fo:margin-right="49.65pt" fo:margin-top="2.90pt"/>
    </style:style>
    <style:style style:name="P93" style:family="paragraph">
      <style:paragraph-properties fo:line-height="100.00%" fo:text-align="left" fo:margin-top="0.10pt"/>
    </style:style>
    <style:style style:name="P94" style:family="paragraph">
      <style:paragraph-properties fo:line-height="100.00%" fo:text-align="left" fo:margin-left="49.50pt" fo:text-indent="0.00pt"/>
    </style:style>
    <style:style style:name="P95" style:family="paragraph">
      <style:paragraph-properties fo:line-height="100.00%" fo:text-align="left" fo:margin-top="0.55pt"/>
    </style:style>
    <style:style style:name="P96" style:family="paragraph">
      <style:paragraph-properties fo:line-height="100.00%" fo:text-align="left" fo:margin-left="46.00pt" fo:text-indent="0.00pt" fo:margin-right="58.50pt" fo:margin-top="10.10pt"/>
    </style:style>
    <style:style style:name="P97" style:family="paragraph">
      <style:paragraph-properties fo:line-height="95.00%" fo:text-align="left" fo:margin-left="46.00pt" fo:text-indent="0.00pt" fo:margin-right="55.70pt"/>
    </style:style>
    <style:style style:name="P98" style:family="paragraph">
      <style:paragraph-properties fo:line-height="100.00%" fo:text-align="left" fo:margin-top="0.45pt"/>
    </style:style>
    <style:style style:name="P99" style:family="paragraph">
      <style:paragraph-properties fo:line-height="100.00%" fo:text-align="left" fo:margin-left="46.00pt" fo:text-indent="0.00pt" fo:margin-top="0.05pt"/>
    </style:style>
    <style:style style:name="P100" style:family="paragraph">
      <style:paragraph-properties fo:line-height="100.00%" fo:text-align="left" fo:margin-left="46.00pt" fo:text-indent="0.00pt" fo:margin-right="53.20pt"/>
    </style:style>
    <style:style style:name="P101" style:family="paragraph">
      <style:paragraph-properties fo:line-height="95.00%" fo:text-align="left" fo:margin-left="46.00pt" fo:text-indent="0.00pt" fo:margin-right="49.65pt"/>
    </style:style>
    <style:style style:name="P102" style:family="paragraph">
      <style:paragraph-properties fo:line-height="100.00%" fo:text-align="left" fo:margin-left="46.00pt" fo:text-indent="0.00pt" fo:margin-right="56.85pt" fo:margin-top="2.90pt"/>
    </style:style>
    <text:list-style style:name="L103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03" style:family="paragraph">
      <style:paragraph-properties fo:line-height="100.00%" fo:text-align="left">
        <style:tab-stops>
          <style:tab-stop style:position="-70.50pt"/>
        </style:tab-stops>
      </style:paragraph-properties>
    </style:style>
    <style:style style:name="P104" style:family="paragraph">
      <style:paragraph-properties fo:line-height="100.00%" fo:text-align="left" fo:margin-left="46.00pt" fo:text-indent="0.00pt" fo:margin-right="57.05pt"/>
    </style:style>
    <style:style style:name="P105" style:family="paragraph">
      <style:paragraph-properties fo:line-height="95.00%" fo:text-align="left" fo:margin-left="46.00pt" fo:text-indent="0.00pt" fo:margin-right="55.70pt"/>
    </style:style>
    <style:style style:name="P106" style:family="paragraph">
      <style:paragraph-properties fo:line-height="100.00%" fo:text-align="left" fo:margin-left="46.00pt" fo:text-indent="0.00pt" fo:margin-right="103.45pt"/>
    </style:style>
    <style:style style:name="P107" style:family="paragraph">
      <style:paragraph-properties fo:line-height="95.00%" fo:text-align="left" fo:margin-left="46.00pt" fo:text-indent="0.00pt" fo:margin-right="49.65pt"/>
    </style:style>
    <style:style style:name="P108" style:family="paragraph">
      <style:paragraph-properties fo:line-height="100.00%" fo:text-align="left"/>
    </style:style>
    <text:list-style style:name="L109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09" style:family="paragraph">
      <style:paragraph-properties fo:line-height="100.00%" fo:text-align="left" fo:margin-top="2.90pt">
        <style:tab-stops>
          <style:tab-stop style:position="-70.50pt"/>
        </style:tab-stops>
      </style:paragraph-properties>
    </style:style>
    <style:style style:name="P110" style:family="paragraph">
      <style:paragraph-properties fo:line-height="100.00%" fo:text-align="justify" fo:margin-left="46.00pt" fo:text-indent="0.00pt" fo:margin-right="56.15pt"/>
    </style:style>
    <style:style style:name="P111" style:family="paragraph">
      <style:paragraph-properties fo:line-height="95.00%" fo:text-align="left" fo:margin-left="46.00pt" fo:text-indent="0.00pt" fo:margin-right="60.65pt"/>
    </style:style>
    <style:style style:name="P112" style:family="paragraph">
      <style:paragraph-properties fo:line-height="100.00%" fo:text-align="left" fo:margin-left="46.00pt" fo:text-indent="0.00pt" fo:margin-right="56.85pt"/>
    </style:style>
    <style:style style:name="P113" style:family="paragraph">
      <style:paragraph-properties fo:line-height="95.00%" fo:text-align="left" fo:margin-left="46.00pt" fo:text-indent="0.00pt" fo:margin-right="56.85pt"/>
    </style:style>
    <style:style style:name="P114" style:family="paragraph">
      <style:paragraph-properties fo:line-height="100.00%" fo:text-align="left" fo:margin-left="46.00pt" fo:text-indent="0.00pt" fo:margin-right="53.20pt"/>
    </style:style>
    <style:style style:name="P115" style:family="paragraph">
      <style:paragraph-properties fo:line-height="100.00%" fo:text-align="left" fo:margin-top="0.10pt"/>
    </style:style>
    <style:style style:name="P116" style:family="paragraph">
      <style:paragraph-properties fo:line-height="100.00%" fo:text-align="left" fo:margin-top="0.25pt"/>
    </style:style>
    <style:style style:name="P117" style:family="paragraph">
      <style:paragraph-properties fo:line-height="100.00%" fo:text-align="left" fo:margin-left="46.00pt" fo:text-indent="0.00pt" fo:margin-right="53.20pt"/>
    </style:style>
    <style:style style:name="P118" style:family="paragraph">
      <style:paragraph-properties fo:line-height="100.00%" fo:text-align="left" fo:margin-left="46.00pt" fo:text-indent="0.00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top="0.30pt"/>
    </style:style>
    <style:style style:name="P121" style:family="paragraph">
      <style:paragraph-properties fo:line-height="100.00%" fo:text-align="left" fo:margin-left="46.00pt" fo:text-indent="0.00pt" fo:margin-right="56.85pt" fo:margin-top="4.40pt"/>
    </style:style>
    <style:style style:name="P122" style:family="paragraph">
      <style:paragraph-properties fo:line-height="100.00%" fo:text-align="left" fo:margin-left="46.00pt" fo:text-indent="0.00pt" fo:margin-right="56.85pt" fo:margin-top="2.9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top="0.45pt"/>
    </style:style>
    <style:style style:name="P125" style:family="paragraph">
      <style:paragraph-properties fo:line-height="100.00%" fo:text-align="left"/>
    </style:style>
    <text:list-style style:name="L126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26" style:family="paragraph">
      <style:paragraph-properties fo:line-height="100.00%" fo:text-align="left" fo:margin-top="2.90pt">
        <style:tab-stops>
          <style:tab-stop style:position="-70.50pt"/>
        </style:tab-stops>
      </style:paragraph-properties>
    </style:style>
    <style:style style:name="P127" style:family="paragraph">
      <style:paragraph-properties fo:line-height="100.00%" fo:text-align="left" fo:margin-left="46.00pt" fo:text-indent="0.00pt" fo:margin-right="75.95pt"/>
    </style:style>
    <style:style style:name="P128" style:family="paragraph">
      <style:paragraph-properties fo:line-height="95.00%" fo:text-align="left" fo:margin-left="46.00pt" fo:text-indent="0.00pt"/>
    </style:style>
    <style:style style:name="P129" style:family="paragraph">
      <style:paragraph-properties fo:line-height="100.00%" fo:text-align="left" fo:margin-left="46.00pt" fo:text-indent="0.00pt"/>
    </style:style>
    <style:style style:name="P130" style:family="paragraph">
      <style:paragraph-properties fo:line-height="100.00%" fo:text-align="left" fo:margin-left="46.00pt" fo:text-indent="0.00pt" fo:margin-right="171.35pt"/>
    </style:style>
    <style:style style:name="P131" style:family="paragraph">
      <style:paragraph-properties fo:line-height="95.00%" fo:text-align="left" fo:margin-left="46.00pt" fo:text-indent="0.00pt" fo:margin-right="417.45pt"/>
    </style:style>
    <style:style style:name="P132" style:family="paragraph">
      <style:paragraph-properties fo:line-height="100.00%" fo:text-align="left" fo:margin-left="46.00pt" fo:text-indent="0.00pt" fo:margin-right="121.10pt"/>
    </style:style>
    <style:style style:name="P133" style:family="paragraph">
      <style:paragraph-properties fo:line-height="95.00%" fo:text-align="left" fo:margin-left="46.00pt" fo:text-indent="0.00pt" fo:margin-right="417.45pt"/>
    </style:style>
    <style:style style:name="P134" style:family="paragraph">
      <style:paragraph-properties fo:line-height="100.00%" fo:text-align="left" fo:margin-left="46.00pt" fo:text-indent="0.00pt"/>
    </style:style>
    <style:style style:name="P135" style:family="paragraph">
      <style:paragraph-properties fo:line-height="100.00%" fo:text-align="left" fo:margin-left="46.00pt" fo:text-indent="0.00pt" fo:margin-right="153.50pt"/>
    </style:style>
    <style:style style:name="P136" style:family="paragraph">
      <style:paragraph-properties fo:line-height="100.00%" fo:text-align="left" fo:margin-left="46.00pt" fo:text-indent="0.00pt"/>
    </style:style>
    <style:style style:name="P137" style:family="paragraph">
      <style:paragraph-properties fo:line-height="100.00%" fo:text-align="left" fo:margin-left="46.00pt" fo:text-indent="0.00pt"/>
    </style:style>
    <style:style style:name="P138" style:family="paragraph">
      <style:paragraph-properties fo:line-height="100.00%" fo:text-align="left" fo:margin-top="0.05pt"/>
    </style:style>
    <style:style style:name="P139" style:family="paragraph">
      <style:paragraph-properties fo:line-height="100.00%" fo:text-align="left" fo:margin-left="46.00pt" fo:text-indent="0.00pt" fo:margin-top="0.05pt"/>
    </style:style>
    <style:style style:name="P140" style:family="paragraph">
      <style:paragraph-properties fo:line-height="100.00%" fo:text-align="left" fo:margin-left="46.00pt" fo:text-indent="0.00pt" fo:margin-right="56.85pt"/>
    </style:style>
    <style:style style:name="P141" style:family="paragraph">
      <style:paragraph-properties fo:line-height="95.00%" fo:text-align="left" fo:margin-left="46.00pt" fo:text-indent="0.00pt" fo:margin-right="52.50pt"/>
    </style:style>
    <style:style style:name="P142" style:family="paragraph">
      <style:paragraph-properties fo:line-height="100.00%" fo:text-align="left" fo:margin-left="46.00pt" fo:text-indent="0.00pt" fo:margin-top="0.05pt"/>
    </style:style>
    <style:style style:name="P143" style:family="paragraph">
      <style:paragraph-properties fo:line-height="100.00%" fo:text-align="left" fo:margin-left="46.00pt" fo:text-indent="0.00pt" fo:margin-right="79.85pt"/>
    </style:style>
    <style:style style:name="P144" style:family="paragraph">
      <style:paragraph-properties fo:line-height="95.00%" fo:text-align="left" fo:margin-left="46.00pt" fo:text-indent="0.00pt" fo:margin-right="99.25pt"/>
    </style:style>
    <style:style style:name="P145" style:family="paragraph">
      <style:paragraph-properties fo:line-height="100.00%" fo:text-align="left" fo:margin-top="0.25pt"/>
    </style:style>
    <text:list-style style:name="L146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46" style:family="paragraph">
      <style:paragraph-properties fo:line-height="100.00%" fo:text-align="left">
        <style:tab-stops>
          <style:tab-stop style:position="-70.50pt"/>
        </style:tab-stops>
      </style:paragraph-properties>
    </style:style>
    <style:style style:name="P147" style:family="paragraph">
      <style:paragraph-properties fo:line-height="100.00%" fo:text-align="left" fo:margin-left="46.00pt" fo:text-indent="0.00pt" fo:margin-right="51.85pt"/>
    </style:style>
    <style:style style:name="P148" style:family="paragraph">
      <style:paragraph-properties fo:line-height="100.00%" fo:text-align="left" fo:margin-left="46.00pt" fo:text-indent="0.00pt" fo:margin-right="103.90pt" fo:margin-top="2.90pt"/>
    </style:style>
    <style:style style:name="P149" style:family="paragraph">
      <style:paragraph-properties fo:line-height="95.00%" fo:text-align="left" fo:margin-left="46.00pt" fo:text-indent="0.00pt" fo:margin-right="51.20pt"/>
    </style:style>
    <style:style style:name="P150" style:family="paragraph">
      <style:paragraph-properties fo:line-height="100.00%" fo:text-align="left" fo:margin-left="46.00pt" fo:text-indent="0.00pt" fo:margin-right="67.80pt" fo:margin-top="0.05pt"/>
    </style:style>
    <style:style style:name="P151" style:family="paragraph">
      <style:paragraph-properties fo:line-height="95.00%" fo:text-align="left" fo:margin-left="46.00pt" fo:text-indent="0.00pt" fo:margin-right="58.50pt"/>
    </style:style>
    <style:style style:name="P152" style:family="paragraph">
      <style:paragraph-properties fo:line-height="100.00%" fo:text-align="left" fo:margin-left="46.00pt" fo:text-indent="0.00pt" fo:margin-right="54.80pt"/>
    </style:style>
    <style:style style:name="P153" style:family="paragraph">
      <style:paragraph-properties fo:line-height="95.00%" fo:text-align="left" fo:margin-left="46.00pt" fo:text-indent="0.00pt" fo:margin-right="56.85pt"/>
    </style:style>
    <style:style style:name="P154" style:family="paragraph">
      <style:paragraph-properties fo:line-height="100.00%" fo:text-align="left" fo:margin-top="0.25pt"/>
    </style:style>
    <text:list-style style:name="L155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55" style:family="paragraph">
      <style:paragraph-properties fo:line-height="100.00%" fo:text-align="left">
        <style:tab-stops>
          <style:tab-stop style:position="-70.50pt"/>
        </style:tab-stops>
      </style:paragraph-properties>
    </style:style>
    <style:style style:name="P156" style:family="paragraph">
      <style:paragraph-properties fo:line-height="100.00%" fo:text-align="left" fo:margin-left="-24.50pt" fo:text-indent="13.95pt" fo:margin-right="94.70pt">
        <style:tab-stops>
          <style:tab-stop style:position="-35.45pt"/>
        </style:tab-stops>
      </style:paragraph-properties>
    </style:style>
    <style:style style:name="P157" style:family="paragraph">
      <style:paragraph-properties fo:line-height="95.00%" fo:text-align="left" fo:margin-left="-24.50pt" fo:text-indent="13.95pt" fo:margin-right="93.60pt">
        <style:tab-stops>
          <style:tab-stop style:position="-32.00pt"/>
        </style:tab-stops>
      </style:paragraph-properties>
    </style:style>
    <style:style style:name="P158" style:family="paragraph">
      <style:paragraph-properties fo:line-height="100.00%" fo:text-align="left" fo:margin-left="-24.50pt" fo:text-indent="13.95pt" fo:margin-right="103.10pt">
        <style:tab-stops>
          <style:tab-stop style:position="-32.00pt"/>
        </style:tab-stops>
      </style:paragraph-properties>
    </style:style>
    <style:style style:name="P159" style:family="paragraph">
      <style:paragraph-properties fo:line-height="95.00%" fo:text-align="justify" fo:margin-left="-24.50pt" fo:text-indent="13.95pt" fo:margin-right="73.35pt">
        <style:tab-stops>
          <style:tab-stop style:position="-32.00pt"/>
        </style:tab-stops>
      </style:paragraph-properties>
    </style:style>
    <style:style style:name="P160" style:family="paragraph">
      <style:paragraph-properties fo:line-height="100.00%" fo:text-align="left" fo:margin-left="-24.50pt" fo:text-indent="13.95pt" fo:margin-right="53.55pt">
        <style:tab-stops>
          <style:tab-stop style:position="-32.00pt"/>
        </style:tab-stops>
      </style:paragraph-properties>
    </style:style>
    <style:style style:name="P161" style:family="paragraph">
      <style:paragraph-properties fo:line-height="100.00%" fo:text-align="left" fo:margin-left="46.00pt" fo:text-indent="0.00pt"/>
    </style:style>
    <style:style style:name="P162" style:family="paragraph">
      <style:paragraph-properties fo:line-height="100.00%" fo:text-align="left" fo:margin-top="0.25pt"/>
    </style:style>
    <text:list-style style:name="L163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63" style:family="paragraph">
      <style:paragraph-properties fo:line-height="100.00%" fo:text-align="left">
        <style:tab-stops>
          <style:tab-stop style:position="-70.50pt"/>
        </style:tab-stops>
      </style:paragraph-properties>
    </style:style>
    <style:style style:name="P164" style:family="paragraph">
      <style:paragraph-properties fo:line-height="100.00%" fo:text-align="left" fo:margin-left="46.00pt" fo:text-indent="0.00pt"/>
    </style:style>
    <style:style style:name="P165" style:family="paragraph">
      <style:paragraph-properties fo:line-height="100.00%" fo:text-align="left" fo:margin-left="46.00pt" fo:text-indent="0.00pt"/>
    </style:style>
    <style:style style:name="P166" style:family="paragraph">
      <style:paragraph-properties fo:line-height="100.00%" fo:text-align="left" fo:margin-left="44.00pt" fo:text-indent="0.00pt"/>
    </style:style>
    <style:style style:name="P167" style:family="paragraph">
      <style:paragraph-properties fo:line-height="100.00%" fo:text-align="left" fo:margin-left="44.00pt" fo:text-indent="0.00pt"/>
    </style:style>
    <style:style style:name="P168" style:family="paragraph">
      <style:paragraph-properties fo:line-height="100.00%" fo:text-align="left" fo:margin-top="0.55pt"/>
    </style:style>
    <style:style style:name="P169" style:family="paragraph">
      <style:paragraph-properties fo:line-height="100.00%" fo:text-align="left" fo:margin-left="46.00pt" fo:text-indent="0.00pt" fo:margin-right="59.25pt" fo:margin-top="4.40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10pt" fo:text-indent="0.00pt"/>
    </style:style>
    <style:style style:name="P172" style:family="paragraph">
      <style:paragraph-properties fo:line-height="100.00%" fo:text-align="left" fo:margin-left="30.50pt" fo:text-indent="0.00pt"/>
    </style:style>
    <style:style style:name="P173" style:family="paragraph">
      <style:paragraph-properties fo:line-height="100.00%" fo:text-align="left" fo:margin-left="46.00pt" fo:text-indent="0.00pt" fo:margin-right="53.20pt" fo:margin-top="2.90pt"/>
    </style:style>
    <style:style style:name="P174" style:family="paragraph">
      <style:paragraph-properties fo:line-height="95.00%" fo:text-align="left" fo:margin-left="46.00pt" fo:text-indent="0.00pt" fo:margin-right="55.30pt"/>
    </style:style>
    <style:style style:name="P175" style:family="paragraph">
      <style:paragraph-properties fo:line-height="100.00%" fo:text-align="left" fo:margin-left="46.00pt" fo:text-indent="0.00pt" fo:margin-right="56.85pt" fo:margin-top="0.05pt"/>
    </style:style>
    <style:style style:name="P176" style:family="paragraph">
      <style:paragraph-properties fo:line-height="100.00%" fo:text-align="left" fo:margin-top="0.35pt"/>
    </style:style>
    <text:list-style style:name="L177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77" style:family="paragraph">
      <style:paragraph-properties fo:line-height="100.00%" fo:text-align="left" fo:margin-top="10.10pt">
        <style:tab-stops>
          <style:tab-stop style:position="-70.50pt"/>
        </style:tab-stops>
      </style:paragraph-properties>
    </style:style>
    <style:style style:name="P178" style:family="paragraph">
      <style:paragraph-properties fo:line-height="100.00%" fo:text-align="left" fo:margin-left="46.00pt" fo:text-indent="0.00pt" fo:margin-right="61.35pt"/>
    </style:style>
    <style:style style:name="P179" style:family="paragraph">
      <style:paragraph-properties fo:line-height="95.00%" fo:text-align="left" fo:margin-left="46.00pt" fo:text-indent="0.00pt" fo:margin-right="56.85pt"/>
    </style:style>
    <style:style style:name="P180" style:family="paragraph">
      <style:paragraph-properties fo:line-height="100.00%" fo:text-align="left" fo:margin-left="46.00pt" fo:text-indent="0.00pt" fo:margin-right="60.05pt"/>
    </style:style>
    <style:style style:name="P181" style:family="paragraph">
      <style:paragraph-properties fo:line-height="100.00%" fo:text-align="left"/>
    </style:style>
    <text:list-style style:name="L182">
      <text:list-level-style-bullet text:level="1" text:bullet-char="•">
        <style:list-level-properties text:space-before="46.00pt" text:min-label-width="24.50pt"/>
        <style:text-properties fo:font-family="Symbol"/>
      </text:list-level-style-bullet>
    </text:list-style>
    <style:style style:name="P182" style:family="paragraph">
      <style:paragraph-properties fo:line-height="100.00%" fo:text-align="left" fo:margin-top="0.05pt">
        <style:tab-stops>
          <style:tab-stop style:position="-70.50pt"/>
        </style:tab-stops>
      </style:paragraph-properties>
    </style:style>
    <style:style style:name="P183" style:family="paragraph">
      <style:paragraph-properties fo:line-height="100.00%" fo:text-align="left" fo:margin-left="46.00pt" fo:text-indent="0.00pt" fo:margin-top="2.90pt"/>
    </style:style>
    <text:list-style style:name="L184">
      <text:list-level-style-bullet text:level="1" text:bullet-char="•">
        <style:list-level-properties text:space-before="32.00pt" text:min-label-width="14.00pt"/>
        <style:text-properties fo:font-family="Symbol"/>
      </text:list-level-style-bullet>
    </text:list-style>
    <style:style style:name="P184" style:family="paragraph">
      <style:paragraph-properties fo:line-height="100.00%" fo:text-align="left" fo:margin-right="86.50pt">
        <style:tab-stops>
          <style:tab-stop style:position="-32.00pt"/>
        </style:tab-stops>
      </style:paragraph-properties>
    </style:style>
    <style:style style:name="P185" style:family="paragraph">
      <style:paragraph-properties fo:line-height="95.00%" fo:text-align="left" fo:margin-right="55.25pt">
        <style:tab-stops>
          <style:tab-stop style:position="-32.00pt"/>
        </style:tab-stops>
      </style:paragraph-properties>
    </style:style>
    <style:style style:name="P186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187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188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189" style:family="paragraph">
      <style:paragraph-properties fo:line-height="100.00%" fo:text-align="left" fo:margin-left="239.00pt" fo:text-indent="0.00pt" fo:margin-top="2.90pt"/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46.00pt" fo:text-indent="0.00pt" fo:margin-right="53.20pt"/>
    </style:style>
    <style:style style:name="P192" style:family="paragraph">
      <style:paragraph-properties fo:line-height="95.00%" fo:text-align="left" fo:margin-left="46.00pt" fo:text-indent="0.00pt"/>
    </style:style>
    <style:style style:name="P193" style:family="paragraph">
      <style:paragraph-properties fo:line-height="100.00%" fo:text-align="left" fo:margin-left="46.00pt" fo:text-indent="0.00pt"/>
    </style:style>
    <style:style style:name="P194" style:family="paragraph">
      <style:paragraph-properties fo:line-height="100.00%" fo:text-align="left" fo:margin-left="46.00pt" fo:text-indent="0.00pt" fo:margin-right="68.00pt"/>
    </style:style>
    <style:style style:name="P195" style:family="paragraph">
      <style:paragraph-properties fo:line-height="100.00%" fo:text-align="left" fo:margin-left="46.00pt" fo:text-indent="0.00pt"/>
    </style:style>
    <style:style style:name="P196" style:family="paragraph">
      <style:paragraph-properties fo:line-height="100.00%" fo:text-align="left" fo:margin-left="46.00pt" fo:text-indent="0.00pt" fo:margin-right="52.35pt"/>
    </style:style>
    <style:style style:name="P197" style:family="paragraph">
      <style:paragraph-properties fo:line-height="100.00%" fo:text-align="left" fo:margin-left="46.00pt" fo:text-indent="0.00pt"/>
    </style:style>
    <style:style style:name="P198" style:family="paragraph">
      <style:paragraph-properties fo:line-height="100.00%" fo:text-align="left" fo:margin-left="46.00pt" fo:text-indent="0.00pt" fo:margin-right="56.85pt"/>
    </style:style>
    <style:style style:name="P199" style:family="paragraph">
      <style:paragraph-properties fo:line-height="100.00%" fo:text-align="left" fo:margin-top="0.30pt"/>
    </style:style>
    <style:style style:name="P200" style:family="paragraph">
      <style:paragraph-properties fo:line-height="100.00%" fo:text-align="left" fo:margin-left="49.00pt" fo:text-indent="0.00pt" fo:margin-top="3.35pt"/>
    </style:style>
    <style:style style:name="P201" style:family="paragraph">
      <style:paragraph-properties fo:line-height="100.00%" fo:text-align="left" fo:margin-left="49.00pt" fo:text-indent="0.00pt" fo:margin-top="0.50pt"/>
    </style:style>
    <style:style style:name="P202" style:family="paragraph">
      <style:paragraph-properties fo:line-height="100.00%" fo:text-align="left" fo:margin-left="63.00pt" fo:text-indent="-14.00pt" fo:margin-top="0.50pt"/>
    </style:style>
    <style:style style:name="P203" style:family="paragraph">
      <style:paragraph-properties fo:line-height="100.00%" fo:text-align="left" fo:margin-top="0.40pt"/>
    </style:style>
    <style:style style:name="P204" style:family="paragraph">
      <style:paragraph-properties fo:line-height="100.00%" fo:text-align="center" fo:margin-left="111.00pt" fo:text-indent="0.00pt" fo:margin-right="75.7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49.00pt" fo:text-indent="0.00pt" fo:margin-right="50.60pt" fo:margin-top="11.90pt"/>
    </style:style>
    <style:style style:name="P207" style:family="paragraph">
      <style:paragraph-properties fo:line-height="100.00%" fo:text-align="left" fo:margin-left="54.00pt" fo:text-indent="0.00pt"/>
    </style:style>
    <style:style style:name="P208" style:family="paragraph">
      <style:paragraph-properties fo:line-height="100.00%" fo:text-align="left" fo:margin-left="54.00pt" fo:text-indent="0.00pt" fo:margin-top="2.45pt"/>
    </style:style>
    <style:style style:name="P209" style:family="paragraph">
      <style:paragraph-properties fo:line-height="100.00%" fo:text-align="left" fo:margin-left="54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top="0.25pt"/>
    </style:style>
    <style:style style:name="P212" style:family="paragraph">
      <style:paragraph-properties fo:line-height="100.00%" fo:text-align="left" fo:margin-left="105.00pt" fo:text-indent="0.00pt" fo:margin-top="3.00pt"/>
    </style:style>
    <style:style style:name="P213" style:family="paragraph">
      <style:paragraph-properties fo:line-height="100.00%" fo:text-align="left" fo:margin-left="46.00pt" fo:text-indent="0.00pt" fo:margin-top="2.90pt"/>
    </style:style>
    <style:style style:name="P214" style:family="paragraph">
      <style:paragraph-properties fo:line-height="100.00%" fo:text-align="left" fo:margin-top="0.40pt"/>
    </style:style>
    <text:list-style style:name="L215">
      <text:list-level-style-bullet text:level="1" text:bullet-char="•">
        <style:list-level-properties text:space-before="32.00pt" text:min-label-width="14.00pt"/>
        <style:text-properties fo:font-family="Symbol"/>
      </text:list-level-style-bullet>
    </text:list-style>
    <style:style style:name="P215" style:family="paragraph">
      <style:paragraph-properties fo:line-height="100.00%" fo:text-align="left" fo:margin-right="107.05pt">
        <style:tab-stops>
          <style:tab-stop style:position="-32.00pt"/>
        </style:tab-stops>
      </style:paragraph-properties>
    </style:style>
    <style:style style:name="P216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217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218" style:family="paragraph">
      <style:paragraph-properties fo:line-height="100.00%" fo:text-align="left" fo:margin-right="80.05pt">
        <style:tab-stops>
          <style:tab-stop style:position="-32.00pt"/>
        </style:tab-stops>
      </style:paragraph-properties>
    </style:style>
    <style:style style:name="P219" style:family="paragraph">
      <style:paragraph-properties fo:line-height="95.00%" fo:text-align="left" fo:margin-right="79.10pt">
        <style:tab-stops>
          <style:tab-stop style:position="-32.00pt"/>
        </style:tab-stops>
      </style:paragraph-properties>
    </style:style>
    <style:style style:name="P220" style:family="paragraph">
      <style:paragraph-properties fo:line-height="100.00%" fo:text-align="left" fo:margin-right="105.40pt">
        <style:tab-stops>
          <style:tab-stop style:position="-32.00pt"/>
        </style:tab-stops>
      </style:paragraph-properties>
    </style:style>
    <style:style style:name="P221" style:family="paragraph">
      <style:paragraph-properties fo:line-height="100.00%" fo:text-align="left" fo:margin-left="60.00pt" fo:text-indent="0.00pt">
        <style:tab-stops>
          <style:tab-stop style:position="-46.00pt"/>
        </style:tab-stops>
      </style:paragraph-properties>
    </style:style>
    <style:style style:name="P222" style:family="paragraph">
      <style:paragraph-properties fo:line-height="100.00%" fo:text-align="left" fo:margin-left="46.00pt" fo:text-indent="0.00pt"/>
    </style:style>
    <text:list-style style:name="L223">
      <text:list-level-style-bullet text:level="1" text:bullet-char="•">
        <style:list-level-properties text:space-before="92.00pt" text:min-label-width="14.00pt"/>
        <style:text-properties fo:font-family="Symbol"/>
      </text:list-level-style-bullet>
    </text:list-style>
    <style:style style:name="P223" style:family="paragraph">
      <style:paragraph-properties fo:line-height="100.00%" fo:text-align="left">
        <style:tab-stops>
          <style:tab-stop style:position="-46.0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>НАУЧНО-ИССЛЕДОВАТЕЛЬСКИЙ ПРОЕКТ</text:span></text:p>
      <text:p text:style-name="P3"><text:span text:style-name="T3">Тема:<text:s/></text:span><text:span text:style-name="T4">«</text:span><text:span text:style-name="T5">Мои любимые хомяки</text:span><text:span text:style-name="T6">»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7"/></text:p>
      <text:p text:style-name="P6"><text:span text:style-name="T8">Тузинкевич Милана Евгеньевна ЧОУ<text:s/></text:span><text:span text:style-name="T9">«</text:span><text:span text:style-name="T10">Гимназия No1</text:span><text:span text:style-name="T11">»</text:span></text:p>
      <text:p text:style-name="P7"><text:span text:style-name="T11">4 «</text:span><text:span text:style-name="T12">Г</text:span><text:span text:style-name="T13">»<text:s/></text:span><text:span text:style-name="T14">класс город Новороссийск Краснодарский край</text:span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9"><text:span text:style-name="T16">Научный</text:span><text:span text:style-name="T17"><text:s/></text:span><text:span text:style-name="T18">руководитель:</text:span><text:span text:style-name="T19"><text:s/></text:span><text:span text:style-name="T20">Ковардова</text:span><text:span text:style-name="T21"><text:s/></text:span><text:span text:style-name="T22">Галина</text:span><text:span text:style-name="T23"><text:s/></text:span><text:span text:style-name="T24">Ивановна,</text:span><text:span text:style-name="T25"><text:s/>учитель</text:span><text:span text:style-name="T26"><text:s/></text:span><text:span text:style-name="T27">начальных</text:span><text:span text:style-name="T28"><text:s/></text:span><text:span text:style-name="T29">классов<text:s/></text:span><text:span text:style-name="T30">ЧОУ<text:s/></text:span><text:span text:style-name="T31">«</text:span><text:span text:style-name="T32">Гимназия</text:span><text:span text:style-name="T33"><text:s/></text:span><text:span text:style-name="T34">No1</text:span><text:span text:style-name="T35">»</text:span></text:p>
      <text:p text:style-name="P10"><text:span text:style-name="T36">г.</text:span><text:span text:style-name="T37"><text:s/></text:span><text:span text:style-name="T38">Новороссийск</text:span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2"><text:span text:style-name="T40">СОДЕРЖАНИЕ<text:tab/></text:span><text:span text:style-name="T41">2</text:span></text:p>
      <text:p text:style-name="P13"><text:span text:style-name="T42">Введение<text:tab/>3</text:span></text:p>
      <text:list text:style-name="L14">
        <text:list-item>
          <text:p text:style-name="P14"><text:span text:style-name="T43">Глава<text:s/></text:span><text:span text:style-name="T44">Жизнь джунгарского<text:s/></text:span><text:span text:style-name="T45">хомяка<text:s/></text:span><text:span text:style-name="T46">в</text:span><text:span text:style-name="T47"><text:s/></text:span><text:span text:style-name="T48">домашних</text:span><text:span text:style-name="T49"><text:s/></text:span><text:span text:style-name="T50">условиях<text:tab/>4</text:span></text:p>
        </text:list-item>
        <text:list-item>
          <text:p text:style-name="P15"><text:span text:style-name="T50">Виды<text:s/></text:span><text:span text:style-name="T51">хомяков<text:tab/></text:span><text:span text:style-name="T52">4-8</text:span></text:p>
        </text:list-item>
        <text:list-item>
          <text:p text:style-name="P16"><text:span text:style-name="T52">Джунгарский<text:s/></text:span><text:span text:style-name="T53">хомяк<text:tab/></text:span><text:span text:style-name="T54">8-9</text:span></text:p>
        </text:list-item>
        <text:list-item>
          <text:p text:style-name="P17"><text:span text:style-name="T55">ГЛАВА<text:s/></text:span><text:span text:style-name="T56">Особенности поведения джунгарского<text:s/></text:span><text:span text:style-name="T57">хомяка,<text:s/></text:span><text:span text:style-name="T58">условия<text:s/></text:span><text:span text:style-name="T59">его<text:s/></text:span><text:span text:style-name="T60">содержания</text:span><text:span text:style-name="T61"><text:s/></text:span><text:span text:style-name="T62">дома<text:tab/>10</text:span></text:p>
        </text:list-item>
        <text:list-item>
          <text:p text:style-name="P18"><text:span text:style-name="T63">Подготовка</text:span><text:span text:style-name="T64"><text:s/></text:span><text:span text:style-name="T65">клетки<text:tab/>10</text:span></text:p>
        </text:list-item>
        <text:list-item>
          <text:p text:style-name="P19"><text:span text:style-name="T65">Особенности породы</text:span><text:span text:style-name="T66"><text:s/></text:span><text:span text:style-name="T67">джунгарского<text:s/></text:span><text:span text:style-name="T68">хомяка<text:tab/></text:span><text:span text:style-name="T69">11-13</text:span></text:p>
        </text:list-item>
        <text:list-item>
          <text:p text:style-name="P20"><text:span text:style-name="T69">Кормление<text:tab/></text:span><text:span text:style-name="T70">14</text:span></text:p>
        </text:list-item>
        <text:list-item>
          <text:p text:style-name="P21"><text:span text:style-name="T71">Уход</text:span><text:span text:style-name="T72"><text:s/>за</text:span><text:span text:style-name="T73"><text:s/></text:span><text:span text:style-name="T74">хомяками<text:tab/></text:span><text:span text:style-name="T75">14</text:span></text:p>
        </text:list-item>
        <text:list-item>
          <text:p text:style-name="P22"><text:span text:style-name="T75">Болезни<text:s/></text:span><text:span text:style-name="T76">хомяков<text:tab/></text:span><text:span text:style-name="T77">14-15</text:span></text:p>
        </text:list-item>
        <text:list-item>
          <text:p text:style-name="P23"><text:span text:style-name="T77">Интересные факты</text:span><text:span text:style-name="T78"><text:s/></text:span><text:span text:style-name="T79">о<text:s/></text:span><text:span text:style-name="T80">хомяках<text:tab/></text:span><text:span text:style-name="T81">15</text:span></text:p>
        </text:list-item>
        <text:list-item>
          <text:p text:style-name="P24"><text:span text:style-name="T82">Наблюдение</text:span><text:span text:style-name="T83"><text:s/></text:span><text:span text:style-name="T84">с</text:span><text:span text:style-name="T85"><text:s/></text:span><text:span text:style-name="T86">рождения<text:tab/>15-19</text:span></text:p>
        </text:list-item>
        <text:list-item>
          <text:p text:style-name="P25"><text:span text:style-name="T86">Эксперимент<text:tab/>19</text:span></text:p>
        </text:list-item>
        <text:list-item>
          <text:p text:style-name="P26"><text:span text:style-name="T87">Рекомендации</text:span><text:span text:style-name="T88"><text:s/></text:span><text:span text:style-name="T89">(советы)…<text:tab/></text:span><text:span text:style-name="T90">19-20</text:span></text:p>
        </text:list-item>
      </text:list>
      <text:p text:style-name="P27"><text:span text:style-name="T90">ЗАКЛЮЧЕНИЕ<text:tab/>21</text:span></text:p>
      <text:p text:style-name="P28"><text:span text:style-name="T90">СПИСОК<text:s/></text:span><text:span text:style-name="T91">ЛИТЕРАТУРЫ<text:tab/></text:span><text:span text:style-name="T92">22</text:span></text:p>
      <text:p text:style-name="P29"><text:span text:style-name="T92">ВВЕДЕНИЕ</text:span></text:p>
      <text:p text:style-name="P30"><text:span text:style-name="T93"/></text:p>
      <text:p text:style-name="P31"><text:span text:style-name="T94">Меня зовут Милана. Я учусь в ЧОУ<text:s/></text:span><text:span text:style-name="T95">«</text:span><text:span text:style-name="T96">Гимназия No1</text:span><text:span text:style-name="T97">»<text:s/></text:span><text:span text:style-name="T98">в 4</text:span><text:span text:style-name="T99">»</text:span><text:span text:style-name="T100">Г</text:span><text:span text:style-name="T101">»<text:s/></text:span><text:span text:style-name="T102">классе в городе Новороссийск. Мне бы хотелось рассказать вам о моих самых любимых домашних питомцах. В доме моей семьи живут очень много зверей: кошки, собаки, рыбки и джунгарские хомячки. Я больше всего люблю джунгарских хомячков. Их у нас четверо: рыже-белый мальчик, темно-коричневый мальчик, светло-серая девочка и серая девочка с охристыми пятнами. Им всем примерно около 8 месяцев. У них очень смешные имена: Пип, Пипа, Лило и Стич.</text:span></text:p>
      <text:p text:style-name="P32"><text:span text:style-name="T103">Актуальность<text:s/></text:span><text:span text:style-name="T104">исследования состоит в том,что<text:s/></text:span><text:span text:style-name="T105">содержать<text:s/></text:span><text:span text:style-name="T106">домашних питомцев</text:span><text:span text:style-name="T107"><text:s/></text:span><text:span text:style-name="T108">- это очень интересное и увлекательное занятие как для взрослых, так и для детей. Практически в каждой второй семье дома живет домашний</text:span><text:span text:style-name="T109"><text:s/></text:span><text:span text:style-name="T110">питомец.</text:span></text:p>
      <text:p text:style-name="P33"><text:span text:style-name="T110">Именно поэтому я выбрала такую тему, так как считаю, что она будет интересна не только мне, но и ребятам, и взрослым.</text:span></text:p>
      <text:p text:style-name="P34"><text:span text:style-name="T111">Проблема<text:s/></text:span><text:span text:style-name="T112">заключается в том, что хомяки изучены нами не так хорошо, как кошки и собаки. Хомяки никогда не выступали в цирках, как остальные животные. Поэтому я и хотела бы рассмотреть данную проблему, так как мне бы хотелось побольше узнать об этих маленьких зверьках.</text:span></text:p>
      <text:p text:style-name="P35"><text:span text:style-name="T113">Объектом<text:s/></text:span><text:span text:style-name="T114">в данной работе являются хомяки.</text:span></text:p>
      <text:p text:style-name="P36"><text:span text:style-name="T115">Предметом<text:s/></text:span><text:span text:style-name="T116">в данной работе являются органы чувств хомяка, насколько сильно они развиты; правила ухода за хомяками; особенности содержания.</text:span></text:p>
      <text:p text:style-name="P37"><text:span text:style-name="T117">Цель:<text:s/></text:span><text:span text:style-name="T118">Ответить на вопрос: являются ли хомяки разумными животными?</text:span></text:p>
      <text:p text:style-name="P38"><text:span text:style-name="T119">Задачи:</text:span></text:p>
      <text:list text:style-name="L39">
        <text:list-item>
          <text:p text:style-name="P39"><text:span text:style-name="T120">изучить</text:span><text:span text:style-name="T121"><text:s/></text:span><text:span text:style-name="T122">литературу</text:span></text:p>
        </text:list-item>
        <text:list-item>
          <text:p text:style-name="P40"><text:span text:style-name="T122">провести</text:span><text:span text:style-name="T123"><text:s/></text:span><text:span text:style-name="T124">исследование</text:span></text:p>
        </text:list-item>
        <text:list-item>
          <text:p text:style-name="P40"><text:span text:style-name="T124">составить</text:span><text:span text:style-name="T125"><text:s/></text:span><text:span text:style-name="T126">анктетирование</text:span></text:p>
        </text:list-item>
        <text:list-item>
          <text:p text:style-name="P40"><text:span text:style-name="T126">составить диаграмму-сравнение, основываясь на</text:span><text:span text:style-name="T127"><text:s/></text:span><text:span text:style-name="T128">анкетирование</text:span></text:p>
        </text:list-item>
        <text:list-item>
          <text:p text:style-name="P40"><text:span text:style-name="T128">провести опыты в домашних условиях по выявлению остроты</text:span><text:span text:style-name="T129"><text:s/></text:span><text:span text:style-name="T130">обоняния</text:span></text:p>
        </text:list-item>
        <text:list-item>
          <text:p text:style-name="P41"><text:span text:style-name="T130">проанализировать полученный</text:span><text:span text:style-name="T131"><text:s/></text:span><text:span text:style-name="T132">результат</text:span></text:p>
        </text:list-item>
      </text:list>
      <text:p text:style-name="P42"><text:span text:style-name="T133">Гипотеза -<text:s/></text:span><text:span text:style-name="T134">я предположила, что хомяки очень умные животные, которые поддаются дрессировке. Поэтому в дальнейшем хочу проводить с ними опыты и эксперименты.</text:span></text:p>
      <text:p text:style-name="P43"><text:span text:style-name="T135">Методы исследования -<text:s/></text:span><text:span text:style-name="T136">анализ литературы.</text:span></text:p>
      <text:p text:style-name="P44"><text:span text:style-name="T137">Практическая значимость</text:span><text:span text:style-name="T138">: разработать памятку-буклет, как рекомендацию по правильному содержанию хомяков дома.</text:span></text:p>
      <text:list text:style-name="L45">
        <text:list-item>
          <text:p text:style-name="P45"><text:span text:style-name="T139">Глава.<text:s/></text:span><text:span text:style-name="T140">Жизнь джунгарского<text:s/></text:span><text:span text:style-name="T141">хомяка<text:s/></text:span><text:span text:style-name="T142">в домашних</text:span><text:span text:style-name="T143"><text:s/></text:span><text:span text:style-name="T144">условиях</text:span></text:p>
        </text:list-item>
        <text:list-item>
          <text:p text:style-name="P46"><text:span text:style-name="T145">Виды<text:s/></text:span><text:span text:style-name="T146">хомяков.</text:span></text:p>
        </text:list-item>
      </text:list>
      <text:p text:style-name="P47"><text:span text:style-name="T147">В мире насчитывается около 240 видов хомяков. В нашей стране<text:s/></text:span><text:span text:style-name="T148">—</text:span><text:span text:style-name="T149"><text:s/>14<text:s/></text:span><text:span text:style-name="T150">видов. Обитают хомяки на Кавказе, Закавказье, Азию, Казахстан, Южную часть Сибири и Приморья. Предпочитают степи и лесостепи, обитают в пустынях и полупустынях.</text:span></text:p>
      <text:p text:style-name="P48"><text:span text:style-name="T151">Хомяки<text:s/></text:span><text:span text:style-name="T152">живут одиночно.<text:s/></text:span><text:span text:style-name="T153">Роют<text:s/></text:span><text:span text:style-name="T154">себе сложноустроенные норы с кладовой,</text:span><text:span text:style-name="T155"><text:s/></text:span><text:span text:style-name="T156">с различными поворотами и<text:s/></text:span><text:span text:style-name="T157">проходами.<text:s/></text:span><text:span text:style-name="T158">Хомяки<text:s/></text:span><text:span text:style-name="T159">запасливы. На<text:s/></text:span><text:span text:style-name="T160">охоту<text:s/></text:span><text:span text:style-name="T161">зверек<text:s/></text:span><text:span text:style-name="T162">выходит<text:s/></text:span><text:span text:style-name="T163">с наступлением темноты.<text:s/></text:span><text:span text:style-name="T164">Употребляет<text:s/></text:span><text:span text:style-name="T165">растительную и животную<text:s/></text:span><text:span text:style-name="T166">пищу.<text:s/></text:span><text:span text:style-name="T167">Впадает в</text:span><text:span text:style-name="T168"><text:s/></text:span><text:span text:style-name="T169">спячку.</text:span></text:p>
      <text:p text:style-name="P49"><text:span text:style-name="T170">Хомяков используют как экспериментальных животных в лабораториях и научно-исследовательских учреждениях. Шкурки некоторых видов заготавливают. Принося пользу, хомяки, тем не менее, наносят серьезный вред сельскому хозяйству, являются переносчиками возбудителей многих инфекционных заболеваний.</text:span></text:p>
      <text:p text:style-name="P50"><text:span text:style-name="T170">Теперь я расскажу поподробней о каждом виде которые обитают на территории России</text:span></text:p>
      <text:p text:style-name="P51"><text:span text:style-name="T171">Обыкновенный хомяк.</text:span></text:p>
      <text:p text:style-name="P52"><text:span text:style-name="T172"/></text:p>
      <text:p text:style-name="P52"><text:span text:style-name="T172"/></text:p>
      <text:p text:style-name="P52"><text:span text:style-name="T172"/></text:p>
      <text:p text:style-name="P53"><text:span text:style-name="T172"/></text:p>
      <text:p text:style-name="P54"><text:span text:style-name="T173">Очень красивый зверек. Его шерстка окрашена в яркие цвета: спинка и бока рыжие, брюшко черное, лапки и нос белые, на груди и боках головы по 3 белых пятна. Длина тела животного составляет 25</text:span><text:span text:style-name="T174">–</text:span><text:span text:style-name="T175">30<text:s/></text:span><text:span text:style-name="T176">см.</text:span></text:p>
      <text:p text:style-name="P55"><text:span text:style-name="T176">Обыкновенного хомяка вполне можно содержать в домашних условиях, однако он никогда не станет ручным.</text:span></text:p>
      <text:p text:style-name="P56"><text:span text:style-name="T177"/></text:p>
      <text:p text:style-name="P57"><text:span text:style-name="T178">Крысовидный хомяк (Tscherscia Triton)</text:span></text:p>
      <text:p text:style-name="P57"><draw:frame text:anchor-type="as-char" svg:width="105.57mm" svg:height="69.32mm" style:rel-width="scale" style:rel-height="scale"><draw:object-ole xlink:href="OleObj1"/><draw:image xlink:href="ObjectReplacements/OleObj1"/></draw:frame><text:span text:style-name="T179"/></text:p>
      <text:p text:style-name="P58"><text:span text:style-name="T179"/></text:p>
      <text:p text:style-name="P59"><text:span text:style-name="T180">Встречается в Приморье. Селится он, как правило, в речных долинах. Длина тела животного составляет 18</text:span><text:span text:style-name="T181">–</text:span><text:span text:style-name="T182">25<text:s/></text:span><text:span text:style-name="T183">см.</text:span></text:p>
      <text:p text:style-name="P60"><text:span text:style-name="T183">Серый хомячок (Cricetulus Migratorius)</text:span></text:p>
      <text:p text:style-name="P61"><text:span text:style-name="T184"/></text:p>
      <text:p text:style-name="P62"><text:span text:style-name="T185">Серый хомячок</text:span></text:p>
      <text:p text:style-name="P63"><text:span text:style-name="T186"/></text:p>
      <text:p text:style-name="P63"><text:span text:style-name="T186"/></text:p>
      <text:p text:style-name="P63"><text:span text:style-name="T186"/></text:p>
      <text:p text:style-name="P64"><text:span text:style-name="T186"/></text:p>
      <text:p text:style-name="P65"><text:span text:style-name="T186"/></text:p>
      <text:p text:style-name="P66"><text:span text:style-name="T187">–</text:span><text:span text:style-name="T188"><text:s/></text:span><text:span text:style-name="T189">неприхотливое животное, которое хорошо приживается в домашних условиях. Обитает на территории Московской области и устья Камы и Оки, а также на Кавказе и юге Сибири и горах Алтая на востоке. Предпочитает и степи, пески, участки сухих горных степей, сельскохозяйственные угодья. Иногда зверька можно встретить в городских постройках. В рацион серого хомячка обязательно следует включать личинки насекомых, в противном случае зверек будет постоянно болеть.</text:span></text:p>
      <text:p text:style-name="P67"><text:span text:style-name="T190"/></text:p>
      <text:p text:style-name="P68"><text:span text:style-name="T191">Даурский хомячок (Cricetulus Barabensis)</text:span></text:p>
      <text:p text:style-name="P68"><draw:frame text:anchor-type="as-char" svg:width="89.69mm" svg:height="64.82mm" style:rel-width="scale" style:rel-height="scale"><draw:object-ole xlink:href="OleObj2"/><draw:image xlink:href="ObjectReplacements/OleObj2"/></draw:frame><text:span text:style-name="T192"/></text:p>
      <text:p text:style-name="P69"><text:span text:style-name="T192"/></text:p>
      <text:p text:style-name="P70"><text:span text:style-name="T193">Даурский хомячок<text:s/></text:span><text:span text:style-name="T194">–</text:span><text:span text:style-name="T195"><text:s/></text:span><text:span text:style-name="T196">очень пугливый зверек, поэтому его трудно приручить. Встречается в степной и лесостепной зонах на территории от Иртыша до Забайкалья, а также на лугах Южного Приморья. Длина тела зверька составляет от 8 до 13 см, хвоста<text:s/></text:span><text:span text:style-name="T197">–</text:span><text:span text:style-name="T198"><text:s/>2</text:span><text:span text:style-name="T199">–</text:span><text:span text:style-name="T200">3,5<text:s/></text:span><text:span text:style-name="T201">см</text:span></text:p>
      <text:p text:style-name="P71"><text:span text:style-name="T202"/></text:p>
      <text:p text:style-name="P72"><text:span text:style-name="T202"/></text:p>
      <text:p text:style-name="P73"><text:span text:style-name="T203">Забайкальский хомячок (Cricetulus Preudogriseus)</text:span></text:p>
      <text:p text:style-name="P74"><text:span text:style-name="T204"/></text:p>
      <text:p text:style-name="P74"><text:span text:style-name="T204"/></text:p>
      <text:p text:style-name="P74"><text:span text:style-name="T204"/></text:p>
      <text:p text:style-name="P75"><text:span text:style-name="T204"/></text:p>
      <text:p text:style-name="P76"><text:span text:style-name="T205">Обитает в степях Забайкалья по заросшим песками долинам рек, иногда селится в домах.</text:span></text:p>
      <text:p text:style-name="P77"><text:span text:style-name="T205">Очень<text:s/></text:span><text:span text:style-name="T206">похож<text:s/></text:span><text:span text:style-name="T207">на<text:s/></text:span><text:span text:style-name="T208">даурского<text:s/></text:span><text:span text:style-name="T209">хомячка,<text:s/></text:span><text:span text:style-name="T210">но светлее него, а темная полоса у<text:s/></text:span><text:span text:style-name="T211">этого<text:s/></text:span><text:span text:style-name="T212">вида совсем узкая.</text:span></text:p>
      <text:p text:style-name="P78"><text:span text:style-name="T212">Длина тела 8</text:span><text:span text:style-name="T213">–</text:span><text:span text:style-name="T214">10<text:s/></text:span><text:span text:style-name="T215">см, хвоста<text:s/></text:span><text:span text:style-name="T216">–</text:span><text:span text:style-name="T217"><text:s/>2</text:span><text:span text:style-name="T218">–</text:span><text:span text:style-name="T219">3<text:s/></text:span><text:span text:style-name="T220">см. Питается семенами и насекомыми.</text:span></text:p>
      <text:p text:style-name="P79"><text:span text:style-name="T221"/></text:p>
      <text:p text:style-name="P80"><text:span text:style-name="T222">Длиннохвостый хомячок (Cricetulus Longicaudatus)</text:span></text:p>
      <text:p text:style-name="P80"><draw:frame text:anchor-type="as-char" svg:width="91.55mm" svg:height="66.94mm" style:rel-width="scale" style:rel-height="scale"><draw:object-ole xlink:href="OleObj3"/><draw:image xlink:href="ObjectReplacements/OleObj3"/></draw:frame><text:span text:style-name="T223"/></text:p>
      <text:p text:style-name="P81"><text:span text:style-name="T223"/></text:p>
      <text:p text:style-name="P82"><text:span text:style-name="T224">Обитает в горных степях Тувы, Саян и Забайкалья. Зверек предпочитает селиться на каменистых склонах гор, на осыпях и в скалах. Норы он устраивает под камнями среди скал.</text:span></text:p>
      <text:p text:style-name="P83"><text:span text:style-name="T224">Длина тела длиннохвостого хомячка составляет 9</text:span><text:span text:style-name="T225">–</text:span><text:span text:style-name="T226">12<text:s/></text:span><text:span text:style-name="T227">см, хвоста<text:s/></text:span><text:span text:style-name="T228">–</text:span><text:span text:style-name="T229"><text:s/>3</text:span><text:span text:style-name="T230">–</text:span><text:span text:style-name="T231">5<text:s/></text:span><text:span text:style-name="T232">см. Шерстка зверька чаще всего бывает темно-серой.</text:span></text:p>
      <text:p text:style-name="P84"><text:span text:style-name="T232">Длиннохвостого хомячка легко спутать с полевой мышью</text:span></text:p>
      <text:p text:style-name="P85"><text:span text:style-name="T232">Питается длиннохвостый хомячок семенами растений. Зимой он впадает в спячку лишь изредка</text:span></text:p>
      <text:p text:style-name="P86"><text:span text:style-name="T233"/></text:p>
      <text:p text:style-name="P87"><text:span text:style-name="T234">Хомячок Эверсманна (Cricetulus Eversmanni)</text:span></text:p>
      <text:p text:style-name="P88"><text:span text:style-name="T235"/></text:p>
      <text:p text:style-name="P88"><text:span text:style-name="T235"/></text:p>
      <text:p text:style-name="P88"><text:span text:style-name="T235"/></text:p>
      <text:p text:style-name="P89"><text:span text:style-name="T235"/></text:p>
      <text:p text:style-name="P90"><text:span text:style-name="T236">Зверек распространен на территории Волги до реки Лены до Аральского моря. Он предпочитает селиться в степях, на солонцах, целине и окраинах распаханных земель. Хомячок никогда не устраивает свои норки в переувлажненных местах.</text:span></text:p>
      <text:p text:style-name="P91"><text:span text:style-name="T236">По размеру хомячок Эверсманна немного крупнее обычной домовой мыши. У него очень маленький хвостик и короткие лапки.</text:span></text:p>
      <text:p text:style-name="P92"><text:span text:style-name="T236">Хомячков Эверсманна успешно содержат и разводят в домашних условия Питается зверек главным образом семенами и побегами злаковых трав, полыни, солянок, луковицами тюльпанов. Изредка он поедает насекомых и их личинок. Хомячок Роборовского (Phodopus Roborovskii)</text:span></text:p>
      <text:p text:style-name="P93"><text:span text:style-name="T237"/></text:p>
      <text:p text:style-name="P94"><text:span text:style-name="T238">Роборовский хомячек</text:span></text:p>
      <text:p text:style-name="P95"><text:span text:style-name="T239"/></text:p>
      <text:p text:style-name="P95"><text:span text:style-name="T239"/></text:p>
      <text:p text:style-name="P95"><text:span text:style-name="T239"/></text:p>
      <text:p text:style-name="P96"><text:span text:style-name="T240">–</text:span><text:span text:style-name="T241"><text:s/></text:span><text:span text:style-name="T242">обитает в песчаных пустынях, поросших караганой. Это очень мелкий зверек с коротким хвостиком, который практически незаметен под пушистой шерсткой.</text:span></text:p>
      <text:p text:style-name="P97"><text:span text:style-name="T242">Пищей для хомячка Роборовского служат в основном семена свеклы, караганы, солянок, злаковых, осок, луковицы тюльпанов. Несколько лет назад хомячок Роборовского приобрел популярность в качестве комнатного животного. Это идеальный домашний питомец, поскольку он неприхотлив и не требует сложного ухода.</text:span></text:p>
      <text:p text:style-name="P98"><text:span text:style-name="T243"/></text:p>
      <text:p text:style-name="P99"><text:span text:style-name="T244">1. 2<text:s/></text:span><text:span text:style-name="T245">Джунгарский хомяк.</text:span></text:p>
      <text:p text:style-name="P100"><text:span text:style-name="T246">Джунгарский хомячок обитает в степях и полупустынях Азии, Сибири и Казахстана. Активны джунгарские хомячки в сумерки и ночью. Норы имеют по нескольку входов. Основу питания составляют семена и зеленые части растений, а также насекомые. На зиму зверек готовит запасы семян.</text:span></text:p>
      <text:p text:style-name="P101"><text:span text:style-name="T246">Джунгарский хомячок<text:s/></text:span><text:span text:style-name="T247">–</text:span><text:span text:style-name="T248"><text:s/></text:span><text:span text:style-name="T249">очень дружелюбное и коммуникабельное животное, способное, при хорошем содержании, подарить радость и счастье своим владельцам. Эти зверьки очень приятны и хорошо живут в неволе. Часто используются как лабораторные животные. Пушистая шерстка летом сероватая. Вместительные защечные мешки. Передние лапки напоминают руки и манера захвата похожа на человеческую, как у сурков. Очень подходящий зверек для домашнего содержания, отличается чистоплотностью, почти полным отсутствием запаха. Любит, когда его берут на руки, и подкупает детей своей привычкой засыпать на руках, когда его гладят.</text:span></text:p>
      <text:p text:style-name="P101"><draw:frame text:anchor-type="as-char" svg:width="208.23mm" svg:height="219.34mm" style:rel-width="scale" style:rel-height="scale"><draw:object-ole xlink:href="OleObj4"/><draw:image xlink:href="ObjectReplacements/OleObj4"/></draw:frame><draw:frame text:anchor-type="as-char" svg:width="208.23mm" svg:height="219.34mm" style:rel-width="scale" style:rel-height="scale"><draw:object-ole xlink:href="OleObj5"/><draw:image xlink:href="ObjectReplacements/OleObj5"/></draw:frame><draw:frame text:anchor-type="as-char" svg:width="208.23mm" svg:height="219.34mm" style:rel-width="scale" style:rel-height="scale"><draw:object-ole xlink:href="OleObj6"/><draw:image xlink:href="ObjectReplacements/OleObj6"/></draw:frame><draw:frame text:anchor-type="as-char" svg:width="208.23mm" svg:height="219.34mm" style:rel-width="scale" style:rel-height="scale"><draw:object-ole xlink:href="OleObj7"/><draw:image xlink:href="ObjectReplacements/OleObj7"/></draw:frame><text:span text:style-name="T250"/></text:p>
      <text:p text:style-name="P102"><text:span text:style-name="T251">Глава<text:s/></text:span><text:span text:style-name="T252">2 Особенности поведения джунгарских<text:s/></text:span><text:span text:style-name="T253">хомяков,<text:s/></text:span><text:span text:style-name="T254">условие его<text:s/></text:span><text:span text:style-name="T255">содержания дома.</text:span></text:p>
      <text:list text:style-name="L103">
        <text:list-item>
          <text:p text:style-name="P103"><text:span text:style-name="T256">Подготовка</text:span><text:span text:style-name="T257"><text:s/></text:span><text:span text:style-name="T258">клетки</text:span></text:p>
        </text:list-item>
      </text:list>
      <text:p text:style-name="P104"><text:span text:style-name="T259">Хомячки<text:s/></text:span><text:span text:style-name="T260">у меня живут в цельнометаллической клетке, в ней<text:s/></text:span><text:span text:style-name="T261">сухо,<text:s/></text:span><text:span text:style-name="T262">тепло,</text:span><text:span text:style-name="T263"><text:s/></text:span><text:span text:style-name="T264">светло и недоступна для<text:s/></text:span><text:span text:style-name="T265">кошек. Иногда<text:s/></text:span><text:span text:style-name="T266">любители держат<text:s/></text:span><text:span text:style-name="T267">хомячков<text:s/></text:span><text:span text:style-name="T268">в больших банках, что нельзя делать. Цельнометаллические клетки, гигиеничны, их металлические решетки пропускают много света и воздуха, что улучшает гигиену и<text:s/></text:span><text:span text:style-name="T269">наблюдение<text:s/></text:span><text:span text:style-name="T270">за зверьками.</text:span></text:p>
      <text:p text:style-name="P105"><text:span text:style-name="T270">В клетке есть одна кормушка и специальная поилка для хомячков. Беговое колесо (обязательно со сплошной поверхностью, иначе хомячок может сломать лапку). Чем больше диаметр колеса, тем лучше.</text:span></text:p>
      <text:p text:style-name="P106"><text:span text:style-name="T270">Нельзя предлагать хомяку вату<text:s/></text:span><text:span text:style-name="T271">(даже специальную, которая имеется в продаже)<text:s/></text:span><text:span text:style-name="T272">и кусочки ткани!</text:span></text:p>
      <text:p text:style-name="P107"><text:span text:style-name="T272">Насыпаю им наполнитель кукурузный, а еще гранулы для кошачьего туалета. Нельзя использовать газеты из-за ядовитой типографской краски. Днище клетки рекомендуется устилать опилками, джунгарики очень любят играться с опилками, строить из них всевозможные сооружения, прятать в них запасы еды, да и просто возможность покопаться в них сделает хомяка счастливым</text:span></text:p>
      <text:p text:style-name="P108"><text:span text:style-name="T273"/></text:p>
      <text:p text:style-name="P108"><text:span text:style-name="T273"/></text:p>
      <text:list text:style-name="L109">
        <text:list-item>
          <text:p text:style-name="P109"><text:span text:style-name="T274">Особенности породы джунгарсого</text:span><text:span text:style-name="T275"><text:s/></text:span><text:span text:style-name="T276">хомяка</text:span></text:p>
        </text:list-item>
      </text:list>
      <text:p text:style-name="P110"><text:span text:style-name="T277">Интересной особенностью<text:s/></text:span><text:span text:style-name="T278">хомячков<text:s/></text:span><text:span text:style-name="T279">является наличие у них защечных<text:s/></text:span><text:span text:style-name="T280">мешков,<text:s/></text:span><text:span text:style-name="T281">которые<text:s/></text:span><text:span text:style-name="T282">представляют собой вместительные<text:s/></text:span><text:span text:style-name="T283">кожные<text:s/></text:span><text:span text:style-name="T284">карманы, открывающиеся на внутренней стороне губ и заканчивающиеся у плеч.</text:span></text:p>
      <text:p text:style-name="P111"><text:span text:style-name="T284">Зверьки используют их главным образом для переноски корма в кладовую или другое укромное местечко, чтобы там спокойно закончить свою трапезу.</text:span></text:p>
      <text:p text:style-name="P112"><text:span text:style-name="T284">Защечные мешки вмещают до 18 г корма. Для того чтобы достать пищу из мешков, зверек с усилием проводит по ним обеими лапками. Главное достоинство хомяка<text:s/></text:span><text:span text:style-name="T285">–</text:span><text:span text:style-name="T286"><text:s/></text:span><text:span text:style-name="T287">его зубы, их у него 16!</text:span></text:p>
      <text:p text:style-name="P113"><text:span text:style-name="T287">При встрече с<text:s/></text:span><text:span text:style-name="T288">противником<text:s/></text:span><text:span text:style-name="T289">хомяк<text:s/></text:span><text:span text:style-name="T290">нередко<text:s/></text:span><text:span text:style-name="T291">наполняет мешки<text:s/></text:span><text:span text:style-name="T292">воздухом,<text:s/></text:span><text:span text:style-name="T293">чтобы произвести устрашающее<text:s/></text:span><text:span text:style-name="T294">впечатление.<text:s/></text:span><text:span text:style-name="T295">Мои хомячки<text:s/></text:span><text:span text:style-name="T296">очень особенные и у каждого свой характер.</text:span></text:p>
      <text:p text:style-name="P114"><text:span text:style-name="T296">Пип - мой самый любимый хомячок. Он был самым первым, которого я купила. Хомячок очень ласковый, любит сидеть в руках. Он очень спокойный днем, но активный ночью. Пип любит бегать в колесе, а также ему нравится лазить по клетке. Этот хомячок очень любит сухарики, яблоко, семечки и орешки. Ему нравится засыпать в руках. Он очень любит тепло.</text:span></text:p>
      <text:p text:style-name="P115"><text:span text:style-name="T297"/></text:p>
      <text:p text:style-name="P115"><text:span text:style-name="T297"/></text:p>
      <text:p text:style-name="P115"><text:span text:style-name="T297"/></text:p>
      <text:p text:style-name="P116"><text:span text:style-name="T297"/></text:p>
      <text:p text:style-name="P117"><text:span text:style-name="T298">Пипа - эта девочка с характером. Не всегда любит, если ее берут на руки. Это второй хомячок, которого я купила. Я очень боялась, что она не подружится с Пипом, но оказывается, что он ей очень понравился, и они стали друзьями. Она не очень активная и предпочитает спать в тепле. Я иногда даю ей вату, из которой она строит домик. Она очень любит различные овощи и фрукты. Пипа любит облокачиваться на Пипа и засыпать.</text:span></text:p>
      <text:p text:style-name="P118"><draw:frame text:anchor-type="as-char" svg:width="146.05mm" svg:height="138.38mm" style:rel-width="scale" style:rel-height="scale"><draw:object-ole xlink:href="OleObj8"/><draw:image xlink:href="ObjectReplacements/OleObj8"/></draw:frame><text:span text:style-name="T299"/></text:p>
      <text:p text:style-name="P119"><text:span text:style-name="T299"/></text:p>
      <text:p text:style-name="P120"><text:span text:style-name="T299"/></text:p>
      <text:p text:style-name="P121"><text:span text:style-name="T300">Стич - этот хомячок очень нравится моей сестре. Он очень спокойный и любит посидеть в руках. Он кушает все, что ему дают. Очень сильно любит строить домики. Ему нравится, когда ему чешут за ушком, и он от этого засыпает.</text:span></text:p>
      <text:p text:style-name="P122"><text:span text:style-name="T300">Лило - самый ласковый хомячок. Она нравится моей маме. Ее цвет шерстки белый. Тоже любит строить домики. Любит закапывать еду, чтобы Стич не нашел. Я люблю делать ей домик из руки, и она засыпает.</text:span></text:p>
      <text:p text:style-name="P123"><text:span text:style-name="T301"/></text:p>
      <text:p text:style-name="P124"><text:span text:style-name="T301"/></text:p>
      <text:p text:style-name="P124"><text:span text:style-name="T301"/></text:p>
      <text:p text:style-name="P124"><text:span text:style-name="T301"/></text:p>
      <text:p text:style-name="P125"><text:span text:style-name="T301"/></text:p>
      <text:p text:style-name="P125"><text:span text:style-name="T301"/></text:p>
      <text:list text:style-name="L126">
        <text:list-item>
          <text:p text:style-name="P126"><text:span text:style-name="T302">Кормление</text:span></text:p>
        </text:list-item>
      </text:list>
      <text:p text:style-name="P127"><text:span text:style-name="T303">Джунгарские хомяки довольно неприхотливы в еде. Мой хомяк ест овощи и фрукты, зелень. Основной рацион должен составлять обычный корм для грызунов. В качестве лакомства, можно предложить курагу или изюм. Раз в неделю давайте хомяку, отварной кусочек курицы, предложите творог или вареное яйцо. Основной корм<text:s/></text:span><text:span text:style-name="T304">—</text:span><text:span text:style-name="T305"><text:s/></text:span><text:span text:style-name="T306">зерновые, семена подсолнечника, тыквы и арбуза, горох или фасоль. Необходимы сочные фрукты и овощи. В качестве основных зерновых кормов следует давать овёс, просо и пшеницу. Нужно давать не один вид зерна, а зерновую смесь.</text:span></text:p>
      <text:p text:style-name="P128"><text:span text:style-name="T306">Я<text:s/></text:span><text:span text:style-name="T307">кормлю<text:s/></text:span><text:span text:style-name="T308">хомячков<text:s/></text:span><text:span text:style-name="T309">по мере убывания<text:s/></text:span><text:span text:style-name="T310">корма. Хомячки плохо<text:s/></text:span><text:span text:style-name="T311">переносят даже кратковременное<text:s/></text:span><text:span text:style-name="T312">голодание.<text:s/></text:span><text:span text:style-name="T313">Дома<text:s/></text:span><text:span text:style-name="T314">хомячки<text:s/></text:span><text:span text:style-name="T315">практически всеядны.</text:span></text:p>
      <text:p text:style-name="P129"><text:span text:style-name="T315">Нельзя:</text:span></text:p>
      <text:p text:style-name="P130"><text:span text:style-name="T315">кормить огурчиками, листками салата и бахчевыми… персик</text:span></text:p>
      <text:p text:style-name="P131"><text:span text:style-name="T315">арбуз и дыня цитрусовые Можно:</text:span></text:p>
      <text:p text:style-name="P132"><text:span text:style-name="T315">укроп, петрушка, листья клевера, подорожника - он с удовольствием полакомится.</text:span></text:p>
      <text:p text:style-name="P133"><text:span text:style-name="T315">сладким перцем! тыквой, кабачком</text:span></text:p>
      <text:p text:style-name="P134"><text:span text:style-name="T315">свёклу давать разрешается</text:span></text:p>
      <text:p text:style-name="P135"><text:span text:style-name="T315">морковью и редисом угощать зверька можно хоть каждый день Яблоки, груши</text:span></text:p>
      <text:p text:style-name="P136"><text:span text:style-name="T315">ягодами клубники и земляники<text:s/></text:span><text:span text:style-name="T316">–</text:span><text:span text:style-name="T317"><text:s/></text:span><text:span text:style-name="T318">многие зверьки их обожают</text:span></text:p>
      <text:p text:style-name="P137"><text:span text:style-name="T318">абрикос, сливу, вишню, черешню дать можно, но в очень малом количестве</text:span></text:p>
      <text:p text:style-name="P138"><text:span text:style-name="T319"/></text:p>
      <text:p text:style-name="P139"><text:span text:style-name="T320">2.4<text:s/></text:span><text:span text:style-name="T321">Уход за хомячками.</text:span></text:p>
      <text:p text:style-name="P140"><text:span text:style-name="T322">Уход<text:s/></text:span><text:span text:style-name="T323">мы организовали так, чтобы<text:s/></text:span><text:span text:style-name="T324">хомячки<text:s/></text:span><text:span text:style-name="T325">были<text:s/></text:span><text:span text:style-name="T326">всегда<text:s/></text:span><text:span text:style-name="T327">сыты, хорошо себя чувствовали и содержались в чистоте.</text:span></text:p>
      <text:p text:style-name="P141"><text:span text:style-name="T327">Чистота в клетке<text:s/></text:span><text:span text:style-name="T328">–</text:span><text:span text:style-name="T329"><text:s/></text:span><text:span text:style-name="T330">одно<text:s/></text:span><text:span text:style-name="T331">из главнейших условий сохранения здоровья зверьков. Нужно следить за чистотой инвентаря и<text:s/></text:span><text:span text:style-name="T332">оборудования,<text:s/></text:span><text:span text:style-name="T333">ежедневно убирать мусор и сменять по мере загрязнения подстилку в клетке. Чистить клетку</text:span><text:span text:style-name="T334"><text:s/></text:span><text:span text:style-name="T335">нужно не чаще<text:s/></text:span><text:span text:style-name="T336">одного<text:s/></text:span><text:span text:style-name="T337">раза в неделю.<text:s/></text:span><text:span text:style-name="T338">Тщательно<text:s/></text:span><text:span text:style-name="T339">мыть<text:s/></text:span><text:span text:style-name="T340">кормушки<text:s/></text:span><text:span text:style-name="T341">и поилки, чтобы в них не скапливалась грязь и</text:span><text:span text:style-name="T342"><text:s/></text:span><text:span text:style-name="T343">помет.</text:span></text:p>
      <text:p text:style-name="P142"><text:span text:style-name="T344">Нельзя купать хомяка в воде! Он может простудиться.</text:span></text:p>
      <text:p text:style-name="P143"><text:span text:style-name="T345">Выгуливать<text:s/></text:span><text:span text:style-name="T346">хомячка<text:s/></text:span><text:span text:style-name="T347">по квартире не рекомендуется! Лучше<text:s/></text:span><text:span text:style-name="T348">оборудовать<text:s/></text:span><text:span text:style-name="T349">для прогулок специальный загон с игрушками или использовать специальный прогулочный шар.</text:span></text:p>
      <text:p text:style-name="P144"><text:span text:style-name="T349">Нельзя выносить хомяка на улицу: хомяк может потеряться, отравиться, простудиться, заразиться и т. д.</text:span></text:p>
      <text:p text:style-name="P145"><text:span text:style-name="T350"/></text:p>
      <text:list text:style-name="L146">
        <text:list-item>
          <text:p text:style-name="P146"><text:span text:style-name="T351">Болезни</text:span><text:span text:style-name="T352"><text:s/></text:span><text:span text:style-name="T353">хомяков</text:span></text:p>
        </text:list-item>
      </text:list>
      <text:p text:style-name="P147"><text:span text:style-name="T354">К сожалению, очень часто у хомячков случаются проблемы с глазами. Причины могут быть самыми<text:s/></text:span><text:span text:style-name="T355">разными</text:span><text:span text:style-name="T356">: травмы глаз сородичами, слишком мелкими</text:span></text:p>
      <text:p text:style-name="P148"><text:span text:style-name="T356">опилками, инфекция, попавшая в глаз, старческие коньюктивиты и т. д. Симптомы при этом<text:s/></text:span><text:span text:style-name="T357">такие</text:span><text:span text:style-name="T358">: глаз воспаляется, закисает, слезится.</text:span></text:p>
      <text:p text:style-name="P149"><text:span text:style-name="T358">Ожирение.<text:s/></text:span><text:span text:style-name="T359">Симптомы<text:s/></text:span><text:span text:style-name="T360">–</text:span><text:span text:style-name="T361"><text:s/></text:span><text:span text:style-name="T362">понятно какие</text:span><text:span text:style-name="T363">: хомячок малоподвижный и слишком толстый. Ожирение, несмотря на внешнюю безобидность, на самом деле очень серьёзная болезнь<text:s/></text:span><text:span text:style-name="T364">–</text:span><text:span text:style-name="T365"><text:s/></text:span><text:span text:style-name="T366">ведь от неё в первую очередь страдает сердце. Поэтому, для того, чтобы предупредить ожирение купите своему хомячку беговое колесо.</text:span></text:p>
      <text:p text:style-name="P150"><text:span text:style-name="T366">Облысение. Не спутайте облысение с лишаём. Отличить их друг от друга иногда просто невозможно невооружённым глазом, поэтому в любом случае вам лучше проконсультироваться с ветеринаром. В большинстве случаев у заболевшего лишаём хомячка кожа больная, иногда в ранках и чешуйках. А у облысевшего хомячка кожа гладкая и чистая.</text:span></text:p>
      <text:p text:style-name="P151"><text:span text:style-name="T366">Чихание.<text:s/></text:span><text:span text:style-name="T367">Одно из<text:s/></text:span><text:span text:style-name="T368">двух</text:span><text:span text:style-name="T369">:<text:s/></text:span><text:span text:style-name="T370">это или аллергия, или пневмония. Постарайтесь вспомнить, не<text:s/></text:span><text:span text:style-name="T371">кормили<text:s/></text:span><text:span text:style-name="T372">ли вы<text:s/></text:span><text:span text:style-name="T373">хомячка<text:s/></text:span><text:span text:style-name="T374">каким-нибудь<text:s/></text:span><text:span text:style-name="T375">новым<text:s/></text:span><text:span text:style-name="T376">кормом,<text:s/></text:span><text:span text:style-name="T377">не стелили ли ему новый сорт опилок и<text:s/></text:span><text:span text:style-name="T378">т.<text:s/></text:span><text:span text:style-name="T379">д. Постарайтесь исключить все новые<text:s/></text:span><text:span text:style-name="T380">компоненты<text:s/></text:span><text:span text:style-name="T381">из<text:s/></text:span><text:span text:style-name="T382">его<text:s/></text:span><text:span text:style-name="T383">рациона. Если ваш<text:s/></text:span><text:span text:style-name="T384">хомячок<text:s/></text:span><text:span text:style-name="T385">живёт в опилках, он<text:s/></text:span><text:span text:style-name="T386">может<text:s/></text:span><text:span text:style-name="T387">чихать<text:s/></text:span><text:span text:style-name="T388">от<text:s/></text:span><text:span text:style-name="T389">того,<text:s/></text:span><text:span text:style-name="T390">что они попадают ему в нос. Но так или<text:s/></text:span><text:span text:style-name="T391">иначе его<text:s/></text:span><text:span text:style-name="T392">стоит показать ветеринару<text:s/></text:span><text:span text:style-name="T393">–</text:span><text:span text:style-name="T394"><text:s/></text:span><text:span text:style-name="T395">ведь если это всё-таки пневмония (воспаление лёгких,<text:s/></text:span><text:span text:style-name="T396">которая<text:s/></text:span><text:span text:style-name="T397">довольно часто встречается у<text:s/></text:span><text:span text:style-name="T398">хомячков,<text:s/></text:span><text:span text:style-name="T399">его<text:s/></text:span><text:span text:style-name="T400">нужно серьёзно лечить.</text:span></text:p>
      <text:p text:style-name="P152"><text:span text:style-name="T400">Мокро в области хвоста. А вот это уже довольно таки серьёзный симптом. У хомячка может быть или расстройство кишечника<text:s/></text:span><text:span text:style-name="T401">–</text:span><text:span text:style-name="T402"><text:s/></text:span><text:span text:style-name="T403">понос<text:s/></text:span><text:span text:style-name="T404">–</text:span><text:span text:style-name="T405"><text:s/></text:span><text:span text:style-name="T406">как реакция на воду, неправильное питание или на стресс; или опасная болезнь, называющаяся</text:span></text:p>
      <text:p text:style-name="P153"><text:span text:style-name="T407">«</text:span><text:span text:style-name="T408">мокрый хвост</text:span><text:span text:style-name="T409">»</text:span><text:span text:style-name="T410">.<text:s/></text:span><text:span text:style-name="T411">Воспаление защёчных мешков. Вряд ли такое заболевание пройдёт само по себе<text:s/></text:span><text:span text:style-name="T412">–</text:span><text:span text:style-name="T413"><text:s/></text:span><text:span text:style-name="T414">оно будет только усугубляться.</text:span></text:p>
      <text:p text:style-name="P154"><text:span text:style-name="T415"/></text:p>
      <text:list text:style-name="L155">
        <text:list-item>
          <text:p text:style-name="P155"><text:span text:style-name="T416">Интересные факты о</text:span><text:span text:style-name="T417"><text:s/></text:span><text:span text:style-name="T418">хомяках</text:span></text:p>
        </text:list-item>
        <text:list-item>
          <text:p text:style-name="P156"><text:span text:style-name="T419">Слово<text:s/></text:span><text:span text:style-name="T420">«</text:span><text:span text:style-name="T421">хомяк</text:span><text:span text:style-name="T422">»<text:s/></text:span><text:span text:style-name="T423">произошло от<text:s/></text:span><text:span text:style-name="T424">древнерусского<text:s/></text:span><text:span text:style-name="T425">«</text:span><text:span text:style-name="T426">хом</text:span><text:span text:style-name="T427">ѣкы</text:span><text:span text:style-name="T428">»,<text:s/></text:span><text:span text:style-name="T429">что в переводе означает<text:s/></text:span><text:span text:style-name="T430">«</text:span><text:span text:style-name="T431">враг,<text:s/></text:span><text:span text:style-name="T432">повергающий на</text:span><text:span text:style-name="T433"><text:s/></text:span><text:span text:style-name="T434">землю</text:span><text:span text:style-name="T435">».</text:span></text:p>
        </text:list-item>
        <text:list-item>
          <text:p text:style-name="P157"><text:span text:style-name="T436">Один<text:s/></text:span><text:span text:style-name="T437">год<text:s/></text:span><text:span text:style-name="T438">жизни<text:s/></text:span><text:span text:style-name="T439">хомяков<text:s/></text:span><text:span text:style-name="T440">приравнивается к 25<text:s/></text:span><text:span text:style-name="T441">годам<text:s/></text:span><text:span text:style-name="T442">жизни человека, и, следовательно, зверьки живут всего<text:s/></text:span><text:span text:style-name="T443">около<text:s/></text:span><text:span text:style-name="T444">4</text:span><text:span text:style-name="T445"><text:s/></text:span><text:span text:style-name="T446">лет.</text:span></text:p>
        </text:list-item>
        <text:list-item>
          <text:p text:style-name="P158"><text:span text:style-name="T447">Хомяки<text:s/></text:span><text:span text:style-name="T448">очень подвижные животные. В<text:s/></text:span><text:span text:style-name="T449">дикой<text:s/></text:span><text:span text:style-name="T450">природе им</text:span><text:span text:style-name="T451"><text:s/></text:span><text:span text:style-name="T452">приходится<text:s/></text:span><text:span text:style-name="T453">преодолевать<text:s/></text:span><text:span text:style-name="T454">немалые расстояния (до 10 -13 км) в поисках</text:span><text:span text:style-name="T455"><text:s/></text:span><text:span text:style-name="T456">пищи.</text:span></text:p>
        </text:list-item>
        <text:list-item>
          <text:p text:style-name="P159"><text:span text:style-name="T456">Этот факт многим<text:s/></text:span><text:span text:style-name="T457">может<text:s/></text:span><text:span text:style-name="T458">показаться удивительным, но домашние</text:span><text:span text:style-name="T459"><text:s/></text:span><text:span text:style-name="T460">хомячки<text:s/></text:span><text:span text:style-name="T461">очень хорошо помнят своих родственников, с<text:s/></text:span><text:span text:style-name="T462">которыми какое-то<text:s/></text:span><text:span text:style-name="T463">время</text:span><text:span text:style-name="T464"><text:s/></text:span><text:span text:style-name="T465">жили в одной</text:span><text:span text:style-name="T466"><text:s/></text:span><text:span text:style-name="T467">клетке.</text:span></text:p>
        </text:list-item>
        <text:list-item>
          <text:p text:style-name="P160"><text:span text:style-name="T467">Зубы у<text:s/></text:span><text:span text:style-name="T468">хомяков,<text:s/></text:span><text:span text:style-name="T469">как и у прочих грызунов, непрерывно растут на протяжении всей жизни, постоянно<text:s/></text:span><text:span text:style-name="T470">удлиняясь<text:s/></text:span><text:span text:style-name="T471">и<text:s/></text:span><text:span text:style-name="T472">требуя<text:s/></text:span><text:span text:style-name="T473">постоянного стачивания. Кроме<text:s/></text:span><text:span text:style-name="T474">того, хомяки<text:s/></text:span><text:span text:style-name="T475">являются одним из немногих видов животных,<text:s/></text:span><text:span text:style-name="T476">которые</text:span><text:span text:style-name="T477"><text:s/></text:span><text:span text:style-name="T478">рождаются</text:span></text:p>
        </text:list-item>
      </text:list>
      <text:p text:style-name="P161"><text:span text:style-name="T478">с зубами.</text:span></text:p>
      <text:p text:style-name="P162"><text:span text:style-name="T479"/></text:p>
      <text:list text:style-name="L163">
        <text:list-item>
          <text:p text:style-name="P163"><text:span text:style-name="T480">Наблюдение<text:s/></text:span><text:span text:style-name="T481">с рождения</text:span></text:p>
        </text:list-item>
      </text:list>
      <text:p text:style-name="P164"><text:span text:style-name="T482">Месяц назад случилось чудо! У одной из пар родились малыши ( 5 хомячков ).</text:span></text:p>
      <text:p text:style-name="P165"><text:span text:style-name="T482">Мы их назвали: Мики, Мини, Чипи, Лапа и Дейл.</text:span></text:p>
      <text:p text:style-name="P166"><draw:frame text:anchor-type="as-char" svg:width="170.92mm" svg:height="127.26mm" style:rel-width="scale" style:rel-height="scale"><draw:object-ole xlink:href="OleObj9"/><draw:image xlink:href="ObjectReplacements/OleObj9"/></draw:frame><text:span text:style-name="T484">Страница 16</text:span></text:p>
      <text:p text:style-name="P167"><text:span text:style-name="T485"/></text:p>
      <text:p text:style-name="P168"><text:span text:style-name="T485"/></text:p>
      <text:p text:style-name="P169"><text:span text:style-name="T486">Малыши были розовенькие и без шерстки, их ушки и глазки были закрыты и находились под пленкой. Маленькие хомячки пищали. Они питались материнским молоком. Через 5 дней хомячки начали открывать глазки, и у них стала расти шерстка. У двух хомячков ( мальчик и девочка ) шерстка была темно-коричневого цвета, у трех других - светло-серая.</text:span></text:p>
      <text:p text:style-name="P170"><text:span text:style-name="T487"/></text:p>
      <text:p text:style-name="P171"><draw:frame text:anchor-type="as-char" svg:width="200.55mm" svg:height="126.47mm" style:rel-width="scale" style:rel-height="scale"><draw:object-ole xlink:href="OleObj10"/><draw:image xlink:href="ObjectReplacements/OleObj10"/></draw:frame><text:span text:style-name="T487"/></text:p>
      <text:p text:style-name="P172"><draw:frame text:anchor-type="as-char" svg:width="180.45mm" svg:height="244.74mm" style:rel-width="scale" style:rel-height="scale"><draw:object-ole xlink:href="OleObj11"/><draw:image xlink:href="ObjectReplacements/OleObj11"/></draw:frame><draw:frame text:anchor-type="as-char" svg:width="180.45mm" svg:height="244.74mm" style:rel-width="scale" style:rel-height="scale"><draw:object-ole xlink:href="OleObj12"/><draw:image xlink:href="ObjectReplacements/OleObj12"/></draw:frame><text:span text:style-name="T487"/></text:p>
      <text:p text:style-name="P173"><text:span text:style-name="T488">Через 15 дней малыши научились ходить на лапках и пытались самостоятельно кушать. Через 20 дней хомячки стали самостоятельными и кушали корм и фрукты вместе со своей мамой</text:span></text:p>
      <text:p text:style-name="P174"><text:span text:style-name="T488">Мои маленькие хомячки росли не по дням, а по часам. Когда им было 20 дней, они были средними. Они очень любили играться друг с другом и набивали щеки кормом. Иногда они даже дрались за то, кто будет крутить колесо. Даже бывало, что были в одном колесе все вместе. Им нравилось спать всем вместе в домике или в колесе.</text:span></text:p>
      <text:p text:style-name="P175"><text:span text:style-name="T488">Когда малышам исполнился месяц, мы их отсадили от мамы в другую клетку и на следующий день раздали их своим друзьям.</text:span></text:p>
      <text:p text:style-name="P176"><text:span text:style-name="T489"/></text:p>
      <text:p text:style-name="P176"><text:span text:style-name="T489"/></text:p>
      <text:p text:style-name="P176"><text:span text:style-name="T489"/></text:p>
      <text:p text:style-name="P176"><text:span text:style-name="T489"/></text:p>
      <text:p text:style-name="P176"><text:span text:style-name="T489"/></text:p>
      <text:list text:style-name="L177">
        <text:list-item>
          <text:p text:style-name="P177"><text:span text:style-name="T490">Эксперимент</text:span></text:p>
        </text:list-item>
      </text:list>
      <text:p text:style-name="P178"><text:span text:style-name="T491">Как-то раз я нашла картонную коробку и решила сделать небольшой лабиринт для хомячков. Я запустила туда хомячков и стала наблюдать, как они будут искать выход. Я удивилась, что все хомячки проходили лабиринт разными путями, но выход находили.</text:span></text:p>
      <text:p text:style-name="P179"><text:span text:style-name="T491">На следующий день я решили завернуть 2 продукта в разные<text:s/></text:span><text:span text:style-name="T492">бумажки<text:s/></text:span><text:span text:style-name="T493">и посмотреть, к<text:s/></text:span><text:span text:style-name="T494">какой<text:s/></text:span><text:span text:style-name="T495">бумажке<text:s/></text:span><text:span text:style-name="T496">будет<text:s/></text:span><text:span text:style-name="T497">идти каждый<text:s/></text:span><text:span text:style-name="T498">хомяк.<text:s/></text:span><text:span text:style-name="T499">На<text:s/></text:span><text:span text:style-name="T500">удивление<text:s/></text:span><text:span text:style-name="T501">каждый<text:s/></text:span><text:span text:style-name="T502">хомячок<text:s/></text:span><text:span text:style-name="T503">шел по<text:s/></text:span><text:span text:style-name="T504">запаху<text:s/></text:span><text:span text:style-name="T505">к<text:s/></text:span><text:span text:style-name="T506">тому<text:s/></text:span><text:span text:style-name="T507">продукту,<text:s/></text:span><text:span text:style-name="T508">который<text:s/></text:span><text:span text:style-name="T509">ему нравился больше.</text:span></text:p>
      <text:p text:style-name="P180"><text:span text:style-name="T509">На самом деле это очень интересное и познавательное занятие, как наблюдать за этими чудесными созданиями, за их жизнью, их поведением и их характеру.</text:span></text:p>
      <text:p text:style-name="P181"><text:span text:style-name="T510"/></text:p>
      <text:list text:style-name="L182">
        <text:list-item>
          <text:p text:style-name="P182"><text:span text:style-name="T511">Рекомендации ( советы</text:span><text:span text:style-name="T512"><text:s/></text:span><text:span text:style-name="T513">)</text:span></text:p>
        </text:list-item>
      </text:list>
      <text:p text:style-name="P183"><text:span text:style-name="T513">Памятка по уходу за домашними питомцами:</text:span></text:p>
      <text:list text:style-name="L184">
        <text:list-item>
          <text:p text:style-name="P184"><text:span text:style-name="T514">Прежде чем завести животное в доме, надо узнать, а все ли члены семьи<text:s/></text:span><text:span text:style-name="T515">согласны.<text:s/></text:span><text:span text:style-name="T516">Не стоит брать питомца, если даже<text:s/></text:span><text:span text:style-name="T517">кто-то<text:s/></text:span><text:span text:style-name="T518">один<text:s/></text:span><text:span text:style-name="T519">против этого. Животное в доме должно быть желанно для</text:span><text:span text:style-name="T520"><text:s/></text:span><text:span text:style-name="T521">всех.</text:span></text:p>
        </text:list-item>
        <text:list-item>
          <text:p text:style-name="P185"><text:span text:style-name="T521">Животное должно быть обеспечено регулярным и достаточным питанием.</text:span><text:span text:style-name="T522"><text:s/></text:span><text:span text:style-name="T523">Не забывайте вовремя убирать за вашим</text:span><text:span text:style-name="T524"><text:s/></text:span><text:span text:style-name="T525">питомцем.</text:span></text:p>
        </text:list-item>
        <text:list-item>
          <text:p text:style-name="P186"><text:span text:style-name="T526">Ухаживайте<text:s/></text:span><text:span text:style-name="T527">за</text:span><text:span text:style-name="T528"><text:s/></text:span><text:span text:style-name="T529">шерстью.</text:span></text:p>
        </text:list-item>
        <text:list-item>
          <text:p text:style-name="P187"><text:span text:style-name="T529">Следите за гигиеной</text:span><text:span text:style-name="T530"><text:s/></text:span><text:span text:style-name="T531">животного.</text:span></text:p>
        </text:list-item>
        <text:list-item>
          <text:p text:style-name="P187"><text:span text:style-name="T531">Играйте со своим</text:span><text:span text:style-name="T532"><text:s/></text:span><text:span text:style-name="T533">питомцем.</text:span></text:p>
        </text:list-item>
        <text:list-item>
          <text:p text:style-name="P188"><text:span text:style-name="T533">Своевременно лечите</text:span><text:span text:style-name="T534"><text:s/></text:span><text:span text:style-name="T535">животных.</text:span></text:p>
        </text:list-item>
      </text:list>
      <text:p text:style-name="P189"><text:span text:style-name="T535">ЗАКЛЮЧЕНИЕ</text:span></text:p>
      <text:p text:style-name="P190"><text:span text:style-name="T536"/></text:p>
      <text:p text:style-name="P191"><text:span text:style-name="T537">В ходе данной работы, я изучила образ жизни хомяка и приспособленность к жизни в домашних условиях с помощью изучения специальной литературы про хомяков и рекомендаций по уходу за хомяками.</text:span></text:p>
      <text:p text:style-name="P192"><text:span text:style-name="T537">Приобретенные практические навыки ухода за мелкими зверьками применила к наблюдению за образом жизни и развитием хомячков в домашних условиях.</text:span></text:p>
      <text:p text:style-name="P193"><text:span text:style-name="T537">Подводя итоги своей работе, я могу сделать вывод,</text:span></text:p>
      <text:p text:style-name="P194"><text:span text:style-name="T537">Вывод: домашние животные создают благоприятную атмосферу в доме, положительным образом влияют на состояние здоровья людей, да и просто, делают жизнь человека более интересной. Также можно сделать вывод о том, что моя гипотеза не подтвердилась.</text:span></text:p>
      <text:p text:style-name="P195"><text:span text:style-name="T537">Любите своих домашних животных!</text:span></text:p>
      <text:p text:style-name="P196"><text:span text:style-name="T538">Хомяки<text:s/></text:span><text:span text:style-name="T539">живут в домашних условиях<text:s/></text:span><text:span text:style-name="T540">около<text:s/></text:span><text:span text:style-name="T541">3<text:s/></text:span><text:span text:style-name="T542">лет,<text:s/></text:span><text:span text:style-name="T543">а при хорошем<text:s/></text:span><text:span text:style-name="T544">уходе<text:s/></text:span><text:span text:style-name="T545">могут прожить и больше. Заботьтесь о своем<text:s/></text:span><text:span text:style-name="T546">маленьком<text:s/></text:span><text:span text:style-name="T547">питомце, пусть он радует вас как можно дольше! Я рада, что в моей семье живет такое удивительное, пушистое<text:s/></text:span><text:span text:style-name="T548">чудо.<text:s/></text:span><text:span text:style-name="T549">Благодаря<text:s/></text:span><text:span text:style-name="T550">ему,<text:s/></text:span><text:span text:style-name="T551">я стала более доброй, заботливой и ответственной. Я добилась поставленной<text:s/></text:span><text:span text:style-name="T552">цели</text:span><text:span text:style-name="T553">: узнала много нового и интересного о<text:s/></text:span><text:span text:style-name="T554">хомяках;<text:s/></text:span><text:span text:style-name="T555">провела и описала собственное исследование по вопросу; дала советы тем ребятам,<text:s/></text:span><text:span text:style-name="T556">кто<text:s/></text:span><text:span text:style-name="T557">хочет<text:s/></text:span><text:span text:style-name="T558">завести<text:s/></text:span><text:span text:style-name="T559">хомяка;<text:s/></text:span><text:span text:style-name="T560">мною подобрана и изучена литература; проведены<text:s/></text:span><text:span text:style-name="T561">наблюдения<text:s/></text:span><text:span text:style-name="T562">за<text:s/></text:span><text:span text:style-name="T563">хомяками<text:s/></text:span><text:span text:style-name="T564">и описаны<text:s/></text:span><text:span text:style-name="T565">результаты<text:s/></text:span><text:span text:style-name="T566">этих<text:s/></text:span><text:span text:style-name="T567">наблюдений,<text:s/></text:span><text:span text:style-name="T568">которые легли<text:s/></text:span><text:span text:style-name="T569">в основу советов для ребят по содержанию и приручению<text:s/></text:span><text:span text:style-name="T570">хомячков.<text:s/></text:span><text:span text:style-name="T571">Свою работу я закончила советами для тех,<text:s/></text:span><text:span text:style-name="T572">кто<text:s/></text:span><text:span text:style-name="T573">хочет<text:s/></text:span><text:span text:style-name="T574">завести себе<text:s/></text:span><text:span text:style-name="T575">мелкого<text:s/></text:span><text:span text:style-name="T576">грызуна<text:s/></text:span><text:span text:style-name="T577">–</text:span><text:span text:style-name="T578"><text:s/></text:span><text:span text:style-name="T579">хомячка.<text:s/></text:span><text:span text:style-name="T580">В<text:s/></text:span><text:span text:style-name="T581">результате<text:s/></text:span><text:span text:style-name="T582">моей работы я<text:s/></text:span><text:span text:style-name="T583">подготовил<text:s/></text:span><text:span text:style-name="T584">советы по содержанию<text:s/></text:span><text:span text:style-name="T585">хомяков<text:s/></text:span><text:span text:style-name="T586">в домашних условиях.</text:span></text:p>
      <text:p text:style-name="P197"><text:span text:style-name="T586">Теперь, зная многое об образе жизни хомяка, я буду наблюдать за ним,</text:span></text:p>
      <text:p text:style-name="P198"><text:span text:style-name="T586">отслеживать состояние его здоровья и продолжительность жизни, а также проведя опрос у ребят, я решила составить диаграмму.</text:span></text:p>
      <text:p text:style-name="P199"><text:span text:style-name="T587"/></text:p>
      <text:p text:style-name="P200"><draw:frame text:anchor-type="as-char" svg:width="2.91mm" svg:height="2.38mm" style:rel-width="scale" style:rel-height="scale"><draw:object-ole xlink:href="OleObj13"/><draw:image xlink:href="ObjectReplacements/OleObj13"/></draw:frame><text:span text:style-name="T588"><text:s/></text:span><text:span text:style-name="T589"><text:s/></text:span><text:span text:style-name="T590">любят</text:span><text:span text:style-name="T591"><text:s/></text:span><text:span text:style-name="T592">хомячков</text:span></text:p>
      <text:p text:style-name="P201"><draw:frame text:anchor-type="as-char" svg:width="2.91mm" svg:height="2.38mm" style:rel-width="scale" style:rel-height="scale"><draw:object-ole xlink:href="OleObj14"/><draw:image xlink:href="ObjectReplacements/OleObj14"/></draw:frame><text:span text:style-name="T594"><text:s/></text:span><text:span text:style-name="T595"><text:s/></text:span><text:span text:style-name="T596">не любят</text:span><text:span text:style-name="T597"><text:s/></text:span><text:span text:style-name="T598">хомячков</text:span></text:p>
      <text:p text:style-name="P201"><draw:frame text:anchor-type="as-char" svg:width="64.29mm" svg:height="64.29mm" style:rel-width="scale" style:rel-height="scale"><draw:object-ole xlink:href="OleObj15"/><draw:image xlink:href="ObjectReplacements/OleObj15"/></draw:frame><draw:frame text:anchor-type="as-char" svg:width="64.29mm" svg:height="64.29mm" style:rel-width="scale" style:rel-height="scale"><draw:object-ole xlink:href="OleObj16"/><draw:image xlink:href="ObjectReplacements/OleObj16"/></draw:frame><draw:frame text:anchor-type="as-char" svg:width="64.29mm" svg:height="64.29mm" style:rel-width="scale" style:rel-height="scale"><draw:object-ole xlink:href="OleObj17"/><draw:image xlink:href="ObjectReplacements/OleObj17"/></draw:frame><draw:frame text:anchor-type="as-char" svg:width="64.29mm" svg:height="64.29mm" style:rel-width="scale" style:rel-height="scale"><draw:object-ole xlink:href="OleObj18"/><draw:image xlink:href="ObjectReplacements/OleObj18"/></draw:frame><draw:frame text:anchor-type="as-char" svg:width="64.29mm" svg:height="64.29mm" style:rel-width="scale" style:rel-height="scale"><draw:object-ole xlink:href="OleObj19"/><draw:image xlink:href="ObjectReplacements/OleObj19"/></draw:frame><text:span text:style-name="T599"/></text:p>
      <text:p text:style-name="P202"><draw:frame text:anchor-type="as-char" svg:width="2.91mm" svg:height="2.38mm" style:rel-width="scale" style:rel-height="scale"><draw:object-ole xlink:href="OleObj20"/><draw:image xlink:href="ObjectReplacements/OleObj20"/></draw:frame><text:span text:style-name="T600"><text:s/></text:span><text:span text:style-name="T601"><text:s/></text:span><text:span text:style-name="T602">считают хомячков умными никогда не держали</text:span><text:span text:style-name="T603"><text:s/></text:span><text:span text:style-name="T604">хомячков</text:span></text:p>
      <text:p text:style-name="P203"><text:span text:style-name="T605"/></text:p>
      <text:p text:style-name="P204"><text:span text:style-name="T606">3 %</text:span></text:p>
      <text:p text:style-name="P205"><text:span text:style-name="T607"/></text:p>
      <text:p text:style-name="P205"><text:span text:style-name="T607"/></text:p>
      <text:p text:style-name="P205"><text:span text:style-name="T607"/></text:p>
      <text:p text:style-name="P206"><text:span text:style-name="T608">Составив диаграмму, я могу сделать вывод о том, что большинство людей любят хомячков и считают их умными созданиями. Но главное помнить:<text:s/></text:span><text:span text:style-name="T609">Мы в</text:span></text:p>
      <text:p text:style-name="P207"><text:span text:style-name="T610">42 %</text:span></text:p>
      <text:p text:style-name="P208"><text:span text:style-name="T610">52 %</text:span></text:p>
      <text:p text:style-name="P209"><text:span text:style-name="T611">ответе за тех, кого приручили!</text:span></text:p>
      <text:p text:style-name="P210"><text:span text:style-name="T612"/></text:p>
      <text:p text:style-name="P210"><text:span text:style-name="T612"/></text:p>
      <text:p text:style-name="P211"><text:span text:style-name="T612"/></text:p>
      <text:p text:style-name="P212"><text:span text:style-name="T613">2 %</text:span></text:p>
      <text:p text:style-name="P213"><text:span text:style-name="T614">СПИСОК ЛИТЕРАТУРЫ</text:span></text:p>
      <text:p text:style-name="P214"><text:span text:style-name="T615"/></text:p>
      <text:list text:style-name="L215">
        <text:list-item>
          <text:p text:style-name="P215"><text:span text:style-name="T616">Громов<text:s/></text:span><text:span text:style-name="T617">И. М., Ербаева М. А., 1995. Млекопитающие<text:s/></text:span><text:span text:style-name="T618">фауны<text:s/></text:span><text:span text:style-name="T619">России и сопредельных территорий. грызуны. СПб, 522</text:span><text:span text:style-name="T620"><text:s/></text:span><text:span text:style-name="T621">с.</text:span></text:p>
        </text:list-item>
        <text:list-item>
          <text:p text:style-name="P216"><text:span text:style-name="T621">Энциклопедия животного мира. Мир</text:span><text:span text:style-name="T622"><text:s/></text:span><text:span text:style-name="T623">животных</text:span></text:p>
        </text:list-item>
        <text:list-item>
          <text:p text:style-name="P217"><text:span text:style-name="T623">Большая детская энциклопедия. Мир</text:span><text:span text:style-name="T624"><text:s/></text:span><text:span text:style-name="T625">животных</text:span></text:p>
        </text:list-item>
        <text:list-item>
          <text:p text:style-name="P217"><text:span text:style-name="T625">Забавные и интересные факты о</text:span><text:span text:style-name="T626"><text:s/></text:span><text:span text:style-name="T627">хомяках</text:span></text:p>
        </text:list-item>
        <text:list-item>
          <text:p text:style-name="P218"><text:span text:style-name="T628">Большая<text:s/></text:span><text:span text:style-name="T629">школьная<text:s/></text:span><text:span text:style-name="T630">энциклопедия. В 2-х<text:s/></text:span><text:span text:style-name="T631">томах.<text:s/></text:span><text:span text:style-name="T632">Т.<text:s/></text:span><text:span text:style-name="T633">2.<text:s/></text:span><text:span text:style-name="T634">–</text:span><text:span text:style-name="T635"><text:s/></text:span><text:span text:style-name="T636">М.: ОЛМА-ПРЕСС, 2000.<text:s/></text:span><text:span text:style-name="T637">–</text:span><text:span text:style-name="T638"><text:s/>717</text:span><text:span text:style-name="T639"><text:s/></text:span><text:span text:style-name="T640">с.</text:span></text:p>
        </text:list-item>
        <text:list-item>
          <text:p text:style-name="P219"><text:span text:style-name="T640">Гаспер<text:s/></text:span><text:span text:style-name="T641">Г.<text:s/></text:span><text:span text:style-name="T642">Хомяки<text:s/></text:span><text:span text:style-name="T643">/ пер. с нем. Е.Захарова.<text:s/></text:span><text:span text:style-name="T644">–</text:span><text:span text:style-name="T645"><text:s/></text:span><text:span text:style-name="T646">М.: ООО<text:s/></text:span><text:span text:style-name="T647">«</text:span><text:span text:style-name="T648">Аквариум-Принт</text:span><text:span text:style-name="T649">», 2004.<text:s/></text:span><text:span text:style-name="T650">–</text:span><text:span text:style-name="T651"><text:s/>48</text:span><text:span text:style-name="T652"><text:s/></text:span><text:span text:style-name="T653">с.</text:span></text:p>
        </text:list-item>
        <text:list-item>
          <text:p text:style-name="P220"><text:span text:style-name="T653">Занимательная Книга Знаний в вопросах и ответах / пер. с<text:s/></text:span><text:span text:style-name="T654">англ.<text:s/></text:span><text:span text:style-name="T655">–</text:span><text:span text:style-name="T656"><text:s/></text:span><text:span text:style-name="T657">М.: МАХАОН, 2006.<text:s/></text:span><text:span text:style-name="T658">–</text:span><text:span text:style-name="T659"><text:s/>162</text:span><text:span text:style-name="T660"><text:s/></text:span><text:span text:style-name="T661">с.</text:span></text:p>
        </text:list-item>
        <text:list-item>
          <text:p text:style-name="P221"><text:span text:style-name="T662">Хомячки.<text:s/></text:span><text:span text:style-name="T663">- М.: Вече, 2007. -240 с.<text:s/></text:span><text:span text:style-name="T664">–</text:span><text:span text:style-name="T665"><text:s/>(</text:span><text:span text:style-name="T666">Наши питомцы).</text:span></text:p>
        </text:list-item>
      </text:list>
      <text:p text:style-name="P222"><text:span text:style-name="T667">«</text:span><text:span text:style-name="T668">Детская энциклопедия Кирилла и Мефодия</text:span><text:span text:style-name="T669">», 2006.</text:span></text:p>
      <text:list text:style-name="L223">
        <text:list-item>
          <text:p text:style-name="P223"><text:span text:style-name="T670">Характеристика и условия содержания джунгарского</text:span><text:span text:style-name="T671"><text:s/></text:span><text:span text:style-name="T672">хомячка</text:span><text:span text:style-name="T67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