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true"/>
    </style:style>
    <style:style style:name="P3" style:family="paragraph" style:parent-style-name="Text_20_body" style:list-style-name="L2">
      <style:paragraph-properties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 style:list-style-name="L2">
      <style:paragraph-properties fo:margin-top="0cm" fo:margin-bottom="0cm" fo:orphans="2" fo:widows="2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/>
    </style:style>
    <style:style style:name="T4" style:family="text">
      <style:text-properties fo:font-variant="normal" fo:text-transform="none" fo:color="#000000" style:font-name="Times New Roman1" fo:font-size="14pt" fo:letter-spacing="normal" fo:font-style="italic" fo:font-weight="bold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color="#000000" style:font-name="Times New Roman1" fo:font-size="14pt" fo:letter-spacing="normal" fo:font-style="italic" fo:font-weight="bold"/>
    </style:style>
    <style:style style:name="T7" style:family="text">
      <style:text-properties fo:color="#000000" fo:letter-spacing="normal"/>
    </style:style>
    <style:style style:name="T8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➢">
        <style:list-level-properties text:space-before="1.247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Си</text:span><text:span text:style-name="T1">стемно-деятельностный подход в воспитании</text:span> </text:p>
      <text:p text:style-name="P2"><text:span text:style-name="T2">Системно - деятельностный подход является определяющим для основной образовательной программы образовательного учреждения.</text:span><text:line-break/><text:line-break/> <text:s text:c="3"/><text:span text:style-name="T2">Один из основателей системно - деятельностного подхода – <text:s/>А.Н. Леонтьев - определял воспитание, как преобразование знания о ценностях в реально действующие мотивы поведения, как процесс трансформации через деятельность существующих в культуре ценностей, идеалов в реально действующие и смыслообразующие мотивы поведения детей.</text:span><text:line-break/><text:line-break/> <text:span text:style-name="T2">Принятие ребенком ценностей происходит через его собственную деятельность, педагогически организованное сотрудничество с учителями и воспитателями, родителями, сверстниками, другими значимыми для него субъектами.</text:span><text:line-break/><text:line-break/> <text:s text:c="2"/><text:span text:style-name="T2">При организации воспитания и социализации школьника, пространства его духовно-нравственного развития системно - деятельностный подход имеет свои особенности.</text:span><text:line-break/><text:line-break/> <text:s text:c="3"/><text:span text:style-name="T6">Первая</text:span><text:span text:style-name="T4"> </text:span><text:span text:style-name="T2">заключена в том, что воспитание как деятельность принципиально не может быть локализовано или сведено к какому-то одному виду, но должно охватывать и пронизывать собой все виды образовательной деятельности: учебной (в том числе в границах разных образовательных дисциплин), учебно-трудовой, художественной, коммуникативной, спортивной, досуговой и др. Для принятия ценностей важна системная организация различных видов нравственно ориентированной деятельности младшего школьника в образовательном учреждении. Системно - деятельностный подход отвергает попытки локализовать воспитание в границах отдельных учебных предметов или образовательной области.</text:span><text:line-break/><text:line-break/> <text:s/><text:span text:style-name="T6">Вторая особенность</text:span><text:span text:style-name="T4"> </text:span><text:span text:style-name="T2">применения системно - деятельностного подхода обусловлена утратой семьей и школой монополии на воспитание и социализацию ребенка. На него, а также на родителей и учителей оказывают мощное воспитательное и социализирующее влияние (не всегда позитивное) СМИ, Интернет, телевидение, иные источники информации, религиозные и общественные организации, молодежные сообщества и др. </text:span></text:p>
      <text:p text:style-name="P2"><text:line-break/> <text:s text:c="2"/><text:span text:style-name="T2">Современный процесс воспитания и социализации полисубъектен. Системно-деятельностный подход учитывает это и предусматривает, что деятельность различных субъектов воспитания и социализации, при ведущей роли общеобразовательной школы, должна быть по возможности согласована.</text:span><text:line-break/><text:line-break/> <text:s/><text:span text:style-name="T2">Системный подход нацеливает руководителей и педагогов образовательных учреждений организовывать воспитательный процесс не посредством отдельных и часто разрозненных мероприятий, а путем моделирования и создания гуманистической, целостной, упорядоченной системы </text:span><text:soft-page-break/><text:span text:style-name="T2">воспитательного взаимодействия педагогов и обучающихся. Результаты научных исследований и опыт эффективно работающих педагогических коллективов убедительно свидетельствуют, что для построения таких систем важно избрать и развивать системообразующий вид (направление) совместной деятельности, использовать системоинтегрирующие формы и способы организации воспитательного процесса, такие как комплексные формы воспитательной работы, ключевые дела, социально-педагогические проекты, комплексно-целевые программы. При моделировании воспитательной системы образовательного учреждения необходимо уделить внимание:</text:span></text:p>
      <text:p text:style-name="P2"><text:span text:style-name="T2"/></text:p>
      <text:list xml:id="list442733248822308534" text:style-name="L2">
        <text:list-item>
          <text:p text:style-name="P5"><text:span text:style-name="T2">формированию концептуального видения воспитательного процесса как целостного социально- педагогического процесса, как правило, излагаемого в концепции воспитательной системы;</text:span></text:p>
        </text:list-item>
        <text:list-item>
          <text:p text:style-name="P4">развитию доминирующего (приоритетного) вида или направления совместной деятельности членов школьного (классного) сообщества;</text:p>
        </text:list-item>
        <text:list-item>
          <text:p text:style-name="P4">обеспечению интеграции усилий всех субъектов и участников воспитательного процесса, взаимосвязи его основных компонентов: целевого, содержательного, организационного, оценочно-результативного;</text:p>
        </text:list-item>
        <text:list-item>
          <text:p text:style-name="P4">установлению и укреплению связей школьного (классного) коллектива с окружающей социальной и природной средой;</text:p>
        </text:list-item>
        <text:list-item>
          <text:p text:style-name="P4">изучению, анализу и оценке системных изменений в жизнедеятельности и развитии детей и взрослых;</text:p>
        </text:list-item>
        <text:list-item>
          <text:p text:style-name="P3">ресурсному обеспечению процессов становления, функционирования и дальнейшего развития воспитательной системы.</text:p>
        </text:list-item>
      </text:list>
      <text:p text:style-name="P6"><text:line-break/> <text:s text:c="2"/><text:span text:style-name="T2">Для реализации системно - деятельностного подхода педагогам необходимо владеть наиболее продуктивными воспитательными технологиями. Например,технологии коллективной творческой деятельности (И.П.Иванова), ключевых дел (В.А. Караковского) предполагают широкое участие всего школьного населения в выборе, разработке, проведении и анализе главных дел года. В результате такого подхода эти ключевые дела становятся для всех желанными, понятными, личностно значимыми.</text:span><text:line-break/><text:line-break/> <text:s text:c="2"/><text:span text:style-name="T2">Важное обстоятельство: рамки общешкольного творческого дела достаточно свободны, они не только позволяют учитывать возраст участников, но и стимулируют инициативу, многовариантность самовыражения класса и отдельного ученика.</text:span><text:line-break/><text:line-break/> <text:s text:c="2"/><text:span text:style-name="T2">Преимущество школьного творческого дела состоит в том, что оно позволяет классам увидеть себя в зеркале других классов, сравнить, сопоставить. Это очень важно для формирования общественного мнения, коллективной самооценки, роста группового и личного самосознания. Отсутствие официального соревнования, баллов, мест снимает напряжение конкуренции. Процесс самосравнения, лишенный отрицательных эмоций, уходит вовнутрь и </text:span><text:soft-page-break/><text:span text:style-name="T2">становится механизмом совершенствования коллектива. Положительный эмоциональный настрой, гарантированная ситуация успеха высвобождают добрые чувства, сочувствие всех всем.</text:span><text:line-break/><text:line-break/><text:span text:style-name="T2">Воспитанию и социализации обучающихся, овладению социальными ролями способствует социальное проектирование. Под социальным проектированием понимается деятельность: социально значимая, имеющая социальный эффект; результатом которой является создание реального (но не обязательно вещественного) «продукта», имеющего для подростка практическое значение; задуманная, продуманная и осуществленная подростком; в ходе которой подросток вступает в конструктивное взаимодействие с миром, со взрослой культурой, с социумом; через которую формируются социальные навыки подростка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9$Win32 OpenOffice.org_project/419m1$Build-9805</meta:generator>
    <dc:date>2021-04-29T14:26:53.27</dc:date>
    <meta:document-statistic meta:table-count="0" meta:image-count="0" meta:object-count="0" meta:page-count="3" meta:paragraph-count="10" meta:word-count="627" meta:character-count="5754"/>
    <meta:user-defined meta:name="Info 1"/>
    <meta:user-defined meta:name="Info 2"/>
    <meta:user-defined meta:name="Info 3"/>
    <meta:user-defined meta:name="Info 4"/>
  </office:meta>
</office:document-meta>
</file>