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lain_20_Text">
      <style:paragraph-properties fo:margin-left="0cm" fo:margin-right="0cm" fo:text-align="justify" style:justify-single-word="false" fo:text-indent="1.501cm" style:auto-text-indent="false"/>
    </style:style>
    <style:style style:name="T1" style:family="text">
      <style:text-properties style:font-name="Times New Roman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 организации работ в зонах радиационной аварии необходимо руководствоваться положениями, <text:s/>изложенными в <text:s/>нормативно-методических документах, в первую очередь, НРБ-96.</text:span></text:p>
      <text:p text:style-name="P1"><text:span text:style-name="T1">Основными вредными <text:s/>факторами, <text:s/>определяющими <text:s/>необходимость применения средств индивидуальной защиты (СИЗ) в условиях <text:s/>радиационных аварий, являются поступление радиоактивных веществ внутрь организма людей <text:s/>и <text:s/>радиоактивное <text:s/>загрязнение <text:s/>кожных <text:s/>покровов, обусловленное радиоактивным загрязнением местности, <text:s/>поверхностей различных объектов и воздуха.</text:span></text:p>
      <text:p text:style-name="P1"><text:span text:style-name="T1">Основная цель <text:s/>проводимого <text:s/>в <text:s/>аварийных ситуациях комплекса мероприятий по организации индивидуальной защиты персонала состоит в следующем:</text:span></text:p>
      <text:p text:style-name="P1"><text:span text:style-name="T1">исключить или снизить до установленных нормативными документами допустимых величин поступление в организм людей <text:s/>радионуклидов, <text:s/>радиоактивное <text:s/>загрязнение кожных покровов, а также предотвратить распространение радиоактивных веществ из зоны аварии.</text:span></text:p>
      <text:p text:style-name="P1"><text:span text:style-name="T1">В условиях высоких уровней загрязнения поверхностей бета-активными радионуклидами применение дополнительных СИЗ должно также существенно снизить <text:s/>облучение кожных покровов людей и хрусталика глаза.</text:span></text:p>
      <text:p text:style-name="P1"><text:span text:style-name="T1">Следует иметь в виду, что применением СИЗ нельзя <text:s/>обеспечить защиту человека от внешнего гамма-излучения. <text:s/>Эта задача решается только использованием <text:s/>защитных инженерных сооружений и устройств (укрытий, убежищ, <text:s/>защитных экранов), <text:s/>использованием <text:s/>механизмов для дистанционного проведения работ и строгим ограничением времени нахождения пличного состава или населения в местах с <text:s/>высокими уровнями мощности дозы гамма-излучения.</text:span></text:p>
      <text:p text:style-name="P1"><text:span text:style-name="T1">Организация применения СИЗ должна проводиться в комплексе <text:s/>с другими мерами радиационной безопасности, в том числе с мероприятиями по йодной профилактике и применением других защитных <text:s/>фармакологических препаратов (медицинских <text:s/>средств <text:s/>защиты). <text:s/>Порядок их применения предусмотрен соответствующими <text:s/>нормативно-техническими документами.</text:span></text:p>
      <text:p text:style-name="P1"><text:span text:style-name="T1">К средствам <text:s/>индивидуальной <text:s/>защиты, <text:s/>применяемым в условиях радиационных аварий и при ликвидации их последствий, относятся: спецодежда основная (комбинезоны, <text:s/>костюмы, халаты, шапочки, носки из <text:s/>хлопчатобумажных <text:s/>и <text:s/>смешанных тканей) и дополнительная (фартуки, нарукавники, полухалаты, полукомбинезоны из пленочных и прорезиненных материалов);</text:span></text:p>
      <text:p text:style-name="P1"><text:span text:style-name="T1">СИЗ органов дыхания (респираторы, фильтрующие <text:s/>противогазы, изолирующие дыхательные аппараты, пневмомаски, пневмошлемы, пневмокуртки и др.);</text:span></text:p>
      <text:p text:style-name="P1"><text:span text:style-name="T1">изолирующие защитные костюмы;</text:span></text:p>
      <text:p text:style-name="P1"><text:span text:style-name="T1">спецобувь (основная и дополнительная);</text:span></text:p>
      <text:p text:style-name="P1"><text:span text:style-name="T1">средства защиты рук (резиновые, <text:s/>пленочные, хлопчатобумажные перчатки или рукавицы);</text:span></text:p>
      <text:p text:style-name="P1"><text:span text:style-name="T1">средства защиты глаз (защитные очки, щитки и др.);</text:span></text:p>
      <text:p text:style-name="P1"><text:soft-page-break/><text:span text:style-name="T1">При организации индивидуальной защиты следует учитывать, что наряду с защитным эффектом некоторые виды СИЗ <text:s/>оказывают <text:s/>нежелательное воздействие на функциональные системы организма человека, затрудняя его теплообмен с окружающей средой или <text:s/>создавая <text:s/>трудности, <text:s/>проявляющиеся <text:s/>в сопротивлении дыханию, <text:s/>давлении лицевых частей СИЗ на мягкие ткани головы, ограничении поля зрения и слуха, <text:s/>либо <text:s/>ухудшении разборчивости речи и т.п. <text:s/>Эти факторы имеют особенно большое значение при выполнении работ <text:s/>с <text:s/>использованием СИЗ в неблагоприятных микроклиматических условиях окружающей среды и при выполнении тяжелых работ в противогазах или <text:s/>изолирующих костюмах. <text:s/>Необходимо <text:s/>учитывать, <text:s/>что использование противогазов существенно повышает тяжесть выполняемых работ. Такие работы требуют тренировок личного состава и строгого соблюдения режима труда и отдыха.</text:span></text:p>
      <text:p text:style-name="P1"><text:span text:style-name="T1">При работах в изолирующих костюмах без вентиляции подкостюмного пространства используют охлаждающие экраны из хлопчатобумажной ткани, надеваемые поверх изолирующего костюма. Это существенно улучшает <text:s/>теплообмен <text:s/>организма <text:s/>человека с окружающей средой.</text:span></text:p>
      <text:p text:style-name="P1"><text:span text:style-name="T1">Работа в <text:s/>особо <text:s/>неблагоприятных микроклиматических условиях окружающей среды должны проводиться с использованием СИЗ, обеспечивающих теплоизоляцию или теплозащиту организма человека.</text:span></text:p>
      <text:p text:style-name="P1"><text:span text:style-name="T1">Эффективность индивидуальной <text:s/>защиты <text:s/>существенно зависит от организации применения <text:s/>СИЗ <text:s/>в соответствии с радиационной обстановкой и характером проводимых работ. Ошибки в организации применения <text:s/>СИЗ уменьшают общий защитный эффект и могут привести к неоправданному снижению работоспособности и в отдельных случаях может вызвать патологические явления в организме человека. <text:s/>В частности, СИЗОД оказывают сопротивление дыханию, оказывают давление на мягкие ткани головы, а также <text:s/>ограничивают зрение и слух. <text:s/>Применение изолирующих костюмов может вызвать существенный перегрев организма человека. <text:s/>С учетом этого при организации индивидуальной защиты необходимо обеспечивать поддержание оптимального или допустимого состояния организма человека.</text:span></text:p>
      <text:p text:style-name="P1"><text:span text:style-name="T1">Основными особенностями, <text:s/>которые определяют организацию индивидуальной защиты при ликвидации последствий крупных радиационных аварий являются:</text:span></text:p>
      <text:p text:style-name="P1"><text:span text:style-name="T1">высокие уровни <text:s/>радиоактивного <text:s/>загрязнения <text:s/>поверхностей <text:s/>и воздуха;</text:span></text:p>
      <text:p text:style-name="P1"><text:span text:style-name="T1">необходимость выполнения работ в условиях строгого ограничения времени вследствие большой мощности <text:s/>дозы <text:s/>гамма-излучения <text:s/>в местах проведения работ; </text:span></text:p>
      <text:p text:style-name="P1"><text:span text:style-name="T1">предельные физиологические <text:s/>и <text:s/>психофизиологические нагрузки на организм работающих;</text:span></text:p>
      <text:p text:style-name="P1"><text:span text:style-name="T1">необходимость одновременного решения вопросов индивидуальной защиты большого контингента личного состава, <text:s/>участвующего в ликвидации последствий аварии.</text:span></text:p>
      <text:p text:style-name="P1"><text:span text:style-name="T1">Для обеспечения <text:s/>эффективной индивидуальной защиты персонала в условиях радиационных аварий <text:s/>должна <text:s/>постоянно <text:s/>поддерживаться аварийная </text:span><text:soft-page-break/><text:span text:style-name="T1">готовность, включающая: </text:span></text:p>
      <text:p text:style-name="P1"><text:span text:style-name="T1">выбор, комплектование, <text:s/>размещение, регламентацию применения в аварийной <text:s/>ситуации <text:s/>и поддержание в постоянной готовности аварийных комплектов СИЗ;</text:span></text:p>
      <text:p text:style-name="P1"><text:span text:style-name="T1">обучение персонала <text:s/>и привитие ему навыков по правилам пользования аварийными комплектами СИЗ с обязательной <text:s/>проверкой <text:s/>готовности персонала к использованию СИЗ;</text:span></text:p>
      <text:p text:style-name="P1"><text:span text:style-name="T1">обеспечение возможности развертывания <text:s/>дополнительных <text:s/>санитарных пропускников и санитарных шлюзов;</text:span></text:p>
      <text:p text:style-name="P1"><text:span text:style-name="T1">обеспечение возможности <text:s/>дезактивации <text:s/>спецодежды <text:s/>и <text:s/>других СИЗ, загрязненных при ликвидации последствий аварии.</text:span></text:p>
      <text:p text:style-name="P1"><text:span text:style-name="T1">При возникновении <text:s/>радиационных аварий вся территория (помещения), <text:s/>загрязненная радиоактивными веществами, <text:s/>должна <text:s/>обозначаться <text:s/>как <text:s/>зона <text:s/>аварии и приравниваться к зоне строгого режима радиационной безопасности. <text:s/>При этом на основе результатов радиометрического <text:s/>контроля и оценки радиационной обстановки целесообразно разделить зону аварии на две зоны:</text:span></text:p>
      <text:p text:style-name="P1"><text:span text:style-name="T1">к первой зоне в этом случае следует отнести помещения и территории, где <text:s/>наблюдается <text:s/>превышение <text:s/>установленных <text:s text:c="2"/>допустимых уровней радиоактивного загрязнения поверхностей и воздуха. Пребывание персонала в этой зоне требует применения наряду с <text:s/>основным комплектом спецодежды <text:s/>дополнительных <text:s/>СИЗ <text:s/>(например СИЗ органов дыхания, дополнительной спецодежды из пленочных или прорезиненных материалов, дополнительной <text:s text:c="2"/>спецобуви, <text:s/>изолирующих <text:s/>костюмов <text:s/>и т.п.);</text:span></text:p>
      <text:p text:style-name="P1"><text:span text:style-name="T1">ко второй зоне следует отнести помещения и <text:s/>территории, <text:s/>где уровни <text:s/>радиоактивного загрязнения поверхностей и воздуха, <text:s/>обусловленные аварийной ситуацией, <text:s/>находятся в <text:s/>пределах <text:s/>допустимых величин. <text:s/>Для защиты людей в этой зоне и предотвращения распространения радиоактивных загрязнений, <text:s/>достаточно использования персоналом, <text:s/>участвующим в ликвидации последствий аварий, <text:s/>основного комплекта спецодежды с респираторами или без них.</text:span></text:p>
      <text:p text:style-name="P1"><text:span text:style-name="T1">Вход на загрязненную территорию организуется <text:s/>обязательно <text:s/>с полным переодеванием в санитарном пропускнике, а в помещения и на территорию первой зоны через <text:s/>санитарные <text:s/>шлюзы <text:s/>(или <text:s/>санитарные барьеры) с обязательным применением дополнительных СИЗ.</text:span></text:p>
      <text:p text:style-name="P1"><text:span text:style-name="T1">Система индивидуальной защиты личного состава, привлекаемого к проведению работ по ликвидации последствий радиационной аварии, в зависимости от масштабов аварии, <text:s/>создавшейся радиационной обстановки и характера проводимых работ <text:s/>должна <text:s/>включать <text:s/>следующие основные элементы:</text:span></text:p>
      <text:p text:style-name="P1"><text:span text:style-name="T1">уточнение регламентации применения СИЗ с учетом радиационной обстановки, условий и характера проведения конкретных работ;</text:span></text:p>
      <text:p text:style-name="P1"><text:span text:style-name="T1">инструктаж и проверку готовности персонала <text:s/>к <text:s/>использованию СИЗ;</text:span></text:p>
      <text:p text:style-name="P1"><text:span text:style-name="T1">организацию своевременного <text:s/>надевания <text:s text:c="4"/>СИЗ (респираторов, противогазов, <text:s/>изолирующих <text:s/>дыхательных аппаратов, изолирующих костюмов, <text:s text:c="2"/>спецодежды из прорезиненных или пленочных <text:s/>полимерных материалов, <text:s/></text:span><text:soft-page-break/><text:span text:style-name="T1">спецобуви, <text:s/>средств защиты рук) и контроль за их использованием в течение времени проведения работ в <text:s/>первой <text:s/>зоне;</text:span></text:p>
      <text:p text:style-name="P1"><text:span text:style-name="T1">соблюдение мер <text:s/>предотвращения распространения радиоактивных загрязнений путем оборудования и использования санитарных <text:s/>шлюзов или санитарных барьеров на границах зон и организации полного переодевания персонала ежедневно после проведения работ по ликвидации последствий аварии с обязательной санитарной обработкой и радиометрическим контролем кожных покровов в санитарных <text:s/>пропускниках;</text:span></text:p>
      <text:p text:style-name="P1"><text:span text:style-name="T1">организацию сбора и дезактивации загрязненных <text:s/>спецодежды <text:s/>и СИЗ и при необходимости их захоронения;</text:span></text:p>
      <text:p text:style-name="P1"><text:span text:style-name="T1">обеспечение технического обслуживания СИЗ (особенно СИЗ <text:s/>органов дыхания и изолирующих костюмов): <text:s/>хранения, <text:s/>выдачи, приема после использования, <text:s/>очистки, <text:s/>проверки исправности, <text:s/>ремонта <text:s/>и т.п.;</text:span></text:p>
      <text:p text:style-name="P1"><text:span text:style-name="T1">материально-техническое обеспечение всех мероприятий по <text:s/>индивидуальной защите персонала.</text:span></text:p>
      <text:p text:style-name="P1"><text:span text:style-name="T1">В качестве основных критериев выбора СИЗ <text:s/>для <text:s/>использования при <text:s/>проведении конкретных работ по ликвидации последствий аварии в той или иной зоне должны быть положены:</text:span></text:p>
      <text:p text:style-name="P1"><text:span text:style-name="T1">ожидаемые или измеренные <text:s/>концентрации <text:s/>радиоактивных веществ в воздухе при проведении работ; <text:s/>уровни радиоактивного загрязнения <text:s/>поверхностей;</text:span></text:p>
      <text:p text:style-name="P1"><text:span text:style-name="T1">возможность облива загрязненными (в том числе дезактивирующими) растворами или контакта с паровой смесью при использовании для дезактивации пароэжекционных распылителей; </text:span></text:p>
      <text:p text:style-name="P1"><text:span text:style-name="T1">категория тяжести и продолжительность выполнения работ; микроклимат на рабочих местах и газовый состав воздуха (температура, <text:s/>влажность, содержание в воздухе кислорода, <text:s/>наличие токсичных и взрывоопасных <text:s/>газовых <text:s/>смесей <text:s/>и т.п.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8$Win32 OpenOffice.org_project/418m3$Build-9803</meta:generator>
    <dc:date>2021-05-25T14:25:44.19</dc:date>
    <meta:document-statistic meta:table-count="0" meta:image-count="0" meta:object-count="0" meta:page-count="4" meta:paragraph-count="43" meta:word-count="1090" meta:character-count="9627"/>
    <meta:user-defined meta:name="Info 1"/>
    <meta:user-defined meta:name="Info 2"/>
    <meta:user-defined meta:name="Info 3"/>
    <meta:user-defined meta:name="Info 4"/>
  </office:meta>
</office:document-meta>
</file>