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P170" style:parent-style-name="Standard" style:family="paragraph">
      <style:text-properties style:font-name="Times New Roman" fo:font-size="14pt" style:font-size-asian="14pt" style:font-size-complex="14pt"/>
    </style:style>
    <style:style style:name="P171" style:parent-style-name="Standard" style:family="paragraph">
      <style:text-properties style:font-name="Times New Roman" fo:font-size="14pt" style:font-size-asian="14pt" style:font-size-complex="14pt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2" style:parent-style-name="Безинтервала" style:family="paragraph">
      <style:paragraph-properties fo:text-align="justify" fo:line-height="150%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 fo:line-height="150%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" style:family="paragraph">
      <style:paragraph-properties fo:text-align="justify" fo:line-height="15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Безинтервала" style:family="paragraph">
      <style:paragraph-properties fo:text-align="justify" fo:line-height="15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Безинтервала" style:family="paragraph">
      <style:paragraph-properties fo:text-align="justify" fo:line-height="15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еспубликанский онлайн –конкурс сказочников «Бабушкины сказки»</text:p>
      <text:p text:style-name="P2">Башкирская народная сказка "Волк и Коза"</text:p>
      <text:p text:style-name="P3"><text:s/>Цель:</text:p>
      <text:p text:style-name="P4">Показать башкирский вариант сказки, популярной у восточно - славянских<text:s/>народов.</text:p>
      <text:p text:style-name="P5">Реквизиты:</text:p>
      <text:p text:style-name="P6">1 сцена: <text:s/>подушки, одеяла, бапес - куклы, сиденье,стол, башкирская посуда;</text:p>
      <text:p text:style-name="P7">2 <text:s/>сцена: трава,ковер, подушки, одеяла, бапес - куклы, изгородь</text:p>
      <text:p text:style-name="P8">3 сцена : пенек, деревья;</text:p>
      <text:p text:style-name="P9">4 сцена: стулья, деревья; ковер, печь</text:p>
      <text:p text:style-name="P10">5 сцена : подушка, печь, <text:s/>корзина, пять чашек, два окна, шесть полотенец.</text:p>
      <text:p text:style-name="P11">Музыкальное сопровождение:</text:p>
      <text:p text:style-name="P12">"Колыбельная песня" т. Слова Миннуллина, Р. Музыка Сахеутдиновой,;минусовка башкирских частушек, минус «Песня Козы», звуки животных, звуки волков, звуки птиц, звуки барашек.</text:p>
      <text:p text:style-name="P13">Исполнение ролей:</text:p>
      <text:p text:style-name="Standard"><text:span text:style-name="T14">Сказочница:</text:span><text:span text:style-name="T15"><text:s/>Хисматуллина Розалия Рафиковна;</text:span></text:p>
      <text:p text:style-name="Standard"><text:span text:style-name="T16">Бабушка:</text:span><text:span text:style-name="T17"><text:s/>Алибаева Лилия Фанзилевна;</text:span></text:p>
      <text:p text:style-name="Standard"><text:span text:style-name="T18">Дедушка<text:s/></text:span><text:span text:style-name="T19">: Гарифуллина Гульсум Расулевна;</text:span></text:p>
      <text:p text:style-name="Standard"><text:span text:style-name="T20">Коза:<text:s/></text:span><text:span text:style-name="T21">Гильмутдинова Луиза Габдрашитовна;</text:span></text:p>
      <text:p text:style-name="Standard"><text:span text:style-name="T22">Волк:</text:span><text:span text:style-name="T23"><text:s/>Азнабаева Илюза Сабирьяновна;</text:span></text:p>
      <text:p text:style-name="P24">Барашки:</text:p>
      <text:p text:style-name="P25">Старший ягненок: Хисматуллина Розалия Рафиковна;</text:p>
      <text:p text:style-name="P26">Младший ягненок: Нурисламова Лилия Фагимовна</text:p>
      <text:p text:style-name="P27">Кудрявый ягненок: Файзуллина Илюса Ахнафовна</text:p>
      <text:p text:style-name="P28">Весельчак: Карпенко Зульфия Тагировна</text:p>
      <text:p text:style-name="P29">Бадающийся ягненок: Хасанова Алсу Фангизовна</text:p>
      <text:p text:style-name="P30">1 сцена:</text:p>
      <text:p text:style-name="Standard"><text:span text:style-name="T31">Сказочница:</text:span><text:span text:style-name="T32"><text:s text:c="2"/>Здравствуте!Башкирская народная сказка «Волк и Коза». Давным,давно! Жили -были <text:s/>Дед и Бабка! Младенец плачет!</text:span></text:p>
      <text:p text:style-name="P33"><text:s/>Бабушка взяла младенца на руки.</text:p>
      <text:p text:style-name="Standard"><text:span text:style-name="T34">Бабушка:</text:span><text:span text:style-name="T35"><text:s/>И-и! Не плачь!</text:span></text:p>
      <text:p text:style-name="P36">(Поет)</text:p>
      <text:p text:style-name="P37">Алли-Балли, Балли- бау!</text:p>
      <text:p text:style-name="P38">Спи, ребенок, глазки закрывай,</text:p>
      <text:p text:style-name="P39">Вкусно спи, малыш.</text:p>
      <text:p text:style-name="P40">Рядом<text:s/>мама ,здесь <text:s/>твоя,</text:p>
      <text:p text:style-name="P41">Алли-Балли, Алли-бау!</text:p>
      <text:p text:style-name="Standard"><text:span text:style-name="T42">Укладывает младенца в кроватку.</text:span></text:p>
      <text:p text:style-name="P43">2 сцена:</text:p>
      <text:p text:style-name="Standard"><text:span text:style-name="T44"><text:s/></text:span><text:span text:style-name="T45">Сидит Волк на пенечке</text:span></text:p>
      <text:p text:style-name="Standard"><text:span text:style-name="T46">Волк:<text:s/></text:span><text:span text:style-name="T47">У - у-у! Всю ночь я воил. Не ел <text:s/>уж несколько дней Эх, если бы я был <text:s/>помоложе, так бы не воил от голода.... Всю стаю бы сьел. Так дело не пойдет</text:span><text:span text:style-name="T48">. Пойду ка я в деревню! А у самого края деревни живет коза! И полакомлюсь <text:s/>я козьим мясом и вкусной кониной!!(Уходит)</text:span></text:p>
      <text:p text:style-name="Standard"><text:span text:style-name="T49">Волк заходит во двор к Бабушке и Дедушке,барашки начинают беспокоиться.</text:span></text:p>
      <text:p text:style-name="Standard"><text:span text:style-name="T50">Бабушка :</text:span><text:span text:style-name="T51">Что случилось! Кто это! Что это!<text:s/></text:span><text:span text:style-name="T52">( Бежит к ребенку)</text:span></text:p>
      <text:p text:style-name="Standard"><text:span text:style-name="T53">Дед:<text:s/></text:span><text:span text:style-name="T54">Боже мой! Да ,это же волк зашел к нам во двор! Ух, я его!!!! (И палкой выгоняют волка).</text:span></text:p>
      <text:p text:style-name="P55">3 сцена:</text:p>
      <text:p text:style-name="P56">Волк сидит на пеньке</text:p>
      <text:p text:style-name="Standard"><text:span text:style-name="T57">Волк:<text:s/></text:span><text:span text:style-name="T58"><text:s/>Что бы накормить свой желудок, чуть без головы не остался.....что ж, <text:s/>делать ! Не крови не попил, ни мяса покушать не получилось! <text:s/></text:span><text:span text:style-name="T59">И Дед палкой накормил. <text:s/>Как заяц, покушать траву что ли? (Кушает,плюет). Тфу! Пусть эту траву коза и заяц кушают. Тому, кто ест траву, попадет и мясо. Стой! Вспомнил, <text:s/>на горе <text:s/>живет коза и пятеро козлят! Эх,так только вот, издавна дверь ее не мог ни кто о</text:span><text:span text:style-name="T60">ткрыть!</text:span></text:p>
      <text:p text:style-name="P61">4-й сцена:</text:p>
      <text:p text:style-name="P62">Коза сидит и вышивает.Козлята начинают петь песню, и танцуют</text:p>
      <text:p text:style-name="Standard"><text:span text:style-name="T63">Эй, танцуем тапотушки.</text:span></text:p>
      <text:p text:style-name="P64">Прогибаем,пол.</text:p>
      <text:p text:style-name="P65">Не деритесь, не бодайтесь,</text:p>
      <text:p text:style-name="P66">Нам <text:s/>хочется танцевать.</text:p>
      <text:p text:style-name="P67"/>
      <text:p text:style-name="P68">На горе наш дом,</text:p>
      <text:p text:style-name="P69">Особенно красивые мотивы.</text:p>
      <text:p text:style-name="P70"><text:s/>Мы смеемся, и поем,</text:p>
      <text:p text:style-name="P71">Мы просто не можем<text:s/>оставаться на месте.</text:p>
      <text:p text:style-name="P72"/>
      <text:p text:style-name="P73">Пободаться, что ли,</text:p>
      <text:p text:style-name="P74">На голове рога ведь есть,</text:p>
      <text:p text:style-name="P75">Сказать кем я буду?</text:p>
      <text:p text:style-name="P76">Взрослой буду я Козой,когда выросту!</text:p>
      <text:p text:style-name="P77"/>
      <text:p text:style-name="P78">Родился я козой</text:p>
      <text:p text:style-name="P79">В кудрявой шкурке,</text:p>
      <text:p text:style-name="P80">Если даже мы любим бадаться,</text:p>
      <text:p text:style-name="P81">Мысли светлые у нас!</text:p>
      <text:p text:style-name="P82"/>
      <text:p text:style-name="P83">Коза встает после песни <text:s/>козлят,и берет свою<text:s/>корзину.</text:p>
      <text:p text:style-name="Standard"><text:span text:style-name="T84">Коза:<text:s/></text:span><text:span text:style-name="T85">Малыши мои, шалунишки!</text:span><text:span text:style-name="T86">! Я поеду собирать молоко и мед. Вы просто сидите, закрыв дверь! Не открывайте дверь никому!</text:span></text:p>
      <text:p text:style-name="Standard"><text:span text:style-name="T87">Весельчак:</text:span><text:span text:style-name="T88"><text:s/>Хорошо мамочка, мы никому не откроем.</text:span></text:p>
      <text:p text:style-name="Standard"><text:span text:style-name="T89">Бадающейся ягненок:</text:span><text:span text:style-name="T90"><text:s/>Вернись побыстрее мамочка, без тебя нам страшно.</text:span></text:p>
      <text:p text:style-name="Standard"><text:span text:style-name="T91">Старший</text:span><text:span text:style-name="T92"><text:s/>ягненок:</text:span><text:span text:style-name="T93"><text:s/>Давайте поиграем: время пройдет быстрее, веселее будет.</text:span></text:p>
      <text:p text:style-name="Standard"><text:span text:style-name="T94">Младший ягненок:<text:s/></text:span><text:span text:style-name="T95"><text:s/>Клубочком поиграем.</text:span></text:p>
      <text:p text:style-name="Standard"><text:span text:style-name="T96">Старший ягненок:<text:s/></text:span><text:span text:style-name="T97"><text:s/>Нет, поиграем в Абяк</text:span></text:p>
      <text:p text:style-name="Standard"><text:span text:style-name="T98">Младший ягненок:<text:s/></text:span><text:span text:style-name="T99"><text:s/>Давайте, я буду вопросы задавать, а вы отвечайте!</text:span></text:p>
      <text:p text:style-name="P100">• Заяц, куда едешь?</text:p>
      <text:p text:style-name="P101">• Пойду к бабушке.</text:p>
      <text:p text:style-name="P102">• Зачем туда едешь?</text:p>
      <text:p text:style-name="P103">• За гусем.</text:p>
      <text:p text:style-name="P104">• Куда его денешь?</text:p>
      <text:p text:style-name="P105">• Заверну в платок.</text:p>
      <text:p text:style-name="P106">• Если станет грязный,что будешь делать?</text:p>
      <text:p text:style-name="P107">• Умоюсь в Агидели</text:p>
      <text:p text:style-name="P108">• Что будешь делать,если платок утечет?</text:p>
      <text:p text:style-name="P109">• Зайду в воду.</text:p>
      <text:p text:style-name="P110">• Что ты делать будешь, если не сможешь поймать платок?</text:p>
      <text:p text:style-name="P111">• Я <text:s/>буду плакать.</text:p>
      <text:p text:style-name="Standard"><text:span text:style-name="T112">Кудрявый ягненок:</text:span><text:span text:style-name="T113"><text:s/>Я тоже хочу спросить?</text:span></text:p>
      <text:p text:style-name="P114">• Здесь было масло, оно где?</text:p>
      <text:p text:style-name="P115">• Мышь сьела.</text:p>
      <text:p text:style-name="P116">• Где мышь?</text:p>
      <text:p text:style-name="P117">• Кошка сьела</text:p>
      <text:p text:style-name="P118">• Где кот?</text:p>
      <text:p text:style-name="P119">• Под <text:s/>стульчиком</text:p>
      <text:p text:style-name="P120">• Где стульчик?</text:p>
      <text:p text:style-name="P121">• Бык сьел.</text:p>
      <text:p text:style-name="P122">• Где бык?</text:p>
      <text:p text:style-name="P123">• Под мельницей.</text:p>
      <text:p text:style-name="P124">• Где мельница?</text:p>
      <text:p text:style-name="P125">• Горит огнем.</text:p>
      <text:p text:style-name="P126">• Где огонь?</text:p>
      <text:p text:style-name="P127">• В пепел<text:s/>превратился.</text:p>
      <text:p text:style-name="P128">• Пепел где?</text:p>
      <text:p text:style-name="P129">• Поднялся на небо.</text:p>
      <text:p text:style-name="Standard"><text:span text:style-name="T130">Волк:<text:s/></text:span><text:span text:style-name="T131">(Голосом козы)</text:span><text:span text:style-name="T132"><text:s/>Откройте дверь, ваша мама вернулась!</text:span></text:p>
      <text:p text:style-name="Standard"><text:span text:style-name="T133">Барашки:</text:span><text:span text:style-name="T134"><text:s text:c="2"/>Наша мама не так поет.</text:span></text:p>
      <text:p text:style-name="Standard"><text:span text:style-name="T135">Старший ягненок:</text:span><text:span text:style-name="T136"><text:s text:c="2"/>Сейчас я вам что то расскажу! Вы на мой вопрос, «И я» говорите!</text:span></text:p>
      <text:p text:style-name="Standard"><text:span text:style-name="T137">Барашки:<text:s/></text:span><text:span text:style-name="T138">Хорошо.</text:span></text:p>
      <text:p text:style-name="P139">Старший ягненок:</text:p>
      <text:p text:style-name="P140">-<text:s/>Ходил в лес. ( И я)</text:p>
      <text:p text:style-name="P141">• Собирал орехи.</text:p>
      <text:p text:style-name="P142">• Положил в корзинку.</text:p>
      <text:p text:style-name="P143">• Свиньи сьели.</text:p>
      <text:p text:style-name="P144">Волк стучит в дверь</text:p>
      <text:p text:style-name="P145">Более тонким голосом, волк.</text:p>
      <text:p text:style-name="Standard"><text:span text:style-name="T146">Волк:</text:span><text:span text:style-name="T147"><text:s/></text:span><text:span text:style-name="T148">Откройте дверь, <text:s/>ваша мама вернулась!</text:span></text:p>
      <text:p text:style-name="Standard"><text:span text:style-name="T149">Барашки:</text:span><text:span text:style-name="T150"><text:s/>Да ,наша мама не так поет!</text:span></text:p>
      <text:p text:style-name="P151">Волк опять пришел</text:p>
      <text:p text:style-name="Standard"><text:span text:style-name="T152">Младший ягненок:<text:s/></text:span><text:span text:style-name="T153"><text:s/>Мы уже и поиграли</text:span><text:span text:style-name="T154"><text:s/>и потанцевали. Я скучаю по маме!</text:span></text:p>
      <text:p text:style-name="Standard"><text:span text:style-name="T155">Весельчак:<text:s/></text:span><text:span text:style-name="T156">Не плачь</text:span><text:span text:style-name="T157"><text:s/>!Я расскажу тебе сказку.</text:span></text:p>
      <text:p text:style-name="P158">Жил-был самый богатый человек давние времена. И было у него два дома. Один из дерева, другой из камня. Начну с начало?</text:p>
      <text:p text:style-name="Standard"><text:span text:style-name="T159">Младший ягненок:</text:span><text:span text:style-name="T160"><text:s/>Говори. ( Смеется))</text:span></text:p>
      <text:p text:style-name="P161">Пришел волк.Стучится.</text:p>
      <text:p text:style-name="Standard"><text:span text:style-name="T162">Волк:<text:s/></text:span><text:span text:style-name="T163">Ма-ма! Откройте дверь, ваша мама пришла!</text:span></text:p>
      <text:p text:style-name="Standard"><text:span text:style-name="T164">Барашки:<text:s/></text:span><text:span text:style-name="T165"><text:s/>Да ,наша мама не так поет.</text:span></text:p>
      <text:p text:style-name="Standard"><text:span text:style-name="T166">Волк:</text:span><text:span text:style-name="T167"><text:s/>Мне осталось только наблюдать, как Коза стучится в дверь. Домой возвращается . ( Волк прячется)</text:span></text:p>
      <text:p text:style-name="P168">Коза (поет)</text:p>
      <text:p text:style-name="P169">С <text:s/>Цветов мед собрала,</text:p>
      <text:p text:style-name="P170">В молоко собираю молоко,</text:p>
      <text:p text:style-name="P171">С горы я<text:s/>ходила в горы,</text:p>
      <text:p text:style-name="P172">Собрала ягоды,</text:p>
      <text:p text:style-name="P173">Ваша мама пришла,</text:p>
      <text:p text:style-name="P174">Молока принесла.</text:p>
      <text:p text:style-name="P175">Откройте, дверь!</text:p>
      <text:p text:style-name="P176">Входит домой. Раздает молоко своим детям. Уходит.</text:p>
      <text:p text:style-name="Standard"><text:span text:style-name="T177">Старший ягненок:<text:s/></text:span><text:span text:style-name="T178"><text:s/>Давайте, поиграем в прятки!</text:span></text:p>
      <text:p text:style-name="Standard"><text:span text:style-name="T179">Барашки:</text:span><text:span text:style-name="T180"><text:s/>Айда. ( Играют)</text:span></text:p>
      <text:p text:style-name="P181">Волк поет песню козы, голосом козы. Старший ягненок<text:s/>открывает дверь,волк съедает ягнят, и одному удается сбежать. Домой приходит коза. Входит домой.</text:p>
      <text:p text:style-name="Standard"><text:span text:style-name="T182">Коза:</text:span><text:span text:style-name="T183"><text:s/>Куда вы все подевались? ( И плачет)</text:span></text:p>
      <text:p text:style-name="Standard"><text:span text:style-name="T184">Младший ягненок:</text:span><text:span text:style-name="T185"><text:s/>К нам пришел волк, и всех сьел</text:span></text:p>
      <text:p text:style-name="Standard"><text:span text:style-name="T186">Коза:</text:span><text:span text:style-name="T187"><text:s/>Волк? Ах, его! Почему вы не слушали меня, открыли дверь?</text:span></text:p>
      <text:p text:style-name="Standard"><text:span text:style-name="T188">Младши</text:span><text:span text:style-name="T189">й ягненок:<text:s/></text:span><text:span text:style-name="T190">Он пел, как ты! Я боюсь! Спрячь меня!</text:span></text:p>
      <text:p text:style-name="Standard"><text:span text:style-name="T191">Коза:<text:s/></text:span><text:span text:style-name="T192">Не</text:span><text:span text:style-name="T193"><text:s/>плачь! Мы обязательно отомстим за твоих братьев и сестер. Мы наполним пруд водой. Волк придет, увидит тебя, ты откроешь дверь, и спрячешься! Волк побежит за тобой и упадет в воду!</text:span></text:p>
      <text:p text:style-name="Standard"><text:span text:style-name="T194">Младший ягненок:<text:s/></text:span><text:span text:style-name="T195">Х</text:span><text:span text:style-name="T196">орошо мама!</text:span></text:p>
      <text:p text:style-name="Standard"><text:span text:style-name="T197">Коза наполняет водой пруд.</text:span></text:p>
      <text:p text:style-name="Standard"><text:span text:style-name="T198">Сказочница:<text:s/></text:span><text:span text:style-name="T199">Волк <text:s/>тонет в пруду и умерает. Барашки выходят, и радуются. И живут счастливо! Вот и сказочке конец! До свидания!</text:span></text:p>
      <text:p text:style-name="P200"/>
      <text:p text:style-name="P201"/>
      <text:p text:style-name="P202"><text:span text:style-name="T203"><text:s/></text:span><text:span text:style-name="T204">Исполнение ролей:</text:span></text:p>
      <text:p text:style-name="P205"><text:span text:style-name="T206">Режиссер-постановщик:</text:span><text:span text:style-name="T207"><text:s/>Алибаева Лилия Фанзилевна</text:span></text:p>
      <text:p text:style-name="P208"><text:span text:style-name="T209">Музыкальный руководитель: <text:s/></text:span><text:span text:style-name="T210">Алибаева Лилия Фанзилевна, Минибаева Эльмаз Айсеровна.</text:span></text:p>
      <text:p text:style-name="P211"><text:span text:style-name="T212">Видео режиссер,оператор и монтаж: <text:s/></text:span><text:span text:style-name="T213">Кабирова Гульсум Хабибовна</text:span></text:p>
      <text:p text:style-name="Standard"><text:span text:style-name="T214">Сказочница:</text:span><text:span text:style-name="T215"><text:s/>Хисматуллина Розалия Рафиковна;</text:span></text:p>
      <text:p text:style-name="Standard"><text:span text:style-name="T216">Бабушка:</text:span><text:span text:style-name="T217"><text:s/>Алибаева Лилия Фанзилевна;</text:span></text:p>
      <text:p text:style-name="Standard"><text:span text:style-name="T218">Дедуш</text:span><text:span text:style-name="T219">ка<text:s/></text:span><text:span text:style-name="T220">: Гарифуллина Гульсум Расулевна;</text:span></text:p>
      <text:p text:style-name="Standard"><text:span text:style-name="T221">Коза:<text:s/></text:span><text:span text:style-name="T222">Гильмутдинова Луиза Габдрашитовна;</text:span></text:p>
      <text:p text:style-name="Standard"><text:span text:style-name="T223">Волк:</text:span><text:span text:style-name="T224"><text:s/>Азнабаева Илюза Сабирьяновна;</text:span></text:p>
      <text:p text:style-name="P225">Барашки:</text:p>
      <text:p text:style-name="P226">Старший ягненок: Хисматуллина Розалия Рафиковна;</text:p>
      <text:p text:style-name="P227">Младший ягненок: Нурисламова Лилия Фагимовна</text:p>
      <text:p text:style-name="P228">Кудрявый ягненок: Файзуллина Илюса Ахнафовна</text:p>
      <text:p text:style-name="P229">Весельчак: Карпенко Зульфия Тагировна</text:p>
      <text:p text:style-name="P230"><text:span text:style-name="T231">Бадающийся ягненок: Хасанова Алсу Фангизовна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дсестра</meta:initial-creator>
    <dc:creator>медсестра</dc:creator>
    <meta:creation-date>2021-04-06T07:34:00Z</meta:creation-date>
    <dc:date>2021-04-27T06:43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7" meta:character-count="6536" meta:row-count="46" meta:non-whitespace-character-count="5572"/>
  </office:meta>
</office:document-meta>
</file>