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4a9e0" officeooo:paragraph-rsid="0004a9e0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4a9e0" officeooo:paragraph-rsid="00055fd3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4a9e0" officeooo:paragraph-rsid="00069519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55fd3" officeooo:paragraph-rsid="00055fd3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4a9e0" officeooo:paragraph-rsid="00069519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04a9e0" officeooo:paragraph-rsid="0008a8b4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rsid="0008c85f" officeooo:paragraph-rsid="0008c85f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08c85f" officeooo:paragraph-rsid="0008c85f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officeooo:rsid="00099568" officeooo:paragraph-rsid="00099568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099568" officeooo:paragraph-rsid="00099568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officeooo:rsid="000b16e1" officeooo:paragraph-rsid="000b16e1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officeooo:rsid="000b4f4d" officeooo:paragraph-rsid="000b4f4d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0b4f4d" officeooo:paragraph-rsid="000b4f4d" style:font-size-asian="12.25pt" style:font-size-complex="14pt"/>
    </style:style>
    <style:style style:name="T1" style:family="text">
      <style:text-properties officeooo:rsid="00055fd3"/>
    </style:style>
    <style:style style:name="T2" style:family="text">
      <style:text-properties officeooo:rsid="00069519"/>
    </style:style>
    <style:style style:name="T3" style:family="text">
      <style:text-properties officeooo:rsid="000868dc"/>
    </style:style>
    <style:style style:name="T4" style:family="text">
      <style:text-properties officeooo:rsid="0008a8b4"/>
    </style:style>
    <style:style style:name="T5" style:family="text">
      <style:text-properties officeooo:rsid="0008c85f"/>
    </style:style>
    <style:style style:name="T6" style:family="text">
      <style:text-properties officeooo:rsid="00099568"/>
    </style:style>
    <style:style style:name="T7" style:family="text">
      <style:text-properties officeooo:rsid="000b16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льчиковые игры для малышей от 2 до 5 лет.</text:p>
      <text:p text:style-name="P2"><text:s text:c="5"/>Пальчиковые игры дают возможность родителям и воспитателям играть с малышами, радовать их и вместе с тем развивать речь и мелкую моторику. Благодаря таким играм ребенок получает разнообразные сенсорные впечатления, у него развивается внимательность и способность сосредотачиваться. Такие игры формируют <text:span text:style-name="T1">добрые взаимоотношения между детьми, а также между взрослым и ребенком. </text:span></text:p>
      <text:p text:style-name="P2"><text:s text:c="5"/><text:span text:style-name="T1">Персонажи и образы наших пальчиковых игр — паучок и бабочка, коза и зайчик, дерево и птица, солнышко и дождик — нравятся малышам с полутора-двух лет, дети с удовольствием повторяют за взрослыми тексты и движения. Одни пальчиковые игры готовят малыша к счету, в других ребенок должен действовать, используя обе руки, что помогает лучше осознать понятия выше иниже, сверху и снизу, право и лево.</text:span></text:p>
      <text:p text:style-name="P2"><text:s text:c="5"/><text:span text:style-name="T1">Игры, в которых малыш ловит или гладит руку взрослого или другого ребенка, хлопает его по руке или загибает пальцы партнера по игре, важны для формирования чувства уверенности у ребенка. Некоторые игры, в которых пальчики называются поочередно, напоминают маленькие сказочки и выполнять их самостоятельно могут дети 4-5 лет, а более маленьким должны помогать взрослые.</text:span></text:p>
      <text:p text:style-name="P4"><text:s text:c="5"/>Произносить тексты пальчиковых игр взрослый должен максимально выразительно: то повышая, то понижая голос, делая паузы, подчеркивая отдельные слова, а движения выполнять синхронно с текстом или в паузах. </text:p>
      <text:p text:style-name="P3"><text:span text:style-name="T1"><text:s text:c="6"/></text:span><text:span text:style-name="T2">Пальчиковые игры побуждают малышей к творчеству и в том случае, когда ребенок придумывает к текстам свои, пусть даже не очень удачные движения, его следует хвалить и, если возможно, показать свои творческие достижения.</text:span></text:p>
      <text:p text:style-name="P3"><text:span text:style-name="T1"><text:s text:c="6"/></text:span><text:span text:style-name="T2">Наибольшее внимание ребенка привлекают пальчиковые игры с пением. Синтез движения, речи и музыки радует малышей и позволяет проводить занятия наиболее эффективно; можно пропевать предложенные тексты на любую подходящую мелодию. </text:span><text:span text:style-name="T1"><text:s/></text:span></text:p>
      <text:p text:style-name="P3"><text:s text:c="6"/><text:span text:style-name="T3">Перед игрой с ребенком необходимо обсудить её содержание, сразу при этом <text:s/>отрабатывая необходимые жесты, комбинации пальцев, движения. Это не только позволит подготовить малыша к правильному выполнению упражнения, но и создаст необходимый эмоциональный настрой.</text:span></text:p>
      <text:p text:style-name="P3"><text:s text:c="5"/><text:span text:style-name="T3">Выполнять упражнения следует вместе с ребенком, при этом демонстрируя собственную увлеченность игрой.</text:span></text:p>
      <text:p text:style-name="P3"><text:s text:c="5"/><text:span text:style-name="T3">При повторных проведения игры дети нередко начинают произносить текст частично (особенно начало и окончание фраз). Постепенно текст разучивается наизусть, </text:span><text:span text:style-name="T4">дети произносят его целиком, соотнося слова с движением.</text:span></text:p>
      <text:p text:style-name="P6"><text:s text:c="5"/><text:span text:style-name="T4">Выбрав два или три упражнения, постепенно заменяйте их новыми. Наиболее понравившиеся игры можете оставить в своём репертуаре и возвращаться к ним по желанию малыша.</text:span></text:p>
      <text:p text:style-name="P6"><text:span text:style-name="T4"><text:s text:c="5"/>Не ставьте перед ребенком несколько сложных задач сразу. Объём внимания у детей ограничен, и невыполнимая задача может „ отбить“ интерес к игре.</text:span></text:p>
      <text:p text:style-name="P6"><text:s text:c="5"/><text:span text:style-name="T5">Никогда не принуждайте. Попытайтесь разобраться в причинах отказа, если возможно, ликвидировать их или поменяйте игру.</text:span></text:p>
      <text:p text:style-name="P7"><text:soft-page-break/>ПАУЧОК</text:p>
      <text:p text:style-name="P7">Паучок ходил по ветке,</text:p>
      <text:p text:style-name="P7">А за ним ходили детки.</text:p>
      <text:p text:style-name="P7">Дождик с неба вдруг полил,</text:p>
      <text:p text:style-name="P7">Паучков на землю смыл.</text:p>
      <text:p text:style-name="P7">Солнце стало пригревать,</text:p>
      <text:p text:style-name="P7">Паучок ползет опять.</text:p>
      <text:p text:style-name="P7">А за ним ползут все детки,</text:p>
      <text:p text:style-name="P7">Чтобы погулять по ветке.</text:p>
      <text:p text:style-name="P8"><text:s text:c="2"/>Руки скрещены; пальцы каждой руки бегут по предплечью, а за тем по плечу другой руки. Кисти свободно опущены, выполняем стряхивающее движение (дождик). Хлопок ладонями по столу/коленям. <text:span text:style-name="T6">Ладони боковыми сторонами прижаты к друг другу, пальцы растопырены, качаем руками (солнышко светит). Действия аналогичны первоначальным „ паучки „ ползают <text:s/>на голове.</text:span></text:p>
      <text:p text:style-name="P7"/>
      <text:p text:style-name="P7"/>
      <text:p text:style-name="P9">ПЧЁЛКИ</text:p>
      <text:p text:style-name="P9">Домик маленький на ёлке,</text:p>
      <text:p text:style-name="P9">Дом для пчел, а где же пчёлки?</text:p>
      <text:p text:style-name="P9">Надо в дом постучать,</text:p>
      <text:p text:style-name="P9">Раз, два, три, четыре, пять.</text:p>
      <text:p text:style-name="P9">Я стучу, стучу по елке,</text:p>
      <text:p text:style-name="P9">Где же, где же эти пчелки?</text:p>
      <text:p text:style-name="P9">Стали вдруг вылетать:</text:p>
      <text:p text:style-name="P9">Раз, два, три, четыре, пять!</text:p>
      <text:p text:style-name="P10"><text:s text:c="3"/><text:span text:style-name="T7">Одна из рук стоит на столе, опираясь на локоть, пальцы растопырены (ёлка). На второй руке пальцы смыкаются в кольцо (улей). „Улей“ прижат к „ёлке“ , дети заглядывают в улей. Сжимаем кулачки. Стучим кулаками друг о друга, чередуя руки. Разводим руками, растопыриваем пальцы и шевелим ими (пчёлки летают). </text:span></text:p>
      <text:p text:style-name="P9"/>
      <text:p text:style-name="P11">ЧЕРВЯЧКИ</text:p>
      <text:p text:style-name="P11">Раз, два, три, четыре, пять,</text:p>
      <text:p text:style-name="P11">Червячки пошли гулять.</text:p>
      <text:p text:style-name="P11">Раз, два, три, четыре, пять,</text:p>
      <text:p text:style-name="P11">Червячки пошли гулять.</text:p>
      <text:p text:style-name="P11">Вдруг ворона подбегает,</text:p>
      <text:p text:style-name="P12">Головой она кивает,</text:p>
      <text:p text:style-name="P12">Каркает „Вот и обед!“</text:p>
      <text:p text:style-name="P12">Глядь — а червячков уж нет!</text:p>
      <text:p text:style-name="P13"><text:s text:c="3"/>Ладони лежат на столе или на коленях. Пальцы сгибая, подтягиваем к себе лодонь (движение ползущей гусеницы), идем по столу указательным и средним пальцами (остальные пальцы поджаты к ладони). Складываем пальцы щепоткой, качаем ими верх и вниз. Раскрываем ладонь, отводя большой палец вниз, а остальные вверх. Сжимаем кулачки, прижимая их к груд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1-04-13T19:43:03.868000000</dc:date>
    <meta:editing-duration>PT1M46S</meta:editing-duration>
    <meta:editing-cycles>4</meta:editing-cycles>
    <meta:document-statistic meta:table-count="0" meta:image-count="0" meta:object-count="0" meta:page-count="2" meta:paragraph-count="43" meta:word-count="645" meta:character-count="4500" meta:non-whitespace-character-count="3817"/>
  </office:meta>
</office:document-meta>
</file>