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9.5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21.00pt" fo:font-weight="bold" fo:font-family="'Calibri Light'" style:font-family-asian="'Calibri Light'" style:font-family-complex="'Calibri Light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normal" fo:font-family="'Times New Roman'" style:font-family-asian="'Times New Roman'" style:font-family-complex="'Times New Roman'" fo:background-color="transparent" fo:color="#003cb5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1.00pt" fo:font-weight="bold" fo:font-family="'Calibri Light'" style:font-family-asian="'Calibri Light'" style:font-family-complex="'Calibri Light'" fo:background-color="transparent" fo:color="#000000"/>
    </style:style>
    <style:style style:name="T38" style:family="text">
      <style:text-properties fo:font-size="13.50pt" fo:font-weight="normal" fo:font-family="Arial" style:font-family-asian="Arial" style:font-family-complex="Arial" fo:background-color="transparent" fo:color="#333333"/>
    </style:style>
    <style:style style:name="T39" style:family="text">
      <style:text-properties fo:font-size="13.50pt" fo:font-weight="normal" fo:font-family="Arial" style:font-family-asian="Arial" style:font-family-complex="Arial" fo:background-color="transparent" fo:color="#333333"/>
    </style:style>
    <style:style style:name="T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5.00pt" fo:font-weight="normal" fo:font-family="'Times New Roman'" style:font-family-asian="'Times New Roman'" style:font-family-complex="'Times New Roman'" fo:background-color="transparent" fo:color="#003cb5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Calibri Light'" style:font-family-asian="'Calibri Light'" style:font-family-complex="'Calibri Light'" fo:background-color="transparent" fo:color="#1f4d78"/>
    </style:style>
    <style:style style:name="T48" style:family="text">
      <style:text-properties fo:font-size="12.00pt" fo:font-weight="bold" fo:font-family="'Calibri Light'" style:font-family-asian="'Calibri Light'" style:font-family-complex="'Calibri Light'" fo:background-color="transparent" fo:color="#404040" fo:font-style="italic"/>
    </style:style>
    <style:style style:name="T49" style:family="text">
      <style:text-properties fo:font-size="12.00pt" fo:font-weight="normal" fo:font-family="'Calibri Light'" style:font-family-asian="'Calibri Light'" style:font-family-complex="'Calibri Light'" fo:background-color="transparent" fo:color="#404040" fo:font-style="italic"/>
    </style:style>
    <style:style style:name="T50" style:family="text">
      <style:text-properties fo:font-size="12.00pt" fo:font-weight="bold" fo:font-family="'Calibri Light'" style:font-family-asian="'Calibri Light'" style:font-family-complex="'Calibri Light'" fo:background-color="transparent" fo:color="#404040" fo:font-style="italic"/>
    </style:style>
    <style:style style:name="T51" style:family="text">
      <style:text-properties fo:font-size="16.50pt" fo:font-weight="bold" fo:font-family="'Calibri Light'" style:font-family-asian="'Calibri Light'" style:font-family-complex="'Calibri Light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71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72" style:family="text">
      <style:text-properties fo:font-size="14.00pt" fo:font-weight="bold" fo:font-family="'Calibri Light'" style:font-family-asian="'Calibri Light'" style:font-family-complex="'Calibri Light'" fo:background-color="transparent" fo:color="#000000" fo:font-style="italic"/>
    </style:style>
    <style:style style:name="T73" style:family="text">
      <style:text-properties fo:font-size="16.5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7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7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7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7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8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9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9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9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7" style:family="text">
      <style:text-properties fo:font-size="18.00pt" fo:font-weight="bold" fo:font-family="Cambria" style:font-family-asian="Cambria" style:font-family-complex="Cambria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mbria" style:font-family-asian="Cambria" style:font-family-complex="Cambria" fo:background-color="transparent" fo:color="#646464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646464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646464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646464"/>
    </style:style>
    <style:style style:name="T162" style:family="text">
      <style:text-properties fo:font-size="11.00pt" fo:font-weight="normal" fo:font-family="Candara" style:font-family-asian="Candara" style:font-family-complex="Candara" fo:background-color="transparent" fo:color="#646464" fo:font-style="italic"/>
    </style:style>
    <style:style style:name="T163" style:family="text">
      <style:text-properties fo:font-size="18.00pt" fo:font-weight="bold" fo:font-family="Candara" style:font-family-asian="Candara" style:font-family-complex="Candara" fo:background-color="transparent" fo:color="#000000" fo:font-style="italic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5.00%" fo:text-align="left" fo:margin-top="12.00pt"/>
    </style:style>
    <style:style style:name="P2" style:family="paragraph">
      <style:paragraph-properties fo:line-height="105.00%" fo:text-align="left" fo:margin-bottom="8.00pt"/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left" fo:margin-left="36.00pt" fo:text-indent="0.00pt" fo:margin-bottom="8.00pt"/>
    </style:style>
    <style:style style:name="P5" style:family="paragraph">
      <style:paragraph-properties fo:line-height="100.00%" fo:text-align="left" fo:margin-bottom="8.00pt"/>
    </style:style>
    <style:style style:name="P6" style:family="paragraph">
      <style:paragraph-properties fo:line-height="105.00%" fo:text-align="left" fo:margin-top="2.00pt"/>
    </style:style>
    <style:style style:name="P7" style:family="paragraph">
      <style:paragraph-properties fo:line-height="105.00%" fo:text-align="left" fo:margin-bottom="8.00pt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05.00%" fo:text-align="justify" fo:margin-bottom="8.00pt"/>
    </style:style>
    <style:style style:name="P9" style:family="paragraph">
      <style:paragraph-properties fo:line-height="105.00%" fo:text-align="left" fo:margin-bottom="8.00pt"/>
    </style:style>
    <text:list-style style:name="L1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bottom="8.00pt"/>
    </style:style>
    <style:style style:name="P11" style:family="paragraph">
      <style:paragraph-properties fo:line-height="100.00%" fo:text-align="left" fo:margin-bottom="8.00pt"/>
    </style:style>
    <style:style style:name="P12" style:family="paragraph">
      <style:paragraph-properties fo:line-height="105.00%" fo:text-align="left" fo:margin-top="2.00pt"/>
    </style:style>
    <style:style style:name="P13" style:family="paragraph">
      <style:paragraph-properties fo:line-height="105.00%" fo:text-align="left" fo:margin-bottom="8.00pt"/>
    </style:style>
    <text:list-style style:name="L1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4" style:family="paragraph">
      <style:paragraph-properties fo:line-height="105.00%" fo:text-align="left" fo:margin-bottom="8.00pt"/>
    </style:style>
    <style:style style:name="P15" style:family="paragraph">
      <style:paragraph-properties fo:line-height="105.00%" fo:text-align="left" fo:margin-bottom="8.00pt"/>
    </style:style>
    <style:style style:name="P16" style:family="paragraph">
      <style:paragraph-properties fo:line-height="105.00%" fo:text-align="left" fo:margin-top="2.00pt"/>
    </style:style>
    <style:style style:name="P17" style:family="paragraph">
      <style:paragraph-properties fo:line-height="105.00%" fo:text-align="left" fo:margin-bottom="8.00pt"/>
    </style:style>
    <text:list-style style:name="L1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8" style:family="paragraph">
      <style:paragraph-properties fo:line-height="105.00%" fo:text-align="left" fo:margin-bottom="8.00pt"/>
    </style:style>
    <style:style style:name="P19" style:family="paragraph">
      <style:paragraph-properties fo:line-height="105.00%" fo:text-align="left" fo:margin-bottom="8.00pt"/>
    </style:style>
    <style:style style:name="P20" style:family="paragraph">
      <style:paragraph-properties fo:line-height="105.00%" fo:text-align="left" fo:margin-top="2.00pt"/>
    </style:style>
    <style:style style:name="P21" style:family="paragraph">
      <style:paragraph-properties fo:line-height="105.00%" fo:text-align="left" fo:margin-bottom="8.00pt"/>
    </style:style>
    <text:list-style style:name="L2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2" style:family="paragraph">
      <style:paragraph-properties fo:line-height="105.00%" fo:text-align="left" fo:margin-bottom="8.00pt"/>
    </style:style>
    <style:style style:name="P23" style:family="paragraph">
      <style:paragraph-properties fo:line-height="105.00%" fo:text-align="left" fo:margin-bottom="8.00pt"/>
    </style:style>
    <text:list-style style:name="L2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4" style:family="paragraph">
      <style:paragraph-properties fo:line-height="105.00%" fo:text-align="left" fo:margin-bottom="8.00pt"/>
    </style:style>
    <style:style style:name="P25" style:family="paragraph">
      <style:paragraph-properties fo:line-height="105.00%" fo:text-align="left" fo:margin-bottom="8.00pt"/>
    </style:style>
    <text:list-style style:name="L2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6" style:family="paragraph">
      <style:paragraph-properties fo:line-height="105.00%" fo:text-align="left" fo:margin-bottom="8.00pt"/>
    </style:style>
    <style:style style:name="P27" style:family="paragraph">
      <style:paragraph-properties fo:line-height="105.00%" fo:text-align="left" fo:margin-bottom="8.00pt"/>
    </style:style>
    <text:list-style style:name="L2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5.00%" fo:text-align="left" fo:margin-bottom="8.00pt"/>
    </style:style>
    <style:style style:name="P30" style:family="paragraph">
      <style:paragraph-properties fo:line-height="105.00%" fo:text-align="left" fo:margin-top="2.00pt"/>
    </style:style>
    <style:style style:name="P31" style:family="paragraph">
      <style:paragraph-properties fo:line-height="105.00%" fo:text-align="left" fo:margin-bottom="8.00pt"/>
    </style:style>
    <text:list-style style:name="L3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5.00%" fo:text-align="left" fo:margin-bottom="8.00pt"/>
    </style:style>
    <style:style style:name="P34" style:family="paragraph">
      <style:paragraph-properties fo:line-height="100.00%" fo:text-align="left" fo:margin-bottom="8.00pt"/>
    </style:style>
    <style:style style:name="P35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<text:s text:c="11"/></text:span><text:span text:style-name="T2">Одновременный одношажный ход.</text:span></text:p>
      <text:p text:style-name="P2"><text:span text:style-name="T3"/></text:p>
      <text:p text:style-name="P2"><text:span text:style-name="T4">Содержание:</text:span></text:p>
      <text:list text:style-name="L3">
        <text:list-item>
          <text:p text:style-name="P3"><text:span text:style-name="T5">1.</text:span><text:span text:style-name="T6"><text:s/></text:span><text:a xlink:href="https://vsnege.com/gornye-lyzhi/odnoshazhnyj-hod-na-lyzhah/#i"><text:span text:style-name="T8">Описание</text:span></text:a><text:span text:style-name="T9"/></text:p>
        </text:list-item>
        <text:list-item>
          <text:p text:style-name="P3"><text:span text:style-name="T10">2.</text:span><text:span text:style-name="T11"><text:s/></text:span><text:a xlink:href="https://vsnege.com/gornye-lyzhi/odnoshazhnyj-hod-na-lyzhah/#i-2"><text:span text:style-name="T13">Виды<text:s text:c="2"/>одновременных одношажных шагов и техника выполнения</text:span></text:a><text:span text:style-name="T14"/></text:p>
        </text:list-item>
        <text:list-item>
          <text:p text:style-name="P4"><text:span text:style-name="T15">2.1.</text:span><text:span text:style-name="T16"><text:s/></text:span><text:a xlink:href="https://vsnege.com/gornye-lyzhi/odnoshazhnyj-hod-na-lyzhah/#i-3"><text:span text:style-name="T18">Основной вариант</text:span></text:a><text:span text:style-name="T19"/></text:p>
        </text:list-item>
        <text:list-item>
          <text:p text:style-name="P4"><text:span text:style-name="T20">2.2.</text:span><text:span text:style-name="T21"><text:s/></text:span><text:a xlink:href="https://vsnege.com/gornye-lyzhi/odnoshazhnyj-hod-na-lyzhah/#i-4"><text:span text:style-name="T23">Стартовый вариант</text:span></text:a><text:span text:style-name="T24"/></text:p>
        </text:list-item>
        <text:list-item>
          <text:p text:style-name="P5"><text:span text:style-name="T25">3.</text:span><text:span text:style-name="T26"><text:s/></text:span><text:a xlink:href="https://vsnege.com/gornye-lyzhi/odnoshazhnyj-hod-na-lyzhah/#i-5"><text:span text:style-name="T28">Типичные ошибки</text:span></text:a><text:span text:style-name="T29"/></text:p>
        </text:list-item>
        <text:list-item>
          <text:p text:style-name="P5"><text:span text:style-name="T30">4.<text:s/></text:span><text:a xlink:href="https://vsnege.com/gornye-lyzhi/odnoshazhnyj-hod-na-lyzhah/#i-6"><text:span text:style-name="T32">Рекомендации по выполнению</text:span></text:a><text:span text:style-name="T33"/></text:p>
        </text:list-item>
      </text:list>
      <text:p text:style-name="P6"><text:span text:style-name="T33"/></text:p>
      <text:p text:style-name="P6"><text:span text:style-name="T34"><text:s text:c="32"/></text:span><text:span text:style-name="T35">Описание.</text:span></text:p>
      <text:p text:style-name="P7"><text:span text:style-name="T36"/></text:p>
      <text:list text:style-name="L8">
        <text:list-item>
          <text:p text:style-name="P8"><text:span text:style-name="T37">Одновременный одношажный ход<text:s text:c="3"/></text:span><text:span text:style-name="T38">–</text:span><text:span text:style-name="T39"><text:s/></text:span><text:span text:style-name="T40">это цикличность скольжения на одной лыже при умеренном одновременном толчке второй ногой с отталкиванием палками от твердого снега.<text:s text:c="2"/>При толчке<text:s/></text:span><text:span text:style-name="T41">палки<text:s/></text:span><text:span text:style-name="T42"><text:s text:c="2"/>изначально ставятся горизонтально на расстоянии вытянутых вперед рук относительно туловища. После толчка они оказываются за спиной лыжника почти под прямым углом к пояснице с кольцами, не соприкасающимися друг с другом, но расположение их непараллельное.</text:span></text:p>
        </text:list-item>
      </text:list>
      <text:p text:style-name="P9"><text:span text:style-name="T43"><text:s text:c="23"/></text:span></text:p>
      <text:p text:style-name="P9"><text:span text:style-name="T43"><text:s text:c="14"/></text:span><text:span text:style-name="T44">Виды<text:s text:c="2"/>одновременных одношажных шагов и техника выполнения. </text:span></text:p>
      <text:list text:style-name="L10">
        <text:list-item>
          <text:p text:style-name="P10"><text:span text:style-name="T45">Различают два варианта одновременного одношажного хода. Отличие связано с изменением согласованности в работе рук и ног. Основной вариант - руки выносят палки вперед до начала толчка ногой, толчок руками начинается сразу после окончания отталкивания ногой (два толчка следуют непрерывно один за другим). Стартовый вариант - одновременно с толчком ногой палки выносятся вперед, а отталкивание палками выполняется после небольшого проката на одной лыже. Основной вариант более экономичен (общее время цикла примерно на 0,4 с больше, чем в скоростном), так как частота движений ниже. Естественно, что скорость скольжения в основном варианте чуть меньше, чем в скоростном (на 1-2 м/с).</text:span></text:p>
        </text:list-item>
      </text:list>
      <text:p text:style-name="P11"><text:span text:style-name="T46"/></text:p>
      <text:p text:style-name="P12"><text:span text:style-name="T47"><text:s text:c="39"/></text:span><text:span text:style-name="T48"><text:s text:c="3"/></text:span><text:span text:style-name="T49"><text:s/></text:span><text:span text:style-name="T50">2.1.<text:s/></text:span><text:span text:style-name="T51">Основной вариант</text:span></text:p>
      <text:p text:style-name="P13"><text:span text:style-name="T52"/></text:p>
      <text:p text:style-name="P13"><text:span text:style-name="T52"/></text:p>
      <text:p text:style-name="P13"><text:span text:style-name="T53">Основной вариант выполняется следующим образом:</text:span></text:p>
      <text:p text:style-name="P13"><text:span text:style-name="T54">1.<text:s/></text:span><text:span text:style-name="T55">После окончания толчка руками лыжник скользит на лыжах.</text:span><text:span text:style-name="T56"><text:line-break/></text:span><text:span text:style-name="T57">2. Медленно выпрямляясь, выводит палки вперед.</text:span><text:span text:style-name="T58"><text:line-break/></text:span><text:span text:style-name="T59">3. Предварительно перенеся вес тела на левую ногу, лыжник выполняет толчок левой ногой одновременно с постановкой палок на снег.</text:span><text:span text:style-name="T60"><text:line-break/></text:span><text:span text:style-name="T61">4. В момент окончания толчка ногой начинается отталкивание руками, которое выполняется так же, как и в других одновременных ходах.</text:span><text:span text:style-name="T62"><text:line-break/></text:span><text:span text:style-name="T63">5-6. Лыжник скользит на правой лыже, продолжая толчок руками. Левая нога активным маховым движением выносится вперед и приставляется к опорной в момент окончания толчка руками.</text:span><text:span text:style-name="T64"><text:line-break/></text:span><text:span text:style-name="T65">7. Толчок руками закончен, лыжник скользит на двух лыжах.</text:span></text:p>
      <text:p text:style-name="P13"><text:span text:style-name="T66"/></text:p>
      <text:list text:style-name="L14">
        <text:list-item>
          <text:p text:style-name="P14"><text:span text:style-name="T67">Насколько частыми будут толчки палками, зависит от физической подготовки спортсмена, его умения использовать наклон туловища, что значительно удлиняет траекторию движения при наименьших затратах энергии.</text:span><text:span text:style-name="T68"><text:s/>Изучение этого хода начинается целостным методом по общепринятой методике (рассказ - показ - объяснение). Кроме этого, целесообразно имитировать движение в цикле хода без палок -<text:s text:c="2"/>это<text:s text:c="3"/>позволит ученикам освоить ритм движений хода. Затем обучение продолжается при передвижении по учебному кругу.</text:span></text:p>
        </text:list-item>
      </text:list>
      <text:p text:style-name="P15"><text:span text:style-name="T69"/></text:p>
      <text:p text:style-name="P16"><text:span text:style-name="T70"><text:s text:c="40"/></text:span><text:span text:style-name="T71"><text:s text:c="2"/>2.2.<text:s text:c="3"/></text:span><text:span text:style-name="T72"><text:s/></text:span><text:span text:style-name="T73">Стартовый вариант</text:span></text:p>
      <text:p text:style-name="P17"><text:span text:style-name="T74"/></text:p>
      <text:p text:style-name="P17"><text:span text:style-name="T75">На выполнение цикла стартового варианта хода обычно затра</text:span><text:span text:style-name="T76">­</text:span><text:span text:style-name="T77">чивается 0,8</text:span><text:span text:style-name="T78">—</text:span><text:span text:style-name="T79">1,2<text:s/></text:span><text:span text:style-name="T80">сек., в течение которых в зависимости от усло</text:span><text:span text:style-name="T81">­</text:span><text:span text:style-name="T82">вий скольжения, силы толчков и темпа передвижения преодолевается 5</text:span><text:span text:style-name="T83">—</text:span><text:span text:style-name="T84">7<text:s/></text:span><text:span text:style-name="T85">м. Средняя скорость движения в цикле 6</text:span><text:span text:style-name="T86">—</text:span><text:span text:style-name="T87">8,5<text:s/></text:span><text:span text:style-name="T88">м/сек., темп 70</text:span><text:span text:style-name="T89">—</text:span><text:span text:style-name="T90">75<text:s/></text:span><text:span text:style-name="T91">циклов в мин</text:span><text:span text:style-name="T92">.</text:span></text:p>
      <text:p text:style-name="P17"><text:span text:style-name="T93">Этот способ перемещения применяется в следующих случаях:</text:span></text:p>
      <text:list text:style-name="L18">
        <text:list-item>
          <text:p text:style-name="P18"><text:span text:style-name="T93">на старте, когда необходимо оторваться от соперников;</text:span></text:p>
        </text:list-item>
        <text:list-item>
          <text:p text:style-name="P18"><text:span text:style-name="T93">в момент обгона впереди идущего спортсмена.</text:span></text:p>
        </text:list-item>
      </text:list>
      <text:p text:style-name="P19"><text:span text:style-name="T93">Особенность цикличности заключается в том, что палки втыкаются в снег под острым углом, что сокращает время, затрачиваемое на полное выпрямление рук и выброс палок на максимально возможное расстояние вперед.</text:span></text:p>
      <text:p text:style-name="P19"><text:span text:style-name="T94"/></text:p>
      <text:p text:style-name="P20"><text:span text:style-name="T95"><text:s text:c="36"/></text:span><text:span text:style-name="T96"><text:s text:c="4"/></text:span><text:span text:style-name="T97">Типичные ошибки.</text:span></text:p>
      <text:p text:style-name="P21"><text:span text:style-name="T98"/></text:p>
      <text:p text:style-name="P21"><text:span text:style-name="T99">Каждая допущенная ошибка в соревновании на скорость перемещения одношажным ходом<text:s/></text:span><text:span text:style-name="T100">–</text:span><text:span text:style-name="T101"><text:s/></text:span><text:span text:style-name="T102">это потерянные секунды. Каждое движение должно быть выверено по времени до кратчайших долей секунды.</text:span></text:p>
      <text:p text:style-name="P21"><text:span text:style-name="T103"/></text:p>
      <text:p text:style-name="P21"><text:span text:style-name="T104">Ошибки, которые допускают начинающие спортсмены:</text:span></text:p>
      <text:p text:style-name="P21"><text:span text:style-name="T105"/></text:p>
      <text:list text:style-name="L22">
        <text:list-item>
          <text:p text:style-name="P22"><text:span text:style-name="T106">короткий, частый шаг;</text:span></text:p>
        </text:list-item>
        <text:list-item>
          <text:p text:style-name="P22"><text:span text:style-name="T106">сильный или слабый толчок лыжей;</text:span></text:p>
        </text:list-item>
        <text:list-item>
          <text:p text:style-name="P22"><text:span text:style-name="T106">затяжное скольжение между отталкиваниями;</text:span></text:p>
        </text:list-item>
        <text:list-item>
          <text:p text:style-name="P22"><text:span text:style-name="T106">недостаточная помощь корпусом;</text:span></text:p>
        </text:list-item>
        <text:list-item>
          <text:p text:style-name="P22"><text:span text:style-name="T106">высокое расположение наконечников палок после окончания толчкового движения.</text:span></text:p>
        </text:list-item>
      </text:list>
      <text:p text:style-name="P23"><text:span text:style-name="T107"/></text:p>
      <text:p text:style-name="P23"><text:span text:style-name="T108">В движениях руками: </text:span></text:p>
      <text:p text:style-name="P23"><text:span text:style-name="T109"/></text:p>
      <text:list text:style-name="L24">
        <text:list-item>
          <text:p text:style-name="P24"><text:span text:style-name="T110">1.<text:s/></text:span><text:span text:style-name="T111">Широкая постановка палок на опору и<text:s/></text:span><text:span text:style-name="T112">«</text:span><text:span text:style-name="T113">проваливание</text:span><text:span text:style-name="T114">»<text:s/></text:span><text:span text:style-name="T115">туловища между палками в начале отталкивания (не блокируются локтевые и плечевые суставы) (грубая ошибка).</text:span></text:p>
        </text:list-item>
        <text:list-item>
          <text:p text:style-name="P24"><text:span text:style-name="T116">2.<text:s/></text:span><text:span text:style-name="T117">Чрезмерное сгибание или напряженное выпрямление рук в локтевых суставах при выносе палок вперед (значительная ошибка).</text:span></text:p>
        </text:list-item>
        <text:list-item>
          <text:p text:style-name="P24"><text:span text:style-name="T118">3.<text:s/></text:span><text:span text:style-name="T119">Зажатие палок в кулак в конце отталкивания (значительная ошибка).</text:span></text:p>
        </text:list-item>
        <text:list-item>
          <text:p text:style-name="P24"><text:span text:style-name="T120">4.<text:s/></text:span><text:span text:style-name="T121">Постановка палок<text:s/></text:span><text:span text:style-name="T122">«</text:span><text:span text:style-name="T123">домиком</text:span><text:span text:style-name="T124">» (</text:span><text:span text:style-name="T125">значительная ошибка).</text:span></text:p>
        </text:list-item>
        <text:list-item>
          <text:p text:style-name="P24"><text:span text:style-name="T126">5.<text:s/></text:span><text:span text:style-name="T127">Короткое незаконченное отталкивание палками (руки доходят до бедра) (значительная ошибка).</text:span></text:p>
        </text:list-item>
        <text:list-item>
          <text:p text:style-name="P24"><text:span text:style-name="T128">6.<text:s/></text:span><text:span text:style-name="T129">Отбрасывание рук вверх после отталкивания палками (незначительная ошибка).</text:span></text:p>
        </text:list-item>
        <text:list-item>
          <text:p text:style-name="P24"><text:span text:style-name="T130">7.<text:s/></text:span><text:span text:style-name="T131">Поднимание рук вверх значительно выше головы (незначительная ошибка)</text:span><text:span text:style-name="T132">.</text:span></text:p>
        </text:list-item>
      </text:list>
      <text:p text:style-name="P25"><text:span text:style-name="T133"/></text:p>
      <text:p text:style-name="P25"><text:span text:style-name="T134">В работе туловища:</text:span></text:p>
      <text:p text:style-name="P25"><text:span text:style-name="T135"/></text:p>
      <text:list text:style-name="L26">
        <text:list-item>
          <text:p text:style-name="P26"><text:span text:style-name="T136">1.<text:s/></text:span><text:span text:style-name="T137">Туловище недостаточно наклоняется вперед, не участвует в отталкивании палками (значительная ошибка).</text:span></text:p>
        </text:list-item>
        <text:list-item>
          <text:p text:style-name="P26"><text:span text:style-name="T138">2.<text:s/></text:span><text:span text:style-name="T139">Несвоевременный наклон туловища при толчке руками (значительная ошибка).</text:span></text:p>
        </text:list-item>
        <text:list-item>
          <text:p text:style-name="P26"><text:span text:style-name="T140">3.<text:s/></text:span><text:span text:style-name="T141">Прогибание<text:s text:c="2"/>туловища в поясничном отделе во время отталкивания руками (значительная ошибка).</text:span></text:p>
        </text:list-item>
        <text:list-item>
          <text:p text:style-name="P26"><text:span text:style-name="T142">4.<text:s/></text:span><text:span text:style-name="T143">Чрезмерное выпрямление туловища с отклонением его назад при выносе палок вперед (приводит к потере равновесия) (значительная ошибка).</text:span></text:p>
        </text:list-item>
        <text:list-item>
          <text:p text:style-name="P26"><text:span text:style-name="T144">5.<text:s/></text:span><text:span text:style-name="T145">Преждевременное выпрямление туловища (выпрямление туловища до окончания отталкивания руками) (незначительная ошибка).</text:span></text:p>
        </text:list-item>
        <text:list-item>
          <text:p text:style-name="P26"><text:span text:style-name="T146">6.<text:s/></text:span><text:span text:style-name="T147">Резкое выпрямление туловища при скольжении на двух лыжах после отталкивания руками (незначительная ошибка).</text:span></text:p>
        </text:list-item>
      </text:list>
      <text:p text:style-name="P27"><text:span text:style-name="T148"/></text:p>
      <text:p text:style-name="P27"><text:span text:style-name="T149">В движениях ногами:</text:span></text:p>
      <text:p text:style-name="P27"><text:span text:style-name="T150"/></text:p>
      <text:list text:style-name="L28">
        <text:list-item>
          <text:p text:style-name="P28"><text:span text:style-name="T151">1.<text:s/></text:span><text:span text:style-name="T152">Сгибание ног в коленях (приседание) в начале отталкивания палками и резкое их выпрямление после него (грубая ошибка).</text:span></text:p>
        </text:list-item>
        <text:list-item>
          <text:p text:style-name="P28"><text:span text:style-name="T153">2.<text:s/></text:span><text:span text:style-name="T154">Слишком широкий шаг без достаточной силы отталкивания ногой (грубая ошибка).</text:span></text:p>
        </text:list-item>
        <text:list-item>
          <text:p text:style-name="P28"><text:span text:style-name="T155">3.<text:s/></text:span><text:span text:style-name="T156">Слабое отталкивание ногой и короткий торопливый шаг (грубая ошибка).</text:span></text:p>
        </text:list-item>
        <text:list-item>
          <text:p text:style-name="P28"><text:span text:style-name="T157">4.<text:s/></text:span><text:span text:style-name="T158">Неполный перенос массы тела на опорную ногу в момент одноопорного скольжения и неустойчивое равновесие при скольжении на одной ноге (значительная ошибка).</text:span></text:p>
        </text:list-item>
        <text:list-item>
          <text:p text:style-name="P28"><text:span text:style-name="T159">5.<text:s/></text:span><text:span text:style-name="T160">Захлестывание голени назад после окончания отталкивания ногой (незначительная ошибка).</text:span></text:p>
        </text:list-item>
      </text:list>
      <text:p text:style-name="P29"><text:span text:style-name="T161"><text:s text:c="47"/></text:span></text:p>
      <text:p text:style-name="P30"><text:span text:style-name="T161"><text:s text:c="37"/></text:span><text:span text:style-name="T162"><text:s/></text:span><text:span text:style-name="T163">Рекомендации по выполнению.</text:span></text:p>
      <text:p text:style-name="P31"><text:span text:style-name="T164"><text:s/></text:span></text:p>
      <text:p text:style-name="P31"><text:span text:style-name="T165">Потеря спортсменом скорости, набранной за счет резкого, сильного, правильно выполненного толчка, может произойти, если на фазе окончания цикла:</text:span></text:p>
      <text:p text:style-name="P31"><text:span text:style-name="T166"/></text:p>
      <text:list text:style-name="L32">
        <text:list-item>
          <text:p text:style-name="P32"><text:span text:style-name="T167">резко привести корпус в вертикальное положение;</text:span></text:p>
        </text:list-item>
        <text:list-item>
          <text:p text:style-name="P32"><text:span text:style-name="T167">долго скользить по инерции;</text:span></text:p>
        </text:list-item>
        <text:list-item>
          <text:p text:style-name="P32"><text:span text:style-name="T167">допустить сгибание ног в коленях или резко выпрямить их;</text:span></text:p>
        </text:list-item>
      </text:list>
      <text:p text:style-name="P33"><text:span text:style-name="T168"/></text:p>
      <text:p text:style-name="P33"><text:span text:style-name="T169">Резкие движения палок назад тоже плохо сказываются на движении за счет того, что тяжесть тела перемещается на центральную часть лыж, усиливая давление на 30-40 кг, если речь идет о взрослом спортсмене.</text:span></text:p>
      <text:p text:style-name="P33"><text:span text:style-name="T170"><text:s text:c="3"/></text:span><text:span text:style-name="T171">Оптимально, если ритм шагов и толчков будет таким же размеренным, как в танце, а по силе и грации выполнения чередующихся элементов лыжника можно сравнить с ягуаром, преследующим антилопу.</text:span></text:p>
      <text:p text:style-name="P34"><text:span text:style-name="T172"><text:line-break/></text:span></text:p>
      <text:p text:style-name="P35"><draw:frame text:anchor-type="as-char" svg:width="163.78mm" svg:height="94.19mm" style:rel-width="scale" style:rel-height="scale"><draw:object-ole xlink:href="OleObj1"/><draw:image xlink:href="ObjectReplacements/OleObj1"/></draw:frame><text:span text:style-name="T173"/></text:p>
      <text:p text:style-name="P35"><text:span text:style-name="T173"/></text:p>
      <text:p text:style-name="P35"><text:span text:style-name="T173"/></text:p>
      <text:p text:style-name="P35"><text:span text:style-name="T173"/></text:p>
      <text:p text:style-name="P35"><text:span text:style-name="T173"/></text:p>
      <text:p text:style-name="P35"><text:span text:style-name="T174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