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Time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orphans="2" fo:widows="2"/>
    </style:style>
    <style:style style:name="P2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List_20_Heading">
      <style:paragraph-properties style:snap-to-layout-grid="false"/>
      <style:text-properties fo:language="ru" fo:country="RU" officeooo:rsid="000f16b5" officeooo:paragraph-rsid="000f16b5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style:font-size-asian="14pt" style:font-style-asian="normal" style:font-name-complex="Times New Roman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name-complex="Times New Roman" style:font-size-complex="14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f16b5" style:font-size-asian="14pt" style:font-style-asian="normal" style:font-weight-asian="bold" style:font-name-complex="Times New Roman" style:font-size-complex="14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style:font-style-asian="normal" style:font-weight-asian="normal" style:font-name-complex="Times New Roman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bold" style:font-style-asian="normal" style:font-weight-asian="bold" style:font-name-complex="Times New Roman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bold" style:font-size-asian="14pt" style:font-style-asian="normal" style:font-weight-asian="bold" style:font-name-complex="Times New Roman" style:font-size-complex="14pt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name-complex="Times New Roman" style:font-size-complex="14pt" style:font-weight-complex="bold"/>
    </style:style>
    <style:style style:name="T11" style:family="text">
      <style:text-properties fo:font-variant="normal" fo:text-transform="none" fo:color="#000000" style:font-name="Georgia" fo:font-size="13.5pt" fo:letter-spacing="normal" fo:language="ru" fo:country="RU" fo:font-style="normal" fo:font-weight="normal"/>
    </style:style>
    <style:style style:name="T12" style:family="text">
      <style:text-properties fo:font-variant="normal" fo:text-transform="none" fo:color="#000000" style:font-name="Georgia" fo:letter-spacing="normal" fo:language="ru" fo:country="RU" fo:font-style="normal" fo:font-weight="normal"/>
    </style:style>
    <style:style style:name="T13" style:family="text">
      <style:text-properties fo:font-variant="normal" fo:text-transform="none" fo:color="#000000" style:font-name="Georgia" fo:font-size="14pt" fo:letter-spacing="normal" fo:language="ru" fo:country="RU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name-complex="Times New Roman" style:font-size-complex="14pt" style:font-weight-complex="bold"/>
    </style:style>
    <style:style style:name="T18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Internet_20_link"><text:span text:style-name="T5">Тема </text:span></text:span><text:a xlink:type="simple" xlink:href="http://azps.ru/training/2/trn164.html"><text:span text:style-name="Internet_20_link">Профориентационная игра "Суд над безработным"</text:span></text:a></text:p>
      <text:p text:style-name="P1"><text:span text:style-name="Internet_20_link"><text:span text:style-name="T16">Цель игры </text:span></text:span><text:span text:style-name="Internet_20_link"><text:span text:style-name="T15">– помочь участникам выработать конструктивное отношение к безработице, создать условия для активного поиска выхода из негативной ситуации, а также создать предпосылки для формирования адекватной самооценки.</text:span></text:span></text:p>
      <text:p text:style-name="P2"/>
      <text:p text:style-name="P2">Как показывает опыт, игровой процесс с последующим обсуждением результатов способствует преодолению безработным человеком имеющихся субъективных преград на пути к успеху и помогает отнестись более реалистично к себе и своей конкурентоспособности на рынке труда.</text:p>
      <text:p text:style-name="P2"/>
      <text:p text:style-name="P3">Тема дискуссионного обсуждения – Успех.</text:p>
      <text:p text:style-name="P2">Группе предлагается обсудить:</text:p>
      <text:p text:style-name="P2">- что такое «успех»?</text:p>
      <text:p text:style-name="P2">-   что такое «успех» для человека, потерявшего работу?;</text:p>
      <text:p text:style-name="P2">-   можно ли считать успешным пройденный трудовой путь, если в настоящее время человек остался без работы?</text:p>
      <text:p text:style-name="P2">-   является ли преградой для человека на пути к успеху его состояние безработного?</text:p>
      <text:p text:style-name="P2">-   связано ли ощущение собственной неуспешности с утратой профессиональной значимости?;</text:p>
      <text:p text:style-name="P2">-   что мешает безработному человеку быть успешным в жизни?;</text:p>
      <text:p text:style-name="P2">-   и т.д.</text:p>
      <text:p text:style-name="P2">Далее группе предлагается придумать некую легенду, то есть жизнеописание типичного безработного по следующей схеме: семья, образование, этапы трудовой жизни, потеря работы, поиск нового места работы, отношение к обществу, службе занятости и т.д.</text:p>
      <text:p text:style-name="P2">После этого группа подразделяется на команды: выбирается участник, который сыграет роль «подсудимого», формируются группы «защиты», «обвинения», «присяжных заседателей».</text:p>
      <text:p text:style-name="P2">«Обвинению» предстоит придумать как можно больше доводов, доказывающих что именно «подсудимый» виноват в том, что на определенном этапе стал неуспешным в жизни (согласно придуманной легенде).</text:p>
      <text:p text:style-name="P2">«Защита», как ей и полагается, приводит доказательства в пользу «подсудимого», считая, что «подсудимый» не может в полной мере нести ответственность за свой неуспех. Объективные процессы в обществе создают неблагоприятные условия для стабильной и успешной трудовой жизни.</text:p>
      <text:p text:style-name="P2">Каждая из сторон судебного процесса может «приглашать свидетелей» для «дачи показаний» в защиту или против подсудимого.</text:p>
      <text:p text:style-name="P2">«Присяжные заседатели» по ходу дела имеют право задавать любые уточняющие вопросы сторонам «обвинения» и «защиты».</text:p>
      <text:p text:style-name="P2">Слушание дела включает и так называемое «последнее слово «подсудимого», в котором ему предлагается сформулировать и предъявить суду новую оценку проблемы, более объективно отнестись к позитивным и негативным сторонам <text:soft-page-break/>ситуации безработицы, реально оценить возможности и перспективы своего трудоустройства и дальнейшего профессионального развития.</text:p>
      <text:p text:style-name="P2">Далее суд выносит свой вердикт – «виновен» или «не виновен» «подсудимый» в том, что он сегодня безработный. Если «виновен», то приговор выносится в форме обязательных практических мер, предписываемых «подсудимому» для успешного трудоустройства. Если «не виновен», то приговор может носить рекомендательный характер в виде системы мероприятий, которые помогут безработному человеку на пути к его трудоустройству.</text:p>
      <text:p text:style-name="P2">В заключении следует обсуждение в группе результатов и подведение итогов игры.</text:p>
      <text:p text:style-name="P2">Стоит отметить, что такая групповая форма работы с безработными позволяет комплексно решать узловые проблемы, препятствующие успешному трудоустройству.</text:p>
      <text:p text:style-name="List_20_Contents"><text:span text:style-name="Internet_20_link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, 'Times New Roman', Time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2.1$Windows_x86 LibreOffice_project/3be8cda0bddd8e430d8cda1ebfd581265cca5a0f</meta:generator>
    <dc:date>2021-03-28T20:22:15.934000000</dc:date>
    <meta:document-statistic meta:table-count="0" meta:image-count="0" meta:object-count="0" meta:page-count="2" meta:paragraph-count="22" meta:word-count="399" meta:character-count="3112" meta:non-whitespace-character-count="2720"/>
    <meta:user-defined meta:name="Info 1"/>
    <meta:user-defined meta:name="Info 2"/>
    <meta:user-defined meta:name="Info 3"/>
    <meta:user-defined meta:name="Info 4"/>
  </office:meta>
</office:document-meta>
</file>