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E9D000005E77C56D915D.wmf"/>
  <manifest:file-entry manifest:media-type="" manifest:full-path="Pictures/200000070000E828000067D48D0CCB1C.wmf"/>
  <manifest:file-entry manifest:media-type="" manifest:full-path="Pictures/200000070000E4D800006D79C05A9B33.wmf"/>
  <manifest:file-entry manifest:media-type="" manifest:full-path="Pictures/200000070000E3BE000064EFBF5D75DD.wmf"/>
  <manifest:file-entry manifest:media-type="" manifest:full-path="Pictures/200000070000E70D000063B267623B64.wmf"/>
  <manifest:file-entry manifest:media-type="" manifest:full-path="Pictures/200000070000E0FC0000670053382AA7.wmf"/>
  <manifest:file-entry manifest:media-type="" manifest:full-path="Pictures/200000070000E44B00006D7997EC70F2.wmf"/>
  <manifest:file-entry manifest:media-type="" manifest:full-path="Pictures/200000070000E82800006087B4ABC3D1.wmf"/>
  <manifest:file-entry manifest:media-type="" manifest:full-path="Pictures/200000070000DC0400006325AB130927.wmf"/>
  <manifest:file-entry manifest:media-type="" manifest:full-path="Pictures/200000070000E680000062DF23CF93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top="0.265cm" fo:margin-bottom="0.265cm" style:line-height-at-least="1.058cm" fo:text-align="center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4" style:family="paragraph" style:parent-style-name="Standard">
      <style:paragraph-properties fo:margin-top="0.265cm" fo:margin-bottom="0.265cm" style:line-height-at-least="1.058cm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.265cm" fo:margin-bottom="0.265cm" style:line-height-at-least="1.058cm" fo:text-align="center" style:justify-single-word="false" fo:background-color="#ffffff">
        <style:tab-stops>
          <style:tab-stop style:position="9.241cm"/>
        </style:tab-stops>
        <style:background-image/>
      </style:paragraph-properties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.265cm" fo:margin-bottom="0.265cm" style:line-height-at-least="1.058cm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.265cm" fo:margin-bottom="0.265cm" style:line-height-at-least="1.058cm" fo:text-align="center" style:justify-single-word="false" fo:background-color="#ffffff">
        <style:tab-stops>
          <style:tab-stop style:position="9.241cm"/>
        </style:tab-stops>
        <style:background-image/>
      </style:paragraph-properties>
    </style:style>
    <style:style style:name="P18" style:family="paragraph" style:parent-style-name="Standard">
      <style:paragraph-properties fo:margin-top="0.265cm" fo:margin-bottom="0.265cm" style:line-height-at-least="1.058cm" fo:text-align="center" style:justify-single-word="false" fo:background-color="#ffffff">
        <style:background-image/>
      </style:paragraph-properties>
    </style:style>
    <style:style style:name="P19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508cm" style:auto-text-indent="false" style:page-number="auto" style:writing-mode="lr-tb"/>
    </style:style>
    <style:style style:name="P20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455cm" style:auto-text-indent="false" style:page-number="auto" style:writing-mode="lr-tb"/>
    </style:style>
    <style:style style:name="P21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402cm" style:auto-text-indent="false" style:page-number="auto" style:writing-mode="lr-tb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6" style:family="text">
      <style:text-properties fo:color="#333333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fo:color="#000000" style:font-name="Georgia" fo:font-size="8pt" style:font-size-asian="8pt" style:font-size-complex="8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ahoma" fo:font-size="8.5pt" style:font-size-asian="8.5pt" style:font-name-complex="Tahoma1" style:font-size-complex="8.5pt"/>
    </style:style>
    <style:style style:name="T10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6.5cm" svg:height="7.566cm" svg:x="0cm" svg:y="0cm">
        <draw:image xlink:href="Pictures/200000070000E0FC0000670053382AA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2" svg:width="16.5cm" svg:height="7.448cm" svg:x="0cm" svg:y="0cm">
        <draw:image xlink:href="Pictures/200000070000DC0400006325AB130927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2" svg:width="16.5cm" svg:height="7.391cm" svg:x="0cm" svg:y="0cm">
        <draw:image xlink:href="Pictures/200000070000E828000067D48D0CCB1C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2" svg:width="16.5cm" svg:height="6.873cm" svg:x="0cm" svg:y="0cm">
        <draw:image xlink:href="Pictures/200000070000E82800006087B4ABC3D1.wmf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22" svg:width="16.5cm" svg:height="6.677cm" svg:x="0cm" svg:y="0cm">
        <draw:image xlink:href="Pictures/200000070000E9D000005E77C56D915D.wmf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22" svg:width="16.5cm" svg:height="7.132cm" svg:x="0cm" svg:y="0cm">
        <draw:image xlink:href="Pictures/200000070000E70D000063B267623B64.wmf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2" svg:width="16.5cm" svg:height="7.09cm" svg:x="0cm" svg:y="0cm">
        <draw:image xlink:href="Pictures/200000070000E680000062DF23CF939F.wmf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22" svg:width="16.5cm" svg:height="7.324cm" svg:x="0cm" svg:y="0cm">
        <draw:image xlink:href="Pictures/200000070000E3BE000064EFBF5D75DD.wmf" xlink:type="simple" xlink:show="embed" xlink:actuate="onLoad">
          <text:p/>
        </draw:image>
      </draw:frame>
      <draw:frame text:anchor-type="page" text:anchor-page-number="0" draw:z-index="16" draw:name="Picture 12" draw:style-name="gr1" draw:text-style-name="P22" svg:width="16.5cm" svg:height="7.926cm" svg:x="0cm" svg:y="0cm">
        <draw:image xlink:href="Pictures/200000070000E44B00006D7997EC70F2.wmf" xlink:type="simple" xlink:show="embed" xlink:actuate="onLoad">
          <text:p/>
        </draw:image>
      </draw:frame>
      <draw:frame text:anchor-type="page" text:anchor-page-number="0" draw:z-index="18" draw:name="Picture 13" draw:style-name="gr1" draw:text-style-name="P22" svg:width="16.5cm" svg:height="7.907cm" svg:x="0cm" svg:y="0cm">
        <draw:image xlink:href="Pictures/200000070000E4D800006D79C05A9B33.wmf" xlink:type="simple" xlink:show="embed" xlink:actuate="onLoad">
          <text:p/>
        </draw:image>
      </draw:frame>
      <text:p text:style-name="P12"><text:span text:style-name="T2">Муниципальное бюджетное учреждение дополнительного образования</text:span></text:p>
      <text:p text:style-name="P6"><text:span text:style-name="T2">детская хореографическая школа имени М. М. Плисецкой</text:span></text:p>
      <text:p text:style-name="P6"><text:span text:style-name="T2">городского округа Тольятти</text:span></text:p>
      <text:h text:style-name="P13" text:outline-level="2"/>
      <text:h text:style-name="P14" text:outline-level="2"/>
      <text:h text:style-name="P14" text:outline-level="2"/>
      <text:h text:style-name="P17" text:outline-level="2"><text:span text:style-name="T6">Доклад</text:span></text:h>
      <text:h text:style-name="P17" text:outline-level="2"><text:span text:style-name="T6">«Инструкция для концертмейстеров:</text:span></text:h>
      <text:h text:style-name="P17" text:outline-level="2"><text:span text:style-name="T3">Импровизация на уроке классического танца»</text:span></text:h>
      <text:h text:style-name="P15" text:outline-level="2"/>
      <text:h text:style-name="P15" text:outline-level="2"/>
      <text:h text:style-name="P16" text:outline-level="2"/>
      <text:h text:style-name="P14" text:outline-level="2"/>
      <text:p text:style-name="P6"><text:span text:style-name="T2">Разработчик:</text:span></text:p>
      <text:p text:style-name="P6"><text:span text:style-name="T2"><text:s/>концертмейстер, преподаватель</text:span></text:p>
      <text:p text:style-name="P6"><text:span text:style-name="T2">Руденко Наталья Николаевна</text:span></text:p>
      <text:h text:style-name="P14" text:outline-level="2"/>
      <text:h text:style-name="P14" text:outline-level="2"/>
      <text:h text:style-name="P16" text:outline-level="2"/>
      <text:h text:style-name="P18" text:outline-level="2"><text:span text:style-name="T6">Тольятти 2018г.</text:span></text:h>
      <text:p text:style-name="P2"/>
      <text:p text:style-name="P2"/>
      <text:p text:style-name="P3"/>
      <text:p text:style-name="P1"><text:soft-page-break/><text:span text:style-name="T1">План</text:span></text:p>
      <text:p text:style-name="P4"><text:span text:style-name="T1">1.Введение</text:span></text:p>
      <text:p text:style-name="P4"><text:span text:style-name="T1">2. Импровизация при музыкальном оформлении <text:s/>урока классического танца.</text:span></text:p>
      <text:p text:style-name="P4"><text:span text:style-name="T3">3. «Jazz-Parnas»</text:span><text:span text:style-name="T1"> <text:s/></text:span><text:span text:style-name="T3">Manfred Schmitz <text:s text:c="2"/>в помощь для осуществления творческих замыслов <text:s/>концертмейстера.</text:span></text:p>
      <text:p text:style-name="P4"><text:span text:style-name="T3">4.Подсказки для <text:s/>развития музыкальной <text:s/>импровизации на уроке классического танца</text:span></text:p>
      <text:p text:style-name="P4"><text:span text:style-name="T3">5.Заключение</text:span></text:p>
      <text:p text:style-name="P4"><text:span text:style-name="T3">6.Использованная литература</text:span></text:p>
      <text:p text:style-name="P4"><text:span text:style-name="T4">Введение</text:span></text:p>
      <text:p text:style-name="P19"><text:span text:style-name="T4">Импровизационный способ </text:span><text:span text:style-name="T3">изложения музыкального материала требует от пианиста, работающего в паре с преподавателем хореографом, особых природных данных</text:span><text:span text:style-name="T2">.</text:span></text:p>
      <text:p text:style-name="P7"><text:span text:style-name="T3">Концертмейстера, который хочет довести свое профессиональное мастерство</text:span></text:p>
      <text:p text:style-name="P7"><text:span text:style-name="T3">до совершенства, отличает способность играть простейшие стилизации</text:span></text:p>
      <text:p text:style-name="P7"><text:span text:style-name="T3">на темы известных композиторов без подготовки, фактурно разрабатывать</text:span></text:p>
      <text:p text:style-name="P7"><text:span text:style-name="T3">заданную тему, подбирать по слуху гармонии к заданной теме в простой фактуре.</text:span></text:p>
      <text:p text:style-name="P20"><text:span text:style-name="T3">Способность сочетать авторский и собственный варианты музыкального</text:span></text:p>
      <text:p text:style-name="P7"><text:span text:style-name="T3">сопровождения урока, а также умение включать музыкальные вставки</text:span></text:p>
      <text:p text:style-name="P7"><text:span text:style-name="T3">, вступления, заключения в характере и жанре исполняемого конкретного</text:span></text:p>
      <text:p text:style-name="P4"><text:span text:style-name="T3">произведения на занятиях хореографии. Но как сделать так, чтобы работа концертмейстера доставляла удовольствие прежде всего ему самому? Какие приемы следует применять в работе концертмейстера, как следует обрабатывать музыкальный материал?</text:span></text:p>
      <text:p text:style-name="P4"><text:span text:style-name="T4">Рекомендации</text:span><text:span text:style-name="T3">:</text:span></text:p>
      <text:p text:style-name="P21"><text:span text:style-name="T4"><text:s/>Ритмический рисунок</text:span><text:span text:style-name="T3"> необходимо взять за <text:s/>основу для развития импровизационных способностей - ритмический рисунок. </text:span></text:p>
      <text:p text:style-name="P7"><text:span text:style-name="T4">Мелодия</text:span><text:span text:style-name="T3"> – это следующее, что понадобится для создания Вашего шедевра</text:span><text:span text:style-name="T2">.</text:span><text:span text:style-name="T3"> Известно, что ритмический рисунок может быть абсолютно разным и мелодия под его воздействием также может разным и мелодия измениться (</text:span><text:span text:style-name="T4">размер, длительности нот, нюансы</text:span><text:span text:style-name="T3">). В хореографическом классе на уроке классического танца каждая хореографическая комбинация имеет свой особенный, присущий только ей ритмический рисунок .</text:span></text:p>
      <text:p text:style-name="P7"><text:span text:style-name="T3">На примере музыкальной темы (</text:span><text:span text:style-name="T4">пьеса № 1)</text:span><text:span text:style-name="T3"> для импровизации</text:span></text:p>
      <text:p text:style-name="P7"><text:soft-page-break/><text:span text:style-name="T3">экзерсиса у станка из сборника «Джазовый Парнас» Манфреда Шмитца показано, как возможно выстроить музыкальный материал в соответствии с мелодикой <text:s/>и ритмической структурой хореографической комбинации.</text:span></text:p>
      <text:p text:style-name="P9"/>
      <text:p text:style-name="P10"/>
      <text:p text:style-name="P10"/>
      <text:p text:style-name="P6"><text:span text:style-name="T3">Тема для импровизации музыкального</text:span></text:p>
      <text:p text:style-name="P6"><text:span text:style-name="T3">оформления урока классического танца</text:span></text:p>
      <text:p text:style-name="P6"><text:span text:style-name="T3">экзерсиса у станк</text:span><text:span text:style-name="T2">а</text:span></text:p>
      <text:p text:style-name="P6"><draw:frame draw:style-name="fr1" text:anchor-type="as-char" svg:width="16.501cm" svg:height="7.567cm" draw:z-index="1"><draw:image xlink:href="Pictures/200000070000E0FC0000670053382AA7.wmf" xlink:type="simple" xlink:show="embed" xlink:actuate="onLoad"/></draw:frame></text:p>
      <text:p text:style-name="P8"/>
      <text:p text:style-name="P8"/>
      <text:p text:style-name="P6"><text:span text:style-name="T3">Plie</text:span></text:p>
      <text:p text:style-name="P6"><text:span text:style-name="T3">Размер 4/4, темп медленный, движение</text:span></text:p>
      <text:p text:style-name="P6"><text:span text:style-name="T3">мелодии плавное, затакт две восьмые</text:span></text:p>
      <text:p text:style-name="P10"/>
      <text:p text:style-name="P10"/>
      <text:p text:style-name="P10"/>
      <text:p text:style-name="P6"><draw:frame draw:style-name="fr1" text:anchor-type="as-char" svg:width="16.501cm" svg:height="7.447cm" draw:z-index="3"><draw:image xlink:href="Pictures/200000070000DC0400006325AB130927.wmf" xlink:type="simple" xlink:show="embed" xlink:actuate="onLoad"/></draw:frame></text:p>
      <text:p text:style-name="P10"><text:soft-page-break/></text:p>
      <text:p text:style-name="P8"/>
      <text:p text:style-name="P8"/>
      <text:p text:style-name="P10"/>
      <text:p text:style-name="P6"><text:span text:style-name="T3">Battement tendu</text:span></text:p>
      <text:p text:style-name="P6"><text:span text:style-name="T3">Размер 2/4, темп умеренный,</text:span></text:p>
      <text:p text:style-name="P6"><text:span text:style-name="T3">ритм чёткий</text:span></text:p>
      <text:p text:style-name="P6"><draw:frame draw:style-name="fr1" text:anchor-type="as-char" svg:width="16.501cm" svg:height="7.392cm" draw:z-index="5"><draw:image xlink:href="Pictures/200000070000E828000067D48D0CCB1C.wmf" xlink:type="simple" xlink:show="embed" xlink:actuate="onLoad"/></draw:frame></text:p>
      <text:p text:style-name="P10"/>
      <text:p text:style-name="P10"/>
      <text:p text:style-name="P10"/>
      <text:p text:style-name="P10"/>
      <text:p text:style-name="P6"><text:span text:style-name="T3">Battement tendu jete</text:span></text:p>
      <text:p text:style-name="P6"><text:span text:style-name="T3">Размер 2/4, основной штрих staссato,</text:span></text:p>
      <text:p text:style-name="P6"><text:span text:style-name="T3">исполняется легко, отрывисто</text:span></text:p>
      <text:p text:style-name="P10"/>
      <text:p text:style-name="P10"/>
      <text:p text:style-name="P10"/>
      <text:p text:style-name="P6"><draw:frame draw:style-name="fr1" text:anchor-type="as-char" svg:width="16.501cm" svg:height="6.874cm" draw:z-index="7"><draw:image xlink:href="Pictures/200000070000E82800006087B4ABC3D1.wmf" xlink:type="simple" xlink:show="embed" xlink:actuate="onLoad"/></draw:frame></text:p>
      <text:p text:style-name="P10"/>
      <text:p text:style-name="P10"><text:soft-page-break/></text:p>
      <text:p text:style-name="P10"/>
      <text:p text:style-name="P10"/>
      <text:p text:style-name="P6"><text:span text:style-name="T5">Rond</text:span><text:span text:style-name="T3"> </text:span><text:span text:style-name="T5">de</text:span><text:span text:style-name="T3"> </text:span><text:span text:style-name="T5">jambe</text:span><text:span text:style-name="T3"> </text:span><text:span text:style-name="T5">par</text:span><text:span text:style-name="T3"> </text:span><text:span text:style-name="T5">terre</text:span></text:p>
      <text:p text:style-name="P6"><text:span text:style-name="T3">Размер 3/4, ритм вальсовый, движение</text:span></text:p>
      <text:p text:style-name="P6"><text:span text:style-name="T3">мелодии плавное</text:span></text:p>
      <text:p text:style-name="P6"><draw:frame draw:style-name="fr1" text:anchor-type="as-char" svg:width="16.501cm" svg:height="6.678cm" draw:z-index="9"><draw:image xlink:href="Pictures/200000070000E9D000005E77C56D915D.wmf" xlink:type="simple" xlink:show="embed" xlink:actuate="onLoad"/></draw:frame></text:p>
      <text:p text:style-name="P8"/>
      <text:p text:style-name="P8"/>
      <text:p text:style-name="P8"/>
      <text:p text:style-name="P8"/>
      <text:p text:style-name="P10"/>
      <text:p text:style-name="P6"><text:span text:style-name="T3">Battement fondu</text:span></text:p>
      <text:p text:style-name="P6"><text:span text:style-name="T3">Размер 4/4, характер adagio, движение</text:span></text:p>
      <text:p text:style-name="P6"><text:span text:style-name="T3">мелодии плавное</text:span></text:p>
      <text:p text:style-name="P10"/>
      <text:p text:style-name="P10"/>
      <text:p text:style-name="P10"/>
      <text:p text:style-name="P10"/>
      <text:p text:style-name="P6"><draw:frame draw:style-name="fr1" text:anchor-type="as-char" svg:width="16.501cm" svg:height="7.131cm" draw:z-index="11"><draw:image xlink:href="Pictures/200000070000E70D000063B267623B64.wmf" xlink:type="simple" xlink:show="embed" xlink:actuate="onLoad"/></draw:frame></text:p>
      <text:p text:style-name="P10"/>
      <text:p text:style-name="P8"><text:soft-page-break/></text:p>
      <text:p text:style-name="P8"/>
      <text:p text:style-name="P8"/>
      <text:p text:style-name="P8"/>
      <text:p text:style-name="P10"/>
      <text:p text:style-name="P6"><text:span text:style-name="T3">Battement frappe</text:span></text:p>
      <text:p text:style-name="P6"><text:span text:style-name="T3">Размер 2/4, темп умеренно быстрый,</text:span></text:p>
      <text:p text:style-name="P6"><text:span text:style-name="T3">ритм чёткий, акцент на вторую долю</text:span></text:p>
      <text:p text:style-name="P10"/>
      <text:p text:style-name="P10"/>
      <text:p text:style-name="P6"><draw:frame draw:style-name="fr1" text:anchor-type="as-char" svg:width="16.501cm" svg:height="7.091cm" draw:z-index="13"><draw:image xlink:href="Pictures/200000070000E680000062DF23CF939F.wmf" xlink:type="simple" xlink:show="embed" xlink:actuate="onLoad"/></draw:frame></text:p>
      <text:p text:style-name="P10"/>
      <text:p text:style-name="P10"/>
      <text:p text:style-name="P10"/>
      <text:p text:style-name="P10"/>
      <text:p text:style-name="P8"/>
      <text:p text:style-name="P6"><text:span text:style-name="T5">Rond de jambe en l`air</text:span></text:p>
      <text:p text:style-name="P6"><text:span text:style-name="T3">Размер 4/4, темп подчёркнуто медленный,</text:span></text:p>
      <text:p text:style-name="P6"><text:span text:style-name="T3">несколько затянутый</text:span></text:p>
      <text:p text:style-name="P10"/>
      <text:p text:style-name="P10"/>
      <text:p text:style-name="P10"/>
      <text:p text:style-name="P10"/>
      <text:p text:style-name="P6"><text:soft-page-break/><draw:frame draw:style-name="fr1" text:anchor-type="as-char" svg:width="16.501cm" svg:height="7.325cm" draw:z-index="15"><draw:image xlink:href="Pictures/200000070000E3BE000064EFBF5D75DD.wmf" xlink:type="simple" xlink:show="embed" xlink:actuate="onLoad"/></draw:frame></text:p>
      <text:p text:style-name="P10"/>
      <text:p text:style-name="P10"/>
      <text:p text:style-name="P6"><text:span text:style-name="T3">Adagio</text:span></text:p>
      <text:p text:style-name="P6"><text:span text:style-name="T3">Размер 4/4, темп медленный,</text:span></text:p>
      <text:p text:style-name="P6"><text:span text:style-name="T3">исполнение широкое</text:span></text:p>
      <text:p text:style-name="P10"/>
      <text:p text:style-name="P8"/>
      <text:p text:style-name="P6"><draw:frame draw:style-name="fr1" text:anchor-type="as-char" svg:width="16.501cm" svg:height="7.925cm" draw:z-index="17"><draw:image xlink:href="Pictures/200000070000E44B00006D7997EC70F2.wmf" xlink:type="simple" xlink:show="embed" xlink:actuate="onLoad"/></draw:frame></text:p>
      <text:p text:style-name="P6"><text:span text:style-name="T3">Grand battement jete</text:span></text:p>
      <text:p text:style-name="P6"><text:span text:style-name="T3">Размер 4/4, темп быстрый, акцент</text:span></text:p>
      <text:p text:style-name="P6"><text:span text:style-name="T3">на первую и третью долю</text:span></text:p>
      <text:p text:style-name="P10"/>
      <text:p text:style-name="P8"/>
      <text:p text:style-name="P6"><text:soft-page-break/><draw:frame draw:style-name="fr1" text:anchor-type="as-char" svg:width="16.501cm" svg:height="7.908cm" draw:z-index="19"><draw:image xlink:href="Pictures/200000070000E4D800006D79C05A9B33.wmf" xlink:type="simple" xlink:show="embed" xlink:actuate="onLoad"/></draw:frame></text:p>
      <text:p text:style-name="P10"/>
      <text:p text:style-name="P5"><text:span text:style-name="T4">Заключение</text:span></text:p>
      <text:p text:style-name="P9"/>
      <text:p text:style-name="P7"><text:span text:style-name="T3">1.Музыкальная импровизация – это умение создавать мелодию без нот;</text:span></text:p>
      <text:p text:style-name="P7"><text:span text:style-name="T3">2.Как и во всем, что касается музыки, ключ к успеху – практика;</text:span></text:p>
      <text:p text:style-name="P7"><text:span text:style-name="T3">3. Импровизация не может быть полностью спонтанной.</text:span></text:p>
      <text:p text:style-name="P7"><text:span text:style-name="T3">Она строится на:</text:span></text:p>
      <text:p text:style-name="P7"><text:span text:style-name="T3">коротких фразах мелодии, ритме, видах аккомпанемента,</text:span></text:p>
      <text:p text:style-name="P7"><text:span text:style-name="T3">размерах, длительностях нот и так далее;</text:span></text:p>
      <text:p text:style-name="P7"><text:span text:style-name="T3">4.Изучите музыкальные образцы;</text:span></text:p>
      <text:p text:style-name="P7"><text:span text:style-name="T3">5.Экспериментируйте с размерами;</text:span></text:p>
      <text:p text:style-name="P7"><text:span text:style-name="T3">6.Слушайте, как другие импровизируют, чтобы научиться</text:span></text:p>
      <text:p text:style-name="P7"><text:span text:style-name="T3">чувствовать импровизацию;</text:span></text:p>
      <text:p text:style-name="P7"><text:span text:style-name="T3">7. Добавьте ноты и продолжайте играть. Смените четверти на восьмые</text:span></text:p>
      <text:p text:style-name="P7"><text:span text:style-name="T3">или шестнадцатые длительности;</text:span></text:p>
      <text:p text:style-name="P7"><text:span text:style-name="T3">8. Применяйте арпеджио в басу: они дают ощущение движения;</text:span></text:p>
      <text:p text:style-name="P7"><text:span text:style-name="T3">9. Наблюдайте за шаблонами в речи и в музыке, и пользуйтесь ими</text:span></text:p>
      <text:p text:style-name="P7"><text:span text:style-name="T3">в своих импровизациях;</text:span></text:p>
      <text:p text:style-name="P7"><text:span text:style-name="T3">10.Записывайте свою игру;</text:span></text:p>
      <text:p text:style-name="P7"><text:span text:style-name="T3">11. Прослушивайте собственные записи;</text:span></text:p>
      <text:p text:style-name="P7"><text:span text:style-name="T3">12.Будьте смелее в своих творческих начинаниях.</text:span></text:p>
      <text:p text:style-name="P11"/>
      <text:p text:style-name="P7"><text:span text:style-name="T4">Использованная литература:</text:span></text:p>
      <text:p text:style-name="P7"><text:span text:style-name="T3">1.Л.М. Борухзон « Музыкальная импровизация» изд-во</text:span><text:span text:style-name="T7"> </text:span><text:span text:style-name="T8">«Композитор Санкт-Петербург»2018г.</text:span></text:p>
      <text:p text:style-name="P7"><text:span text:style-name="T8">2. О. П. Геталова <text:s/>« Учусь импровизировать и сочинять» <text:s/>изд-во <text:s text:c="3"/>«Композитор»2012г.</text:span></text:p>
      <text:p text:style-name="P7"><text:span text:style-name="T3">3.В.В. Романенко « Учись импровизировать»</text:span><text:span text:style-name="T9"> </text:span><text:span text:style-name="T1">изд-во <text:s/>« </text:span><text:a xlink:type="simple" xlink:href="https://www.labirint.ru/pubhouse/3401/" text:style-name="Internet_20_link" text:visited-style-name="Visited_20_Internet_20_Link"><text:span text:style-name="T10">Планета музыки</text:span></text:a><text:span text:style-name="T1">»2018г.</text:span></text:p>
      <text:p text:style-name="P7"><text:span text:style-name="T3">4.М Н. Сапонов « Искусство импровизации» </text:span></text:p>
      <text:p text:style-name="P7"><text:span text:style-name="T3">изд. <text:s/>« Музыка» 1982г.</text:span></text:p>
      <text:p text:style-name="P7"><text:soft-page-break/><text:span text:style-name="T3">5.М. Шмитц «Джаз- Парнас» изд-во «Институт компьютерных исследований»2018г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SPK</meta:initial-creator>
    <meta:editing-cycles>34</meta:editing-cycles>
    <meta:creation-date>2018-12-03T04:32:00</meta:creation-date>
    <dc:date>2021-04-11T15:43:40.96</dc:date>
    <meta:editing-duration>PT4M14S</meta:editing-duration>
    <meta:generator>OpenOffice/4.1.1$Win32 OpenOffice.org_project/411m6$Build-9775</meta:generator>
    <meta:document-statistic meta:table-count="0" meta:image-count="10" meta:object-count="0" meta:page-count="9" meta:paragraph-count="98" meta:word-count="532" meta:character-count="4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