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Open Sans" svg:font-family="'Open Sans', sans-serif"/>
    <style:font-face style:name="Times New Roman1" svg:font-family="'Times New Roman', Times, serif"/>
    <style:font-face style:name="Times New Roman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16be5c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35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35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35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italic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7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7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335cm" fo:orphans="2" fo:widows="2" fo:text-indent="0cm" style:auto-text-indent="false" fo:background-color="#ffffff" fo:padding="0cm" fo:border="none">
        <style:background-image/>
      </style:paragraph-properties>
    </style:style>
    <style:style style:name="P17" style:family="paragraph" style:parent-style-name="Table_20_Contents">
      <style:text-properties fo:color="#009900" style:font-name="Times New Roman1" fo:font-size="12.5pt" fo:font-style="italic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style="italic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font-name="Times New Roman" fo:font-size="12pt" fo:font-weight="bold" style:font-weight-asian="bold" style:font-weight-complex="bold"/>
    </style:style>
    <style:style style:name="T7" style:family="text">
      <style:text-properties style:font-name="Times New Roman" fo:font-size="12pt" fo:font-style="normal" fo:font-weight="normal"/>
    </style:style>
    <style:style style:name="T8" style:family="text">
      <style:text-properties style:font-name="Times New Roman" fo:font-style="italic"/>
    </style:style>
    <style:style style:name="T9" style:family="text">
      <style:text-properties style:font-name="Times New Roman" fo:font-style="italic" fo:font-weight="bold"/>
    </style:style>
    <style:style style:name="T10" style:family="text">
      <style:text-properties style:font-name="Times New Roman" fo:font-size="11pt" fo:font-style="italic" fo:font-weight="bold" style:font-size-asian="11pt" style:font-size-complex="11pt"/>
    </style:style>
    <style:style style:name="T11" style:family="text">
      <style:text-properties style:font-name="Times New Roman" fo:font-size="11pt" fo:font-style="italic" style:font-size-asian="11pt" style:font-size-complex="11pt"/>
    </style:style>
    <style:style style:name="T12" style:family="text">
      <style:text-properties fo:font-size="12pt" fo:font-style="italic" fo:font-weight="bold"/>
    </style:style>
    <style:style style:name="T13" style:family="text">
      <style:text-properties style:font-name="Cambria" fo:font-size="12pt" fo:font-style="italic"/>
    </style:style>
    <style:style style:name="T14" style:family="text">
      <style:text-properties style:font-name="Cambria" fo:font-size="12pt" fo:font-style="italic" fo:font-weight="bold"/>
    </style:style>
    <style:style style:name="T15" style:family="text">
      <style:text-properties officeooo:rsid="0016be5c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5 класс. РЯ </text:span></text:p>
      <text:p text:style-name="P1"><text:span text:style-name="T15">Тема: </text:span>Правописание окончаний глаголов </text:p>
      <text:p text:style-name="P12"><text:span text:style-name="T6">Ц е л ь: </text:span><text:span text:style-name="T2">развитие умений определять тип спряжения глаголов; соотносить личные формы глагола с инфинитивом; анализировать и характеризовать значение, морфологические признаки глагола, его синтаксическую роль, опираться на морфологический анализ при выборе правильного написания слова.</text:span> <text:span text:style-name="T2">Совершенствовать навыки правильного употребления глаголов и написания их безударных окончаний, определяя спряжение.</text:span></text:p>
      <text:p text:style-name="P11">Предполагаемые результаты:</text:p>
      <text:p text:style-name="P14"><text:span text:style-name="T9">Регулятивные : </text:span><text:span text:style-name="T8">Умение ставить цели; Определять степень успешности своей работы и работы коллектива</text:span></text:p>
      <text:p text:style-name="P14"><text:span text:style-name="T9">Познавательные : </text:span><text:span text:style-name="T8">умение определять спряжение глагола</text:span><text:span text:style-name="T1">; </text:span><text:span text:style-name="T8">умение правильно писать безударные личные окончания глаголов; умение извлекать информацию, предоставленную в разных формах;</text:span></text:p>
      <text:p text:style-name="P14"><text:span text:style-name="T9">Коммуникативные : </text:span><text:span text:style-name="T8">умение договариваться и приходить к общему решению в совместной деятельности, в том числе в ситуации столкновения интересов; умение учитывать разные мнения и стремиться к координации различных позиций в сотрудничестве</text:span></text:p>
      <text:p text:style-name="P7">Ход урока:</text:p>
      <text:p text:style-name="P12"><text:span text:style-name="T2">I.Организационный момент.</text:span></text:p>
      <text:p text:style-name="P12"><text:span text:style-name="T2">II.Проверка домашнего задания.</text:span></text:p>
      <text:p text:style-name="P4">1.Задание: Поставьте данные шлаголы в форму инфинитива: Б..регу, мж..шь,бор..мся, кол.,пил..м, надеемся, стрижет, рассказываете, увлекает, увлечет, восстанавливаемся.</text:p>
      <text:p text:style-name="P4">2. Задание: Послушаем скороговорки, которые вы подготовили.</text:p>
      <text:p text:style-name="P4">Молодцы! А теперь посмотрите на эти скороговорки. Проговорите.</text:p>
      <text:p text:style-name="P12"><text:span text:style-name="T3">От топота копыт пыль по полю</text:span> <text:span text:style-name="T4">летит</text:span></text:p>
      <text:p text:style-name="P12"><text:span text:style-name="T3">В поле Поля поле </text:span><text:span text:style-name="T4">пашет</text:span></text:p>
      <text:p text:style-name="P12"><text:span text:style-name="T3">Мышонку </text:span><text:span text:style-name="T4">шепче</text:span><text:span text:style-name="T3">т мышь:</text:span></text:p>
      <text:p text:style-name="P12"><text:span text:style-name="T3">«Ты все </text:span><text:span text:style-name="T4">шуршишь</text:span><text:span text:style-name="T3">, не спишь»</text:span></text:p>
      <text:p text:style-name="P12"><text:span text:style-name="T3">Мышонок </text:span><text:span text:style-name="T4">шепчет</text:span> <text:span text:style-name="T3">мыши:</text:span></text:p>
      <text:p text:style-name="P12"><text:span text:style-name="T14">«Шуршать</text:span> <text:span text:style-name="T13">я буду тише»</text:span></text:p>
      <text:p text:style-name="P12"><text:span text:style-name="T2">Обратите внимание на выделенные слова: </text:span><text:span text:style-name="T5">шепчет, шуршишь, шепчет, шуршать.</text:span></text:p>
      <text:p text:style-name="P2">Впишите недостающее.</text:p>
      <text:p text:style-name="P15">   <text:span text:style-name="T7">(что делает?) шепчет – (часть речи)______________________, т.к.</text:span></text:p>
      <text:list xml:id="list3369064948417613834" text:style-name="L1">
        <text:list-item>
          <text:p text:style-name="P5">обозначает _____________________;</text:p>
        </text:list-item>
        <text:list-item>
          <text:p text:style-name="P5">имеет морфологические признаки: __________род; ___________лицо,</text:p>
        </text:list-item>
      </text:list>
      <text:p text:style-name="P4">____________число; ___________время;___________ спряжение</text:p>
      <text:p text:style-name="P9">в предложении выполняет роль___________________________.</text:p>
      <text:p text:style-name="P13"><text:span text:style-name="T4">III. Работа на темой</text:span></text:p>
      <text:p text:style-name="P13"><text:span text:style-name="T12">1.</text:span><text:span text:style-name="T4">Целеполагание:</text:span></text:p>
      <text:p text:style-name="P9">Как вы думаете, какая цель сегодня стоит на нашем уроке?</text:p>
      <text:p text:style-name="P9">Сегодня мы узнаем: (предполагаемые ответы учеников)</text:p>
      <text:p text:style-name="P9">-Познакомимся с правописанием глагольных окончаний.</text:p>
      <text:p text:style-name="P9">-Научимся правильно писать окончания глаголов;</text:p>
      <text:p text:style-name="P9">-Повторим понятие спряжение;</text:p>
      <text:p text:style-name="P9">-Повторим, на какие два типа делятся спряжения;</text:p>
      <text:p text:style-name="P9">-Повторим, как определять спряжения</text:p>
      <text:p text:style-name="P10">2.Актуализация ранее изученного:</text:p>
      <text:p text:style-name="P6">На прошлом уроке мы работали над темой «Спряжение глаголов». Сегодня повторим:</text:p>
      <text:p text:style-name="P6">Что мы называется спряжением?</text:p>
      <text:p text:style-name="P6">Спряжение – это изменение глаголов по лицам и числам.</text:p>
      <text:p text:style-name="P6">Какие типы спряжения существует?</text:p>
      <text:p text:style-name="P6">Спряжение бывает двух типов: первого спряжения и второго спряжения.</text:p>
      <text:p text:style-name="P9"><text:soft-page-break/>Как определить спряжение? Какие слова-исключения относятся ко второму спряжение? Какие слова-исключения относятся к первому спряжение?</text:p>
      <text:p text:style-name="P9">Для того, чтобы правильно определить спряжение, нужно:</text:p>
      <text:p text:style-name="P4">1.поставить глагол в неопределенную форму (что делать? что сделать?)</text:p>
      <text:p text:style-name="P4">2. Посмотреть на что оканчивается глагол</text:p>
      <text:p text:style-name="P16"/>
      <text:p text:style-name="P4">На –ить+ 11 искл. не на ить+ брить,</text:p>
      <text:p text:style-name="P4">в окончании в окончании</text:p>
      <text:p text:style-name="P13"><text:span text:style-name="T5">И, ат, ят</text:span> <text:span text:style-name="T5">е, ут, ют</text:span> <text:span text:style-name="T2">Рифмованный алгоритм</text:span></text:p>
      <text:p text:style-name="P9">Как окончанье глагола узнать?</text:p>
      <text:p text:style-name="P9">Начальную форму глаголу придать!</text:p>
      <text:p text:style-name="P13"><text:span text:style-name="T2">Если –</text:span><text:span text:style-name="T5">ить</text:span> <text:span text:style-name="T2">в конце услышишь –</text:span></text:p>
      <text:p text:style-name="P13"><text:span text:style-name="T5">И, ат, ят</text:span> <text:span text:style-name="T2">в глаголе пишешь</text:span></text:p>
      <text:p text:style-name="P9">Не на –ить – запомни: тут</text:p>
      <text:p text:style-name="P13"><text:span text:style-name="T2">В окончанье – </text:span><text:span text:style-name="T5">е, ут, ют.</text:span></text:p>
      <text:p text:style-name="P13"><text:span text:style-name="T5">Внимание! Исключения, которые склоняются так же, как и глаголы на –ить II</text:span> <text:span text:style-name="T5">спряжения:</text:span></text:p>
      <text:p text:style-name="P9">Гнать, держать, дышать, зависеть,</text:p>
      <text:p text:style-name="P9">Видеть, слышать и обидеть ненавидеть,</text:p>
      <text:p text:style-name="P9">И еще терпеть, вертеть</text:p>
      <text:p text:style-name="P9">Ненавидеть и смотреть.</text:p>
      <text:p text:style-name="P9">Вы запомните друзья,</text:p>
      <text:p text:style-name="P9">Их на Е спрягать нельзя</text:p>
      <text:p text:style-name="P9">В каких категориях могут изменяться глаголы?</text:p>
      <text:p text:style-name="P9">Могут изменяться:</text:p>
      <text:p text:style-name="P9">По временам</text:p>
      <text:p text:style-name="P9">По числам</text:p>
      <text:p text:style-name="P9">По лицам</text:p>
      <text:p text:style-name="P9">Какая часть слова указывает на то, что оно изменено?</text:p>
      <text:p text:style-name="P9">На изменяемость слова указывает окончание.</text:p>
      <text:p text:style-name="P3">Физминутка</text:p>
      <text:p text:style-name="P8">3.Проверочная работа (цифровой диктант)</text:p>
      <text:p text:style-name="P8">Какие буквы должны стоять на месте пропусков? На листе обозначьте ответ цифрами: 1— буква е; 2— буква и.</text:p>
      <text:p text:style-name="P8">I вариант: вид_шь, ненавид_шь, игра_шь, стро_шь, пла_шь. (2, 2, 1, 2, 1).</text:p>
      <text:p text:style-name="P8">II вариант: услы_шь, бре_шь, кле_шь, терп_шь, нажима_шь. (2, 1, 2, 2, 1).</text:p>
      <text:p text:style-name="P8">Обратите внимание, какую букву вы написали в окончаниях глаголов после шипящих?</text:p>
      <text:p text:style-name="P9">Правильно! Сделайте вывод.</text:p>
      <text:p text:style-name="P3">Если перед нами глагол 2 лица, единственного числа, то в окончаниях после шипящих ставится «ь»</text:p>
      <text:p text:style-name="P13"><text:span text:style-name="T4">IV. Закрепление:</text:span></text:p>
      <text:p text:style-name="P9">1.Откройте учебник на странице 64, упражнение № 397.</text:p>
      <text:p text:style-name="P9">Упражнение выполняете письменно в парах. По 1 одному предложению.</text:p>
      <text:p text:style-name="P9">Запишите предложения, ставя инфинитив в форму ед.ч., 2л., определить спряжение.</text:p>
      <text:p text:style-name="P9">Найдите фразеологизм, объясните значение этого слова.</text:p>
      <text:p text:style-name="P9"><text:soft-page-break/>Держать слово – быть исполнительным, выполнять то, что обещал.</text:p>
      <text:p text:style-name="P8">Развитие устной речи — роль глаголов 2-го лица единственного числа в тексте.</text:p>
      <text:p text:style-name="P8">2.Работа в группах.</text:p>
      <text:p text:style-name="P9">1 группа. Раскрыть скобки, выбрать правильную форму обращения. Определить тип спряжения глаголов. Объяснить правописание окончаний.(карточки)</text:p>
      <text:p text:style-name="P9">Ольга Петровна, …(идти) на конференцию? Папа, что …(делать)? Ванька, о чем … (думать)?</text:p>
      <text:p text:style-name="P9">2 группа. Раскрыть скобки, выбрать правильную форму обращения. Определить тип спряжения глаголов. Объяснить правописание окончаний.(карточки)</text:p>
      <text:p text:style-name="P13"><text:span text:style-name="T2">(Поспешить) – людей (насмешить) (</text:span> <text:span text:style-name="T2">(Упустить) время – потеряешь урожай. Без заботы и репу не (вырастить).</text:span></text:p>
      <text:p text:style-name="P13"><text:span text:style-name="T2">3 группа. Подготовьте краткий устный ответ на вопрос «К кому надо обращаться на </text:span><text:span text:style-name="T5">ты</text:span><text:span text:style-name="T2">, а кому – на </text:span><text:span text:style-name="T5">вы</text:span><text:span text:style-name="T2">?</text:span></text:p>
      <text:p text:style-name="P9">Как вы думаете, в каких случаях можно обращаться на «вы», а в каких на «ты».</text:p>
      <text:p text:style-name="P9">3.Вспомните и вы пословицы.</text:p>
      <text:p text:style-name="P9">4.Посмотрите в учебнике рубрику это интересно. Зачитайте её.</text:p>
      <text:p text:style-name="P9">Обратите внимание на правописание слова «прийти» в фиолетовом прямоугольнике в учебнике даются формы этого слова.</text:p>
      <text:p text:style-name="P13"><text:span text:style-name="T4">V.Домашнее задание:</text:span> <text:span text:style-name="T2">§53, Упр. 403, стр. 65,</text:span> <text:span text:style-name="T4">выделить окончания, определить спряжения всех глаголов.</text:span></text:p>
      <text:p text:style-name="P13"><text:span text:style-name="T4">VII.Рефлексия</text:span></text:p>
      <text:p text:style-name="P9">Как пишется личное окончание глаголов в форме 2л, ед.ч.?</text:p>
      <text:p text:style-name="P9">У глаголов в форме 2 лица, единственного числа, в окончаниях после шипящих ставится «ь».</text:p>
      <text:p text:style-name="P9">Какое явление в языкознании называется спряжением? Спряжение – это изменения глаголов по лицам и числам.</text:p>
      <text:p text:style-name="P9">Давайте еще раз повторим глаголы исключения!</text:p>
      <text:p text:style-name="P9">Самооценка.</text:p>
      <text:p text:style-name="P9">Оценивание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, serif"/>
    <style:font-face style:name="Open Sans" svg:font-family="'Open Sans', sans-serif"/>
    <style:font-face style:name="Times New Roman1" svg:font-family="'Times New Roman', Times, serif"/>
    <style:font-face style:name="Times New Roman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8T00:49:01.444000000</dc:date>
    <meta:editing-duration>PT4M45S</meta:editing-duration>
    <meta:editing-cycles>1</meta:editing-cycles>
    <meta:document-statistic meta:table-count="0" meta:image-count="0" meta:object-count="0" meta:page-count="3" meta:paragraph-count="102" meta:word-count="762" meta:character-count="5668" meta:non-whitespace-character-count="4992"/>
    <meta:generator>LibreOffice/4.3.4.1$Windows_x86 LibreOffice_project/bc356b2f991740509f321d70e4512a6a54c5f243</meta:generator>
  </office:meta>
</office:document-meta>
</file>