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2" svg:font-family="Arial"/>
    <style:font-face style:name="Arial1" svg:font-family="Arial, Helvetica, sans-serif"/>
    <style:font-face style:name="Georgia" svg:font-family="Georgia, 'Times New Roman', Times, serif"/>
    <style:font-face style:name="Mangal1" svg:font-family="Mangal"/>
    <style:font-face style:name="Open Sans" svg:font-family="'Open Sans', sans-serif"/>
    <style:font-face style:name="OpenSymbol" svg:font-family="OpenSymbol"/>
    <style:font-face style:name="Roboto" svg:font-family="Roboto, system-ui, apple-system, 'Segoe UI', Roboto, 'Noto Sans', Ubuntu, Cantarell, 'Helvetica Neue'"/>
    <style:font-face style:name="Times New Roman2" svg:font-family="'Times New Roman', serif"/>
    <style:font-face style:name="Verdana" svg:font-family="Verdana, Arial, sans-serif"/>
    <style:font-face style:name="open sans" svg:font-family="'open sans', arial, sans-serif"/>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741cm" fo:orphans="2" fo:widows="2" fo:text-indent="0cm" style:auto-text-indent="false" fo:background-color="#ffffff" fo:padding="0cm" fo:border="none">
        <style:background-image/>
      </style:paragraph-properties>
    </style:style>
    <style:style style:name="P2" style:family="paragraph" style:parent-style-name="Text_20_body">
      <style:paragraph-properties fo:margin-left="0cm" fo:margin-right="0cm" fo:margin-top="0cm" fo:margin-bottom="0cm" style:line-height-at-least="0.741cm" fo:text-align="center" style:justify-single-word="false" fo:orphans="2" fo:widows="2" fo:text-indent="0cm" style:auto-text-indent="false" fo:background-color="#ffffff" fo:padding="0cm" fo:border="none">
        <style:background-image/>
      </style:paragraph-properties>
    </style:style>
    <style:style style:name="P3" style:family="paragraph" style:parent-style-name="Text_20_body">
      <style:paragraph-properties fo:margin-left="0cm" fo:margin-right="0cm" fo:margin-top="0cm" fo:margin-bottom="0cm" style:line-height-at-least="0.741cm" fo:orphans="2" fo:widows="2" fo:text-indent="0cm" style:auto-text-indent="false" fo:background-color="#ffffff" fo:padding="0cm" fo:border="none">
        <style:background-image/>
      </style:paragraph-properties>
      <style:text-properties fo:font-variant="normal" fo:text-transform="none" fo:color="#333333" style:font-name="Times New Roman2" fo:font-size="14pt" fo:letter-spacing="normal" fo:language="ba" fo:country="RU" fo:font-style="normal" fo:font-weight="normal" fo:background-color="transparent"/>
    </style:style>
    <style:style style:name="P4" style:family="paragraph" style:parent-style-name="Text_20_body">
      <style:paragraph-properties fo:margin-left="0cm" fo:margin-right="0cm" fo:margin-top="0cm" fo:margin-bottom="0cm" style:line-height-at-least="0.741cm" fo:text-align="center" style:justify-single-word="false" fo:orphans="2" fo:widows="2" fo:text-indent="0cm" style:auto-text-indent="false" fo:background-color="#ffffff" fo:padding="0cm" fo:border="none">
        <style:background-image/>
      </style:paragraph-properties>
      <style:text-properties fo:font-variant="normal" fo:text-transform="none" fo:color="#333333" style:font-name="Times New Roman2" fo:font-size="14pt" fo:letter-spacing="normal" fo:language="ba" fo:country="RU" fo:font-style="normal" fo:font-weight="normal" fo:background-color="transparent"/>
    </style:style>
    <style:style style:name="P5" style:family="paragraph" style:parent-style-name="Text_20_body">
      <style:paragraph-properties fo:margin-left="0cm" fo:margin-right="0cm" fo:margin-top="0cm" fo:margin-bottom="0cm" style:line-height-at-least="0.556cm" fo:orphans="2" fo:widows="2" fo:text-indent="0cm" style:auto-text-indent="false" fo:background-color="#ffffff" fo:padding="0cm" fo:border="none">
        <style:background-image/>
      </style:paragraph-properties>
      <style:text-properties fo:font-variant="normal" fo:text-transform="none" fo:color="#333333" style:font-name="Times New Roman2" fo:font-size="14pt" fo:letter-spacing="normal" fo:language="ba" fo:country="RU" fo:font-style="normal" fo:font-weight="normal" fo:background-color="transparent"/>
    </style:style>
    <style:style style:name="P6" style:family="paragraph" style:parent-style-name="Text_20_body">
      <style:paragraph-properties fo:margin-left="0cm" fo:margin-right="0cm" fo:margin-top="0cm" fo:margin-bottom="0cm" style:line-height-at-least="0.556cm" fo:orphans="2" fo:widows="2" fo:text-indent="0cm" style:auto-text-indent="false" fo:background-color="#ffffff" fo:padding="0cm" fo:border="none">
        <style:background-image/>
      </style:paragraph-properties>
      <style:text-properties fo:font-variant="normal" fo:text-transform="none" fo:color="#333333" style:font-name="open sans" fo:font-size="10.5pt" fo:letter-spacing="normal" fo:font-style="normal" fo:font-weight="normal"/>
    </style:style>
    <style:style style:name="P7" style:family="paragraph" style:parent-style-name="Text_20_body">
      <style:paragraph-properties fo:margin-left="0cm" fo:margin-right="0cm" fo:margin-top="0cm" fo:margin-bottom="0cm" style:line-height-at-least="0.556cm" fo:orphans="2" fo:widows="2" fo:text-indent="0cm" style:auto-text-indent="false" fo:background-color="#ffffff" fo:padding="0cm" fo:border="none">
        <style:background-image/>
      </style:paragraph-properties>
      <style:text-properties fo:font-variant="normal" fo:text-transform="none" fo:color="#333333" fo:letter-spacing="normal" fo:background-color="transparent"/>
    </style:style>
    <style:style style:name="P8" style:family="paragraph" style:parent-style-name="Text_20_body">
      <style:paragraph-properties fo:margin-left="0cm" fo:margin-right="0cm" fo:margin-top="0cm" fo:margin-bottom="0cm" style:line-height-at-least="0.556cm" fo:orphans="2" fo:widows="2" fo:text-indent="0cm" style:auto-text-indent="false" fo:background-color="#ffffff" fo:padding="0cm" fo:border="none">
        <style:background-image/>
      </style:paragraph-properties>
    </style:style>
    <style:style style:name="P9"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P10" style:family="paragraph" style:parent-style-name="Text_20_body">
      <style:paragraph-properties fo:margin-left="0cm" fo:margin-right="0cm" fo:margin-top="0cm" fo:margin-bottom="0cm" fo:text-align="center" style:justify-single-word="false" fo:text-indent="0cm" style:auto-text-indent="false" fo:padding="0cm" fo:border="none"/>
    </style:style>
    <style:style style:name="P11" style:family="paragraph" style:parent-style-name="Text_20_body">
      <style:paragraph-properties fo:margin-left="1.635cm" fo:margin-right="0cm" fo:margin-top="0cm" fo:margin-bottom="0cm" style:line-height-at-least="0.741cm" fo:orphans="2" fo:widows="2" fo:text-indent="0cm" style:auto-text-indent="false" fo:background-color="#ffffff" fo:padding="0cm" fo:border="none">
        <style:background-image/>
      </style:paragraph-properties>
      <style:text-properties fo:font-variant="normal" fo:text-transform="none" fo:color="#333333" style:font-name="Times New Roman2" fo:font-size="14pt" fo:letter-spacing="normal" fo:language="ba" fo:country="RU" fo:font-style="normal" fo:font-weight="normal" fo:background-color="transparent"/>
    </style:style>
    <style:style style:name="P12" style:family="paragraph" style:parent-style-name="Text_20_body">
      <style:paragraph-properties fo:margin-left="1.635cm" fo:margin-right="0cm" fo:margin-top="0cm" fo:margin-bottom="0cm" style:line-height-at-least="0.741cm" fo:orphans="2" fo:widows="2" fo:text-indent="0cm" style:auto-text-indent="false" fo:background-color="#ffffff" fo:padding="0cm" fo:border="none">
        <style:background-image/>
      </style:paragraph-properties>
    </style:style>
    <style:style style:name="P13" style:family="paragraph" style:parent-style-name="Standard">
      <style:paragraph-properties fo:margin-top="0cm" fo:margin-bottom="0cm" fo:padding="0cm" fo:border="none"/>
    </style:style>
    <style:style style:name="P14" style:family="paragraph" style:parent-style-name="Text_20_body">
      <style:paragraph-properties fo:margin-top="0cm" fo:margin-bottom="0cm" fo:padding="0cm" fo:border="none"/>
    </style:style>
    <style:style style:name="P15" style:family="paragraph" style:parent-style-name="Text_20_body">
      <style:paragraph-properties fo:margin-left="1cm" fo:margin-right="0cm" fo:margin-top="0cm" fo:margin-bottom="0cm" style:line-height-at-least="0.556cm" fo:orphans="2" fo:widows="2" fo:text-indent="0cm" style:auto-text-indent="false" fo:background-color="#ffffff" fo:padding="0cm" fo:border="none">
        <style:background-image/>
      </style:paragraph-properties>
      <style:text-properties fo:font-variant="normal" fo:text-transform="none" fo:color="#333333" fo:letter-spacing="normal" fo:background-color="transparent"/>
    </style:style>
    <style:style style:name="P16" style:family="paragraph" style:parent-style-name="Standard">
      <style:paragraph-properties fo:margin-top="0cm" fo:margin-bottom="0cm"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color="#000000" style:text-line-through-style="none" style:font-name="Times New Roman" fo:font-size="14pt" style:text-underline-style="none" fo:font-weight="normal" style:font-name-asian="Times New Roman1" style:font-size-asian="14pt" style:font-weight-asian="normal" style:font-name-complex="Times New Roman1" style:font-size-complex="14pt" style:font-weight-complex="normal"/>
    </style:style>
    <style:style style:name="P1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20"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21" style:family="paragraph" style:parent-style-name="Text_20_body">
      <style:paragraph-properties fo:margin-left="0cm" fo:margin-right="0cm" fo:margin-top="0cm" fo:margin-bottom="0cm" style:line-height-at-least="0.741cm" fo:text-align="center" style:justify-single-word="false" fo:orphans="2" fo:widows="2" fo:text-indent="0cm" style:auto-text-indent="false" fo:background-color="#ffffff" fo:padding="0cm" fo:border="none">
        <style:background-image/>
      </style:paragraph-properties>
    </style:style>
    <style:style style:name="T1" style:family="text">
      <style:text-properties style:font-name="Times New Roman2" fo:font-size="14pt" fo:language="ba" fo:country="RU" fo:background-color="transparent"/>
    </style:style>
    <style:style style:name="T2" style:family="text">
      <style:text-properties style:font-name="Times New Roman2" fo:font-size="14pt" fo:language="ba" fo:country="RU" fo:font-style="normal" fo:font-weight="normal"/>
    </style:style>
    <style:style style:name="T3" style:family="text">
      <style:text-properties fo:font-variant="normal" fo:text-transform="none" fo:color="#333333" style:font-name="Times New Roman2" fo:font-size="14pt" fo:letter-spacing="normal" fo:language="ba" fo:country="RU" fo:font-style="normal" fo:font-weight="normal" fo:background-color="transparent"/>
    </style:style>
    <style:style style:name="T4" style:family="text">
      <style:text-properties fo:font-variant="normal" fo:text-transform="none" fo:color="#333333" style:font-name="Times New Roman2" fo:font-size="14pt" fo:letter-spacing="normal" fo:language="en" fo:country="US" fo:font-style="normal" fo:font-weight="normal" fo:background-color="transparent"/>
    </style:style>
    <style:style style:name="T5" style:family="text">
      <style:text-properties fo:font-variant="normal" fo:text-transform="none" fo:color="#333333" fo:letter-spacing="normal" fo:background-color="transparent"/>
    </style:style>
    <style:style style:name="T6" style:family="text">
      <style:text-properties fo:font-variant="normal" fo:text-transform="none" fo:color="#333333" fo:letter-spacing="normal" fo:language="ba" fo:country="RU" fo:background-color="transparent"/>
    </style:style>
    <style:style style:name="T7" style:family="text">
      <style:text-properties fo:font-variant="normal" fo:text-transform="none" fo:color="#333333" style:font-name="open sans" fo:font-size="10.5pt" fo:letter-spacing="normal" fo:font-style="normal" fo:font-weight="normal" fo:background-color="transparent"/>
    </style:style>
    <style:style style:name="T8" style:family="text">
      <style:text-properties fo:font-size="14pt" fo:language="ba" fo:country="RU" fo:background-color="transparent"/>
    </style:style>
    <style:style style:name="T9" style:family="text">
      <style:text-properties fo:font-size="14pt" fo:language="en" fo:country="US" fo:background-color="transparent"/>
    </style:style>
    <style:style style:name="T10" style:family="text">
      <style:text-properties fo:color="#000000" fo:font-size="10.5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0cm" svg:y="0cm" svg:width="0.37cm" draw:z-index="0">
        <draw:text-box fo:min-height="13.229cm">
          <draw:frame draw:style-name="fr2" draw:name="Врезка2" text:anchor-type="frame" svg:x="0cm" svg:y="0cm" svg:width="0.37cm" draw:z-index="1">
            <draw:text-box fo:min-height="13.229cm">
              <text:p text:style-name="P14"/>
            </draw:text-box>
          </draw:frame>
          <text:p text:style-name="P14"/>
        </draw:text-box>
      </draw:frame>
      <text:p text:style-name="P2"><text:span text:style-name="Strong_20_Emphasis"><text:span text:style-name="T5"/></text:span></text:p>
      <text:p text:style-name="P2"><text:span text:style-name="Strong_20_Emphasis"><text:span text:style-name="T6">Ҡаҙанғол дөйөм биреү башланғыс мәктәбенең </text:span></text:span></text:p>
      <text:p text:style-name="P2"><text:span text:style-name="Strong_20_Emphasis"><text:span text:style-name="T6"><text:s/>тәрбиәсеһе Таһирова Гөлсимә</text:span></text:span></text:p>
      <text:p text:style-name="P2"><text:span text:style-name="Strong_20_Emphasis"><text:span text:style-name="T5">“</text:span></text:span><text:span text:style-name="Strong_20_Emphasis"><text:span text:style-name="T3">Яҙ килә”темаһына логоритмика дәресен тәҡдим итәм.</text:span></text:span></text:p>
      <text:p text:style-name="P1"><text:span text:style-name="Strong_20_Emphasis"><text:span text:style-name="T3">Маҡсаттар.</text:span></text:span></text:p>
      <text:p text:style-name="P1"><text:span text:style-name="Strong_20_Emphasis"><text:span text:style-name="T3">Белем биреү:</text:span></text:span></text:p>
      <text:p text:style-name="P3">артикуляция аппаратының хәрәкәтсәнлеген көсәйтеү; фонематик ишетеү һәләтен үҫтереү; ҡ, ҙ өндәрен телмәрҙә дөрөҫ әйтеүҙе нығытыу; һүҙ байлығын арттырыу.</text:p>
      <text:p text:style-name="P1"><text:span text:style-name="Strong_20_Emphasis"><text:span text:style-name="T3">Үҫтереүсе:</text:span></text:span></text:p>
      <text:p text:style-name="P3">балаларҙың  ҡул һәм дөйөм моторикаһын үҫтереү; иғтибарлылыҡ, фекерләү, тасуири һәм һөйләү һәләттәрен үҫтереү.</text:p>
      <text:p text:style-name="P1"><text:span text:style-name="Strong_20_Emphasis"><text:span text:style-name="T3">Тәрбиәүи:</text:span></text:span></text:p>
      <text:p text:style-name="P3">балаларҙа бер – береһенә ыңғай мөнәсәбәт тәрбиәләү; ҡоштарға ҡарата ҡыҙыҡһыныу; ҡоштар тураһында белгәндәрен нығытыу; уларҙы яратыу хистәре уятыу.</text:p>
      <text:p text:style-name="P1"><text:span text:style-name="Strong_20_Emphasis"><text:span text:style-name="T3">Йыһазландырыу.</text:span></text:span></text:p>
      <text:p text:style-name="P3">Ҡарлуғас, сыйырсыҡ, тумыртҡа һүрәттәре.</text:p>
      <text:p text:style-name="P2"><text:span text:style-name="Strong_20_Emphasis"><text:span text:style-name="T5"/></text:span></text:p>
      <text:p text:style-name="P2"><text:span text:style-name="Strong_20_Emphasis"><text:span text:style-name="T3">Шөғөл барышы:</text:span></text:span></text:p>
      <text:p text:style-name="P4">Сюрприз мәл. Яҙһылыу килеп инә.</text:p>
      <text:p text:style-name="P1"><text:span text:style-name="Emphasis"><text:span text:style-name="T3">Балалар түңәрәк яһап торалар. Уртала – Яҙһылыу.</text:span></text:span></text:p>
      <text:p text:style-name="P1"><text:span text:style-name="Emphasis"><text:span text:style-name="T3">Уҡытыусы – логопед.</text:span></text:span></text:p>
      <text:p text:style-name="P3">Һаумы,  матур Яҙһылыу,</text:p>
      <text:p text:style-name="P3">Һин яғымлы һәм сағыу!</text:p>
      <text:p text:style-name="P3">Йәшел урман һәм туғай</text:p>
      <text:p text:style-name="P3">Беҙгә йәй килә буғай.</text:p>
      <text:p text:style-name="P1"><text:span text:style-name="Emphasis"><text:span text:style-name="T3">Йырлайҙар. Яҙһылыу уртала. Балалар түңәрәк буйлап, уңға табан ябай аҙым менән атлайҙар, ә Яҙһылыу һулға табан бара.</text:span></text:span></text:p>
      <text:p text:style-name="P3">Һаумы, матур Яҙһылыу,</text:p>
      <text:p text:style-name="P3">Һин яғымлы һәм сағыу!</text:p>
      <text:p text:style-name="P3">Һаумы, матур Яҙһылыу,</text:p>
      <text:p text:style-name="P3">Һин яғымлы һәм сағыу!</text:p>
      <text:p text:style-name="P1"><text:soft-page-break/><text:span text:style-name="Emphasis"><text:span text:style-name="T3">Уҡытыусы –логопед.</text:span></text:span><text:span text:style-name="T7"> </text:span><text:span text:style-name="T3">Балалар! Бөгөн беҙ һеҙҙең менән урманға сәйәхәткә сығабыҙ. Ләкин беҙҙең сәйәхәт ғәҙәти түгел. Беҙ тәбиғәттә үҙебеҙҙе нисек тоторға кәрәклеген өйрәнербеҙ, уйнарбыҙ һәм сәләмәтлегебеҙҙе нығытырбыҙ.</text:span></text:p>
      <text:p text:style-name="P3">Балалар, урманға барыр алдынан, тәбиғәттә үҙ – үҙеңде тотоу ҡағиҙәләрен иҫкә төшөрөп үтәйек:</text:p>
      <text:p text:style-name="P3">Ма – ма – ма –ма – ағастарҙы һындырма.</text:p>
      <text:p text:style-name="P3">Мә – мә – мә – сәскәләрҙе һин өҙмә.</text:p>
      <text:p text:style-name="P3">Ма – ма – ма –ҡош ояһын туҙҙырма.</text:p>
      <text:p text:style-name="P3">Ма – ма – ма – шишмәләрҙе бысратма.</text:p>
      <text:p text:style-name="P3">Ма – ма –ма – сүп – сар ташлап ҡалдырма.</text:p>
      <text:p text:style-name="P3">Ма – ма –ма – усаҡ яғып ултырма. ( схема – картиналар күрһәтелә).</text:p>
      <text:p text:style-name="P3">- Әйҙәгеҙ, балалар, яҙ тураһында нимәләр беләһегеҙ, һөйләйек. Яҙ көнө тәбиғәттә ниндәй үҙгәрештәр була?</text:p>
      <text:p text:style-name="P3">- Яҙ көнө саф һауа төрлө хуш еҫтәргә бай була.</text:p>
      <text:p text:style-name="P3">Әйҙәгеҙ, яҙғы саф һауаны һулайыҡ әле.</text:p>
      <text:p text:style-name="P3">Танау аша эскә һулыш алырға, тынды сығарғанда тыныс, һалмаҡ итеп,“ Их, ниндәй тәмле!” тип әйтергә.</text:p>
      <text:p text:style-name="P1"><text:span text:style-name="Emphasis"><text:span text:style-name="T3">Уҡытыусы – логопед:</text:span></text:span></text:p>
      <text:p text:style-name="P3">Ҡояш бик иртә торған,</text:p>
      <text:p text:style-name="P3">Ул беҙгә нурын ҡойған.</text:p>
      <text:p text:style-name="P3">(Устарҙы киҫештерәбеҙ, бармаҡтарҙы туп – тура ҡатырып, тирә – яҡҡа “ҡояш нурҙары” яһап тарбайтабыҙ).</text:p>
      <text:p text:style-name="P11">-Яҙ көнө тамсылар тама.</text:p>
      <text:p text:style-name="P11">(Балалар “тып – тып” тип һул ҡулдың усына һуҡ бармаҡ менән төртөп, тамсы тамғанын күрһәтәләр).</text:p>
      <text:p text:style-name="P11">-Яҙ көнө йылы ел иҫә.</text:p>
      <text:p text:style-name="P11">(Балалар ҡулдарын өҫкә күтәреп, елдең шаулағанын күрһәтеп, “ш – ш – ш, - “ тип әйтәләр).</text:p>
      <text:p text:style-name="P11">-Яҙ көнө шарлауыҡтар аға.</text:p>
      <text:p text:style-name="P11">(Балалар “Бл – бл – бл, - “ тип телдәрен уңға – һулға йөрөтәләр).</text:p>
      <text:p text:style-name="P11">-Шарлауыҡтар йыр йырлай.</text:p>
      <text:p text:style-name="P11">(Балалар “ у” тип, ҡулдарын өҫкә, аҫҡа төшөрөп, тулҡын хәрәкәттәре эшләйҙәр).</text:p>
      <text:p text:style-name="P11">-У ҡытыусы – логопед: Бөжәктәр, яҙ килгәс нимә эшләйҙәр?</text:p>
      <text:p text:style-name="P11"><text:soft-page-break/>Улар ер өҫтөнә сығалар, тереләләр.</text:p>
      <text:p text:style-name="P11">-Ҡорттар терелделәр. </text:p>
      <text:p text:style-name="P11">(“Ж – ж- ж,- ” өнөн һуҙып әйтәләр).</text:p>
      <text:p text:style-name="P11">-Себендәр оса.</text:p>
      <text:p text:style-name="P11">(“Н – н –н, - ” – тип әйтәләр).</text:p>
      <text:p text:style-name="P11">-Серәкәй безелдәй.</text:p>
      <text:p text:style-name="P11">(“З – з – з, - ” – тип әйтәләр).</text:p>
      <text:p text:style-name="P11">-Бал ҡорттары бал йыйырға әҙерләнә.</text:p>
      <text:p text:style-name="P11">(“Ҙ – ҙ – ҙ, - ” – тип бал йыя).</text:p>
      <text:p text:style-name="P11">-Яҙ көнө ҡоштар ҡайта.</text:p>
      <text:p text:style-name="P11">(Осоу хәрәкәте яһайҙар).</text:p>
      <text:p text:style-name="P3">Балалар, беҙ ҡоштар тураһында шиғырҙар өйрәнгәйнек, әйҙәгеҙ, иҫкә төшөрәйек. </text:p>
      <text:p text:style-name="P12"><text:span text:style-name="Emphasis"><text:span text:style-name="T3">1-се бала.</text:span></text:span></text:p>
      <text:p text:style-name="P11">Мин ҡарлуғас, ҡарлуғас</text:p>
      <text:p text:style-name="P11">Ҡайттым бына яҙ булғас.</text:p>
      <text:p text:style-name="P11">Йылы яҡтарға йөрөнөм,</text:p>
      <text:p text:style-name="P11">Беҙҙә һыуыҡ ҡар булғас.</text:p>
      <text:p text:style-name="P11">Мин ҡарлуғас, ҡарлуғас,</text:p>
      <text:p text:style-name="P11">Ҡайттым бына яҙ булғас.</text:p>
      <text:p text:style-name="P12"><text:span text:style-name="Emphasis"><text:span text:style-name="T3">2-се бала.</text:span></text:span></text:p>
      <text:p text:style-name="P11">Сыйырсыҡ, сыйырсыҡ</text:p>
      <text:p text:style-name="P11">Ояңдан осоп сыҡ!</text:p>
      <text:p text:style-name="P11">Оҡшаһа был өйөң,</text:p>
      <text:p text:style-name="P11">Түгелһен моң – көйөң.</text:p>
      <text:p text:style-name="P11">Ул һайрай мең телдә,</text:p>
      <text:p text:style-name="P11">Булғанға күп илдә.</text:p>
      <text:p text:style-name="P11">Дәртләнә, һөйөнә</text:p>
      <text:p text:style-name="P11">Ҡайтҡанға өйөнә.</text:p>
      <text:p text:style-name="P12"><text:span text:style-name="Emphasis"><text:span text:style-name="T3">3 – сө бала.</text:span></text:span></text:p>
      <text:p text:style-name="P11">Алып килдем, Тыуған ергә</text:p>
      <text:p text:style-name="P11">Яҙ, яҙ, яҙ!</text:p>
      <text:p text:style-name="P11">Тиҙҙән бөтөр баҫыуҙарҙа</text:p>
      <text:p text:style-name="P11">Ҡар, ҡар, ҡар.</text:p>
      <text:p text:style-name="P11"><text:soft-page-break/>Күктә ҡояш нурын сәсә,</text:p>
      <text:p text:style-name="P11">Яҙ, яҙ, яҙ!</text:p>
      <text:p text:style-name="P11">Ҡыуанышып ҡысҡырабыҙ:</text:p>
      <text:p text:style-name="P11">Ҡар, ҡар, ҡар!</text:p>
      <text:p text:style-name="P1"><text:span text:style-name="Emphasis"><text:span text:style-name="T3">Уҡытыусы – логопед</text:span></text:span><text:span text:style-name="T3">. Беҙҙең Башҡортостаныбыҙ бик күп ҡоштарҙың тыуған төйәге булып тора. Ҡоштар кешеләргә ниндәй файҙа килтерәләр? ( иген, сөгөлдөр баҫыуындағы зарарлы бөжәктәрҙе сүпләйҙәр).</text:span></text:p>
      <text:p text:style-name="P11">-Балалар, мин һеҙгә йомаҡ әйтәм, яуабын табырһығыҙ: “Ағас башы туҡылдыҡ, туҡый – туҡый туҡ булдыҡ.”</text:p>
      <text:p text:style-name="P11">-Тумыртҡа.</text:p>
      <text:p text:style-name="P11">-Ә һеҙ , тумыртҡа тураһында нимә әйтерһегеҙ?</text:p>
      <text:p text:style-name="P11">(Балаларҙың яуабы).</text:p>
      <text:p text:style-name="P11">-Эйе, тумыртҡа йыл буйы ошонда йәшәй. Ағастарҙы һәр төрлө ҡоротҡостарҙан һаҡлай, уларҙың эсенә ингән ҡорттарҙы оҙон суҡыштары менән соҡоп ала.</text:p>
      <text:p text:style-name="P12"><text:span text:style-name="Emphasis"><text:span text:style-name="T3">Гөлфиә Юнысованың “Тумыртҡа” шиғырын һөйләп алайыҡ әле.</text:span></text:span></text:p>
      <text:p text:style-name="P11">Тумыртҡа туҡтауһыҙ ағасҡа һуға:</text:p>
      <text:p text:style-name="P11">Туҡ – туҡ – туҡ – туҡ.</text:p>
      <text:p text:style-name="P11">(Һул ҡулдың усына уң ҡулдың һуҡ бармағы менән төртөргә).</text:p>
      <text:p text:style-name="P11">Һәр сүкеш, һәр балта уға ҡушыла</text:p>
      <text:p text:style-name="P11">Туҡ – туҡ – туҡ, туҡ – туҡ – туҡ!</text:p>
      <text:p text:style-name="P11">(Ике ҡулдың да бармаҡтарын усҡа йомоп, йоҙроҡто бер – береһенә һуғырға).</text:p>
      <text:p text:style-name="P11">Урмандар шаулайҙар йырға ҡушылып:</text:p>
      <text:p text:style-name="P11">Та – та – та, та –та –та,</text:p>
      <text:p text:style-name="P11">Та – та – та, та – та – та.</text:p>
      <text:p text:style-name="P11">(Сәпәкәй итергә).</text:p>
      <text:p text:style-name="P12"><text:span text:style-name="Emphasis"><text:span text:style-name="T3">Уҡытыусы-логопед.</text:span></text:span><text:span text:style-name="T3">Тел төҙәткесте ҡабатлайыҡ әле.</text:span></text:p>
      <text:p text:style-name="P11">Ай – ай –ай – ҡоштарҙың йомортҡаларына тейергә ярамай.</text:p>
      <text:p text:style-name="P11">Ай – ай – ай – ҡоштарҙы рәнйетергә ярамай.</text:p>
      <text:p text:style-name="P11">-Эйе, балалар, ҡоштарға тағараҡ, оя эшләргә, ашатырға кәрәк. Улар беҙҙең дуҫтарыбыҙ, ярҙамсыларыбыҙ! (Ни өсөн? Аңлатығыҙ. Балаларҙың яуабы). </text:p>
      <text:p text:style-name="P11">-Һеҙҙе яҙ нимә менән ҡыуандыра?</text:p>
      <text:p text:style-name="P11"><text:soft-page-break/>(Ҡар ирей. Йылы, йәшеллек, ҡоштар ҡайта, балалар урамда уйнай).</text:p>
      <text:p text:style-name="P11">-Балалар яҙҙың килеүенә шатлана. Балалар сәпәкәй итәләр. Улар йыр йырлайҙар:</text:p>
      <text:p text:style-name="P11">Һаумы, матур Яҙһылыу,</text:p>
      <text:p text:style-name="P11">Һин яғымлы һәм сағыу!</text:p>
      <text:p text:style-name="P11">Һаумы, матур Яҙһылыу,</text:p>
      <text:p text:style-name="P11">Һин яғымлы һәм сағыу!</text:p>
      <text:p text:style-name="P12"><text:span text:style-name="Strong_20_Emphasis"><text:span text:style-name="T3">Дәресте йомғаҡлау. </text:span></text:span></text:p>
      <text:p text:style-name="P8"><text:span text:style-name="Strong_20_Emphasis"><text:span text:style-name="T3">I. -</text:span></text:span><text:span text:style-name="T3">Балалар, ҡарағыҙ әле, бөгөн беҙгә йомро икмәк ҡунаҡҡа килгән. Ул нимә эшләй?</text:span></text:p>
      <text:p text:style-name="P6"><text:span text:style-name="T8">-</text:span><text:span text:style-name="T1">Йылмая.</text:span></text:p>
      <text:p text:style-name="P6"><text:span text:style-name="T8">-</text:span><text:span text:style-name="T1">Йә, һеҙ ҙә йомро икмәккә йылмайығыҙ әле. Ниндәй ул йомро икмәк? Кем әйтер?</text:span></text:p>
      <text:p text:style-name="P6"><text:span text:style-name="T8">-</text:span><text:span text:style-name="T1">Шат, ҡәнәғәт, күңелле.</text:span></text:p>
      <text:p text:style-name="P6"><text:span text:style-name="T8">-</text:span><text:span text:style-name="T1">Ә хәҙер, күрһәтегеҙ, ул ниндәй?</text:span></text:p>
      <text:p text:style-name="P6"><text:span text:style-name="T8">-</text:span><text:span text:style-name="T1">Бойоҡ, уйсан, асыулы.</text:span></text:p>
      <text:p text:style-name="P6"><text:span text:style-name="T8">-</text:span><text:span text:style-name="T1">Күрһәтегеҙ әле, йомро икмәк нисек итеп үпкәләй? (мимикаға иғтибар итергә)</text:span></text:p>
      <text:p text:style-name="P6"><text:span text:style-name="T8">-</text:span><text:span text:style-name="T1">Балалар, йомро икмәкте үпкәләтмәҫкә тырышайыҡ. Әйҙәгеҙ уға “Аҡ ҡалас” уйынын уйнайыҡ.</text:span></text:p>
      <text:p text:style-name="P5">Уйын “Аҡ ҡалас”.</text:p>
      <text:p text:style-name="P8"><text:span text:style-name="Strong_20_Emphasis"><text:span text:style-name="T5"> </text:span></text:span></text:p>
      <text:p text:style-name="P8"><text:span text:style-name="Strong_20_Emphasis"><text:span text:style-name="T3">II.</text:span></text:span><text:span text:style-name="T7">– </text:span><text:span text:style-name="T3">Балалр, һеҙ йомро икмәк тураһындағы әкиәтте беләһегеҙме? (балалрҙың яуабы) Кем әйтер, әкиәт нисек тамакмлана?</text:span></text:p>
      <text:p text:style-name="P6"><text:span text:style-name="T8">-</text:span><text:span text:style-name="T1">(Балаларҙың яуабы). Төлкө ашай.</text:span></text:p>
      <text:p text:style-name="P6"><text:span text:style-name="T8">-</text:span><text:span text:style-name="T1">Ә һеҙ йомро икмәкте төлкө ашағанға ризаһығыҙмы?</text:span></text:p>
      <text:p text:style-name="P6"><text:span text:style-name="T8">-</text:span><text:span text:style-name="T1">Юҡ.</text:span></text:p>
      <text:p text:style-name="P6"><text:span text:style-name="T8">-</text:span><text:span text:style-name="T1">Улайһа, йомро икмәккә урман аша үтергә ярҙам итәйек.</text:span></text:p>
      <text:p text:style-name="P5">Йыр “Беҙ барабыҙ урманға”</text:p>
      <text:p text:style-name="P8"><text:span text:style-name="Strong_20_Emphasis"><text:span text:style-name="T5"/></text:span></text:p>
      <text:p text:style-name="P8"><text:span text:style-name="Strong_20_Emphasis"><text:span text:style-name="T3">III.</text:span></text:span><text:span text:style-name="T3">Балалар урманға барыр алдынан, тәбиғәттә үҙ-үҙеңде тотоу ҡағиҙәләрен иҫкә төшөрөп үтәйек:</text:span></text:p>
      <text:p text:style-name="P5">Ма-ма-ма – ҡош ояһын туҙҙырма.</text:p>
      <text:p text:style-name="P5">Мә-мә-мә – сәскәләрҙе һин өҙмә.</text:p>
      <text:p text:style-name="P5">Ма-ма-ма – ағастарҙы һындырма.</text:p>
      <text:p text:style-name="P5">Ма-ма-ма – шишмәләрҙе бысратма.</text:p>
      <text:p text:style-name="P5">Ма-ма-ма – суп-сар ташлап ҡалдырма.</text:p>
      <text:p text:style-name="P5">Ма-ма-ма – усаҡ яғып ултырма.</text:p>
      <text:p text:style-name="P6"><text:span text:style-name="T8">-</text:span><text:span text:style-name="T1">Балалар, урманға йәйәү бармайбыҙ, поезға ултырып барабыҙ. (Балалар поезда китеп барған хәрәкәтте башҡарып, бер-бер артлы теҙеләләр)</text:span></text:p>
      <text:p text:style-name="P5">Ҡыңғырау тауышы ишетелә.</text:p>
      <text:p text:style-name="P5">Бергәләп әйтәләр:</text:p>
      <text:p text:style-name="P5">Поезд килә: туҡ-туҡ-туҡ,</text:p>
      <text:p text:style-name="P5"><text:soft-page-break/>Вагондары: тыҡ-тыҡ-тыҡ.</text:p>
      <text:p text:style-name="P7">“<text:span text:style-name="T2">У-у-у-у” – тип поезд ҡысҡыра,</text:span></text:p>
      <text:p text:style-name="P7">“<text:span text:style-name="T2">Туҡ-туҡ-туҡ”, - тип шыршы эргәһендә туҡтайҙар.</text:span></text:p>
      <text:p text:style-name="P7"/>
      <text:p text:style-name="P8"><text:span text:style-name="Strong_20_Emphasis"><text:span text:style-name="T3">IV.</text:span></text:span><text:span text:style-name="T3">Һулыш алыу күнекмәһе.</text:span></text:p>
      <text:p text:style-name="P5">- Урманда һауа таҙа, саф, хуш еҫтәргә бай була. Әйҙәгеҙ, саф һауаны һулайыҡ әле. Танау аша эскә һулыш алырға, тынды сығарғанда тыныс, һалмаҡ итеп “Их, ниндәй тәмле” тип әйтергә.</text:p>
      <text:p text:style-name="P7"/>
      <text:p text:style-name="P8"><text:span text:style-name="Strong_20_Emphasis"><text:span text:style-name="T3">V.</text:span></text:span><text:span text:style-name="T3">Логопед: Балалар, ҡарағыҙ әле, бында шыршы артында ниндәйҙер ҡолаҡтар күренә.</text:span></text:p>
      <text:p text:style-name="P5">Балалар: Ҡуян. (шыршы артынан ҡуян-бала сыға һәм шиғыр һөйләй.</text:p>
      <text:p text:style-name="P5">Танышайыҡ, мин – ҡуян,</text:p>
      <text:p text:style-name="P5">Урман эсендә оям.</text:p>
      <text:p text:style-name="P5">Бары тик оямда ғына</text:p>
      <text:p text:style-name="P5">Үҙемде батыр тоям.</text:p>
      <text:p text:style-name="P5">Ҡуян йомро икмәкте күрә:</text:p>
      <text:p text:style-name="P5">Йомро икмәк!</text:p>
      <text:p text:style-name="P5">Мин һине ашайым.</text:p>
      <text:p text:style-name="P5">Логопед: Ҡуян, Йомро икмәкте ашама,</text:p>
      <text:p text:style-name="P5">Әйҙә, беҙҙең менән һин дә уйна.</text:p>
      <text:p text:style-name="P7"> </text:p>
      <text:p text:style-name="P8"><text:span text:style-name="Strong_20_Emphasis"><text:span text:style-name="T3">VI</text:span></text:span><text:span text:style-name="T7">“</text:span><text:span text:style-name="T3">Ҡуян” шиғыры. (Хәрәкәттәр менән күрһәтелә)</text:span></text:p>
      <text:p text:style-name="P5">Ап-аҡ ҡына ҡуянҡай</text:p>
      <text:p text:style-name="P5">(Ике ҡулды башҡа ҡуйып ҡолаҡтарҙы күрһәтеү)</text:p>
      <text:p text:style-name="P5">Ҡыҫҡа ғына ҡойроғоң</text:p>
      <text:p text:style-name="P5">(Ҡойроҡто күрһәтеү)</text:p>
      <text:p text:style-name="P5">Ап-аҡ ҡына ҡуянҡай</text:p>
      <text:p text:style-name="P5">(Ике ҡулды күкрәк тәңгәленә ҡуйып һикереү)</text:p>
      <text:p text:style-name="P5">Әйҙә бергә уйнайыҡ</text:p>
      <text:p text:style-name="P5">(Саҡырыу)</text:p>
      <text:p text:style-name="P5">Әйҙә әле бейейек</text:p>
      <text:p text:style-name="P5">(Бейеү, ҡулдар бөйөрҙә)</text:p>
      <text:p text:style-name="P5">Тыпыр-тыпыр итәйек,</text:p>
      <text:p text:style-name="P5">(Тыпырлау)</text:p>
      <text:p text:style-name="P5">Унан атлап китәйек,</text:p>
      <text:p text:style-name="P5">(Атлау)</text:p>
      <text:p text:style-name="P5">Сәпәкәйләп алайыҡ,</text:p>
      <text:p text:style-name="P5">(Сәпәкәйләү)</text:p>
      <text:p text:style-name="P5">Ҡулдарҙы күтәрәйек,</text:p>
      <text:p text:style-name="P5">(Ҡулдар өҫтә)</text:p>
      <text:p text:style-name="P5">Бармаҡтарҙы бөгәйек</text:p>
      <text:p text:style-name="P5">(Бармаҡтарҙы бөгөү)</text:p>
      <text:p text:style-name="P5">Бергәләп һикерәйек,</text:p>
      <text:p text:style-name="P5">(Һикереү)</text:p>
      <text:p text:style-name="P5"><text:soft-page-break/>Гел бергә дуҫ булайыҡ</text:p>
      <text:p text:style-name="P5">(Дәртле атлау)</text:p>
      <text:p text:style-name="P7"/>
      <text:p text:style-name="P8"><text:span text:style-name="Strong_20_Emphasis"><text:span text:style-name="T3">VII.</text:span></text:span><text:span text:style-name="T3">Дәртле атлап йөрөгәндә “бүре” ултырған “ағас төбөндә”туҡтайҙар.</text:span></text:p>
      <text:p text:style-name="P5">Логопед: Һоролор төҫө,</text:p>
      <text:p text:style-name="P7"><text:s/><text:span text:style-name="T2">Үткерҙер теше,</text:span></text:p>
      <text:p text:style-name="P7"><text:span text:style-name="T2">Урманда йөрөй,</text:span></text:p>
      <text:p text:style-name="P7"><text:span text:style-name="T2">Быҙауҙар эҙләй.</text:span></text:p>
      <text:p text:style-name="P5">Кем ул?</text:p>
      <text:p text:style-name="P5">Бүре: Эйе, мин. (Бүре йомро икмәкте күреп ҡала)</text:p>
      <text:p text:style-name="P5">Уй, Йомро икмәк,</text:p>
      <text:p text:style-name="P5">Хәҙер мин һине ашайым.</text:p>
      <text:p text:style-name="P5">Логопед: Бүре, Йомро икмәкте ашама, әйҙә беҙҙең менән уйын уйна.</text:p>
      <text:p text:style-name="P7"/>
      <text:p text:style-name="P8"><text:span text:style-name="Strong_20_Emphasis"><text:span text:style-name="T4">VIII. </text:span></text:span><text:span text:style-name="T3">Барабан” уйыны.</text:span></text:p>
      <text:p text:style-name="P5">Балалар ике төркөмгә бүленә. Бер команда – ҙур барабандар, икенсе команда – бәләкәй барабандар. Командалар бер-береһенә ҡаршы тора. Балалар барабанда уйнаған музыканттар була. Ҙур барабан: “Тра-та-та” – тип тауыш сығара, бәләкәй барабан: “Трә-тә-тә” – тип һуға (2-3 тапҡыр ҡабатлайҙар).</text:p>
      <text:p text:style-name="P5">Бергәләп шиғыр һөйләйек:</text:p>
      <text:p text:style-name="P5">Тра-та-та, тра-та-та</text:p>
      <text:p text:style-name="P5">Барабан тора һаҡта.</text:p>
      <text:p text:style-name="P5">Тра-та-та, тра-та-та</text:p>
      <text:p text:style-name="P5">Яңғырай тирә-яҡта.</text:p>
      <text:p text:style-name="P5">Трә-тә-тә,трә-тә-тә</text:p>
      <text:p text:style-name="P5">Яңғырай ул мәктәптә.</text:p>
      <text:p text:style-name="P7"> </text:p>
      <text:p text:style-name="P8"><text:span text:style-name="Strong_20_Emphasis"><text:span text:style-name="T3">IX.</text:span></text:span><text:span text:style-name="T3">Логопед: Бер ваҡыт хайуандар аҡланға йыйылғандар ҙа төрлө музыка ҡоралдарында уйнай башлағандар.</text:span></text:p>
      <text:p text:style-name="P5">Бүреләр барабанда: ра-ра-ра</text:p>
      <text:p text:style-name="P5">Төлкөләр торбала: ру-ру-ру</text:p>
      <text:p text:style-name="P5">Тейендәр скрипкала: ро-ро-ро</text:p>
      <text:p text:style-name="P5">Ҡуяндар гитарала: ры-ры-ры.</text:p>
      <text:p text:style-name="P5">(Һүҙҙәрҙе бармаҡтар менән күрһәтеү)</text:p>
      <text:p text:style-name="P7"/>
      <text:p text:style-name="P8"><text:span text:style-name="Strong_20_Emphasis"><text:span text:style-name="T3">X.</text:span></text:span><text:span text:style-name="T3">Логопед: Балалар, әйҙәгеҙ “Айыу” уйынын уйнайыҡ. (Айыу сыға)</text:span></text:p>
      <text:p text:style-name="P15"/>
      <text:p text:style-name="P8"><text:span text:style-name="Strong_20_Emphasis"><text:span text:style-name="T3">XI .</text:span></text:span><text:span text:style-name="T3">Аяҡтар өсөн күнегеү.</text:span></text:p>
      <text:p text:style-name="P7"><text:s/><text:span text:style-name="T2">Айыуҙың артынан, түңәрәк буйлап үксәгә, аяҡтың осона һәм ҡырына баҫып йөрөү, бер урында тороп аяҡ осонан үксәғә, үксәнән аяҡ осона күтәрелеү.</text:span></text:p>
      <text:p text:style-name="P7"/>
      <text:p text:style-name="P8"><text:span text:style-name="Strong_20_Emphasis"><text:span text:style-name="T3">XII. </text:span></text:span><text:span text:style-name="T3">Айыу Йомро икмәкте күреп ҡала: Йомро икмәк, мин һине ашайым!</text:span></text:p>
      <text:p text:style-name="P5">Логопед: Әй, айыу, ашама икмәкте.</text:p>
      <text:p text:style-name="P7"><text:span text:style-name="T2">Бына һиңә һалҡын һыу <text:s/>һауыт менән айыуға бирә)</text:span></text:p>
      <text:p text:style-name="P5">Айыу: Юҡ, кәрәкмәй һалҡын һыу,</text:p>
      <text:p text:style-name="P7"><text:soft-page-break/><text:s/><text:span text:style-name="T2">Бал кәрәк миңә,бал! (“Балды” үҙенә яҡынайта)</text:span></text:p>
      <text:p text:style-name="P7">“<text:span text:style-name="T2">Айыу балалары бал ашай” уйыны.</text:span></text:p>
      <text:p text:style-name="P6"><text:span text:style-name="T8">-</text:span><text:span text:style-name="T1">Балалар, хәҙер һеҙ айыу балалары булаһығыҙ. Ә айыу балалары бал ярата. Устарыбыҙҙы ауыҙға яҡын килтереп, ус өҫтөндәге балды ялайбыҙ.Телде усҡа тейҙермәйбеҙ. Телде ялағас, телдең осон өҫкә килтереп, балды алабыҙ (уйын 2-3 тапҡыр ҡабатлана).</text:span></text:p>
      <text:p text:style-name="P6"><text:span text:style-name="T8">-</text:span><text:span text:style-name="T1">Айыу балалары бал ашап туйҙылар. Улар өҫкө ирендәрен ялап ҡуйҙылар;аҫҡы ирендәрен яланылар. Бал ашап туйғас, эстәрен һыйпайҙар һәм “У-у-у” тип беҙгә рәхмәт әйтәләр.</text:span></text:p>
      <text:p text:style-name="P6"><text:span text:style-name="T8">-</text:span><text:span text:style-name="T1">Бал менән һыйлағас, айыу ҙа йомро икмәкте ашаманы, ул беҙҙең менән бергәҡала, әйҙәгеҙ һуҡмаҡ буйлап, күңелле генә атлайыҡ.</text:span></text:p>
      <text:p text:style-name="P5">Балалар, балалар</text:p>
      <text:p text:style-name="P5">Урман буйлап баралар,</text:p>
      <text:p text:style-name="P5">Һуҡмаҡ буйлап баралар</text:p>
      <text:p text:style-name="P5">Һаман алға баралар.</text:p>
      <text:p text:style-name="P7"> </text:p>
      <text:p text:style-name="P8"><text:span text:style-name="Strong_20_Emphasis"><text:span text:style-name="T4">XIII.</text:span></text:span><text:span text:style-name="T3">Йомаҡ сисеү.</text:span></text:p>
      <text:p text:style-name="P7"><text:s/><text:span text:style-name="T2">Логопед:</text:span></text:p>
      <text:p text:style-name="P5">Хәйләкәрҙең хәйләкәре</text:p>
      <text:p text:style-name="P5">Уның төҫө ҡыҙғылт-һары.</text:p>
      <text:p text:style-name="P5">Ҡуян, сысҡандарҙы ашай,</text:p>
      <text:p text:style-name="P5">Ҡураға инә тағы,</text:p>
      <text:p text:style-name="P5">Кем белә, кем белә?</text:p>
      <text:p text:style-name="P5">Йә әйтегеҙ тиҙ генә.</text:p>
      <text:p text:style-name="P5">Төлкө ағас артынан сыға:</text:p>
      <text:p text:style-name="P5">Эйе, төлкө. Урмандағы һәр хайуан мине белә.</text:p>
      <text:p text:style-name="P7"> </text:p>
      <text:p text:style-name="P8"><text:span text:style-name="Strong_20_Emphasis"><text:span text:style-name="T4">XIV.</text:span></text:span><text:span text:style-name="T3">Әйтеш “Төлкө, төлкө-төләмән!</text:span></text:p>
      <text:p text:style-name="P6"><text:span text:style-name="T9">- </text:span><text:span text:style-name="T1">Төлкө, төлкө, төләмән,</text:span></text:p>
      <text:p text:style-name="P5">Төндә ҡайҙа бараһың?</text:p>
      <text:p text:style-name="P6"><text:span text:style-name="T9">-</text:span><text:span text:style-name="T1">Һыу буйына барамын</text:span></text:p>
      <text:p text:style-name="P6"><text:span text:style-name="T9">-</text:span><text:span text:style-name="T1">Һыу буйында ниең бар?</text:span></text:p>
      <text:p text:style-name="P6"><text:span text:style-name="T9">-</text:span><text:span text:style-name="T1">Кәкре башлы талым бар.</text:span></text:p>
      <text:p text:style-name="P6"><text:span text:style-name="T9">-</text:span><text:span text:style-name="T1">Тал төбөндә ниең бар?</text:span></text:p>
      <text:p text:style-name="P6"><text:span text:style-name="T9">-</text:span><text:span text:style-name="T1">Атлас тышлы туным бар.</text:span></text:p>
      <text:p text:style-name="P6"><text:span text:style-name="T9">-</text:span><text:span text:style-name="T1">Туның янһа, нишләрһең?</text:span></text:p>
      <text:p text:style-name="P6"><text:span text:style-name="T9">-</text:span><text:span text:style-name="T1">Ағым һыуға һалырмын.</text:span></text:p>
      <text:p text:style-name="P6"><text:span text:style-name="T9">-</text:span><text:span text:style-name="T1">Ағып китһә нишләрһең?</text:span></text:p>
      <text:p text:style-name="P6"><text:span text:style-name="T9">-</text:span><text:span text:style-name="T1">Ҡолға менән алырмын.</text:span></text:p>
      <text:p text:style-name="P6"><text:span text:style-name="T9">-</text:span><text:span text:style-name="T1">Ҡолға аҡһа нишләрһең?</text:span></text:p>
      <text:p text:style-name="P6"><text:span text:style-name="T9">-</text:span><text:span text:style-name="T1">Һыуға төшөп алырмын.</text:span></text:p>
      <text:p text:style-name="P6"><text:span text:style-name="T9">-</text:span><text:span text:style-name="T1">Ағып китһәң нишләрһең?</text:span></text:p>
      <text:p text:style-name="P6"><text:span text:style-name="T9">-</text:span><text:span text:style-name="T1">Талға йәбешеп сығырмын,</text:span></text:p>
      <text:p text:style-name="P6"><text:span text:style-name="T9">-</text:span><text:span text:style-name="T1">Өҫтөң һыуланһа нишләрһең?</text:span></text:p>
      <text:p text:style-name="P6"><text:span text:style-name="T9">-</text:span><text:span text:style-name="T1">Көнгә йәйеп һалырмын.</text:span></text:p>
      <text:p text:style-name="P15"><text:soft-page-break/></text:p>
      <text:p text:style-name="P8"><text:span text:style-name="Strong_20_Emphasis"><text:span text:style-name="T3">XV.</text:span></text:span><text:span text:style-name="T3">Йомғаҡлау.</text:span></text:p>
      <text:p text:style-name="P5">Логопед: “Мин урман буйлап сәйәхәттә йөрөмәйем, урманда ғына ҡалам,” – ти төлкө.</text:p>
      <text:p text:style-name="P5">Ҡалған хайуандар ҙа үҙ – ара һөйләшеп, төлкө менән риза булалар, сөнки һәр кемгә үҙ ере, үҙ төйәге яҡын була. Балалар, беҙ ҙә тыуған еребеҙҙе һаҡлайыҡ, урман күп булған ерҙә һауа саф, тын алыуы еңел була. Шуның өсөн ағастарҙы күберәк ултыртайыҡ, урмандағы, һыу буйҙарындағы ағастарҙы һындырмайыҡ, һаҡлайыҡ!</text:p>
      <text:p text:style-name="P5">Күңелле бейеү. “Балалар баҡсаһында музыка” китабынан.</text:p>
      <text:p text:style-name="P5">Логопед: Хайуандар урманда ҡалалар, ә йомро икмәк, рәхмәт әйтеп, урмандағы сәйәхәтен дауам итеп, артабан тәгәрәй (йомро икмәкте тәгәрәтеү).</text:p>
      <text:p text:style-name="P6"><text:span text:style-name="T8">-</text:span><text:span text:style-name="T1">Балалар, беҙгә лә ҡайтырға ваҡыт, һаубуллашайыҡ та ҡайтыр юлға сығайыҡ. Урмандан йәйәү сығыу оҙаҡ, поезға ултырып ҡайтайыҡ.</text:span></text:p>
      <text:p text:style-name="P5">Ҡыңғырау тауышы ишетелә.</text:p>
      <text:p text:style-name="P5">Бергәләп:</text:p>
      <text:p text:style-name="P5">Поезд китә: туҡ-туҡ-туҡ</text:p>
      <text:p text:style-name="P5">Вагондары: тыҡ-тыҡ-тыҡ.</text:p>
      <text:p text:style-name="P5">(Балалар поезда китеп барған хәрәкәт күрһәтеп, музыка залынана сығалар)</text:p>
      <text:p text:style-name="P13"/>
      <text:p text:style-name="P13"/>
      <text:p text:style-name="P13"/>
      <text:p text:style-name="P16"/>
      <text:p text:style-name="P17"/>
      <text:p text:style-name="P1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text:span text:style-name="T10">8</text:span></text:p>
      <text:p text:style-name="P10"/>
      <text:p text:style-name="P10"/>
      <text:p text:style-name="P9"/>
      <text:p text:style-name="P9"/>
      <text:p text:style-name="P9"/>
      <text:p text:style-name="P9"/>
      <text:p text:style-name="P9"><text:soft-page-break/></text:p>
      <text:p text:style-name="P9"/>
      <text:p text:style-name="P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2" svg:font-family="Arial"/>
    <style:font-face style:name="Arial1" svg:font-family="Arial, Helvetica, sans-serif"/>
    <style:font-face style:name="Georgia" svg:font-family="Georgia, 'Times New Roman', Times, serif"/>
    <style:font-face style:name="Mangal1" svg:font-family="Mangal"/>
    <style:font-face style:name="Open Sans" svg:font-family="'Open Sans', sans-serif"/>
    <style:font-face style:name="OpenSymbol" svg:font-family="OpenSymbol"/>
    <style:font-face style:name="Roboto" svg:font-family="Roboto, system-ui, apple-system, 'Segoe UI', Roboto, 'Noto Sans', Ubuntu, Cantarell, 'Helvetica Neue'"/>
    <style:font-face style:name="Times New Roman2" svg:font-family="'Times New Roman', serif"/>
    <style:font-face style:name="Verdana" svg:font-family="Verdana, Arial, sans-serif"/>
    <style:font-face style:name="open sans" svg:font-family="'open sans', arial, sans-serif"/>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S" style:family="text"/>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17T09:48:03.36</meta:creation-date>
    <dc:date>2021-02-28T12:40:39.80</dc:date>
    <meta:editing-duration>P1DT23H43M15S</meta:editing-duration>
    <meta:editing-cycles>6</meta:editing-cycles>
    <meta:generator>OpenOffice/4.1.1$Win32 OpenOffice.org_project/411m6$Build-9775</meta:generator>
    <meta:document-statistic meta:table-count="0" meta:image-count="0" meta:object-count="0" meta:page-count="10" meta:paragraph-count="269" meta:word-count="1586" meta:character-count="10619"/>
  </office:meta>
</office:document-meta>
</file>