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line-height="150%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Я горжусь, что в России родился.</text:p>
      <text:p text:style-name="P2">Мой отец и мой дед тут служили.</text:p>
      <text:p text:style-name="P3">Славой Родины нашей гордимся,</text:p>
      <text:p text:style-name="P4">Предки наши ее заслужили.</text:p>
      <text:p text:style-name="P5"/>
      <text:p text:style-name="P6">Наша армия самая сильная,<text:s/></text:p>
      <text:p text:style-name="P7">В ней отважные все солдаты.</text:p>
      <text:p text:style-name="P8">На защиту Родины стали –<text:s/></text:p>
      <text:p text:style-name="P9">Очень смелые все ребята.</text:p>
      <text:p text:style-name="P10"/>
      <text:p text:style-name="P11">В непростые годы, сложные</text:p>
      <text:p text:style-name="P12">Ты вложила отвагу и силу.</text:p>
      <text:p text:style-name="P13">Мы гордимся нашей историей,</text:p>
      <text:p text:style-name="P14"><text:span text:style-name="T15">Мы гордимся тобой, Россия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лия Казмина</dc:creator>
    <meta:creation-date>2009-04-16T11:32:00Z</meta:creation-date>
    <dc:date>2021-01-31T16:22:00Z</dc: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0" meta:character-count="335" meta:row-count="2" meta:non-whitespace-character-count="286"/>
  </office:meta>
</office:document-meta>
</file>