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6cm" fo:margin-left="-0.026cm" fo:margin-top="0cm" fo:margin-bottom="0cm" table:align="left" style:writing-mode="lr-tb"/>
    </style:style>
    <style:style style:name="Таблица1.A" style:family="table-column">
      <style:table-column-properties style:column-width="8.505cm"/>
    </style:style>
    <style:style style:name="Таблица1.B" style:family="table-column">
      <style:table-column-properties style:column-width="8.4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88cm 0.035cm 0.035cm" fo:padding="0.026cm" fo:border="0.159cm double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6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17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line-height="100%" fo:text-align="end" style:justify-single-word="false"/>
    </style:style>
    <style:style style:name="P19" style:family="paragraph" style:parent-style-name="Standard">
      <style:paragraph-properties fo:margin-top="0.176cm" fo:margin-bottom="0.176cm" fo:line-height="100%" fo:text-align="center" style:justify-single-word="false"/>
    </style:style>
    <style:style style:name="P20" style:family="paragraph" style:parent-style-name="Standard">
      <style:paragraph-properties fo:margin-top="0.397cm" fo:margin-bottom="0.397cm" fo:line-height="100%" fo:text-align="justify" style:justify-single-word="false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1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T17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18" style:family="text">
      <style:text-properties style:font-name="Times New Roman" fo:font-size="18pt" fo:font-style="italic" fo:font-weight="bold" style:font-name-asian="Times New Roman1" style:font-size-asian="18pt" style:language-asian="ru" style:country-asian="RU" style:font-style-asian="italic" style:font-weight-asian="bold" style:font-name-complex="Times New Roman1" style:font-size-complex="18pt" style:font-style-complex="italic" style:font-weight-complex="bold"/>
    </style:style>
    <style:style style:name="T19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20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fo:color="#333333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3" style:family="text">
      <style:text-properties fo:color="#333333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24" style:family="text">
      <style:text-properties style:font-name="Symbol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Ханты-Мансийский автономный округ – Югра</text:span></text:p>
      <text:p text:style-name="P2"><text:span text:style-name="T15">(Тюменская область)</text:span></text:p>
      <text:p text:style-name="P2"><text:span text:style-name="T1">Муниципальное автономное дошкольное образовательное учреждение</text:span></text:p>
      <text:p text:style-name="P2"><text:span text:style-name="T1">муниципального образования город Нягань</text:span></text:p>
      <text:p text:style-name="P2"><text:span text:style-name="T1">«Детский сад общеразвивающего вида с приоритетным осуществлением деятельности по социально-личностному направлению развития детей</text:span></text:p>
      <text:p text:style-name="P2"><text:span text:style-name="T1">№ 11 «Елочка»</text:span></text:p>
      <text:p text:style-name="P6"/>
      <text:p text:style-name="P6"/>
      <text:p text:style-name="P5"/>
      <text:p text:style-name="P5"/>
      <text:p text:style-name="P5"/>
      <text:p text:style-name="P7"/>
      <text:p text:style-name="P11"/>
      <text:p text:style-name="P11"/>
      <text:p text:style-name="P2"><text:span text:style-name="T17">Семинар – практикум для педагогов</text:span><text:span text:style-name="T16"> </text:span><text:span text:style-name="T17">на тему:</text:span></text:p>
      <text:p text:style-name="P2"><text:span text:style-name="T18">Педагогическая этика общения</text:span></text:p>
      <text:p text:style-name="P3"><text:span text:style-name="T16"> </text:span></text:p>
      <text:p text:style-name="P5"/>
      <text:p text:style-name="P12"/>
      <text:p text:style-name="P13"/>
      <text:p text:style-name="P14"><text:bookmark text:name="Bookmark"/></text:p>
      <text:p text:style-name="P14"/>
      <text:p text:style-name="P16"/>
      <text:p text:style-name="P16"/>
      <text:p text:style-name="P16"/>
      <text:p text:style-name="P16"/>
      <text:p text:style-name="P16"/>
      <text:p text:style-name="P18"><text:span text:style-name="T19">Подготовила: учитель-логопед</text:span></text:p>
      <text:p text:style-name="P18"><text:span text:style-name="T19">Анисимова Т.П.</text:span></text:p>
      <text:p text:style-name="P17"/>
      <text:p text:style-name="P17"/>
      <text:p text:style-name="P17"/>
      <text:p text:style-name="P17"/>
      <text:p text:style-name="P19"><text:span text:style-name="T1">г.Нягань 2018</text:span></text:p>
      <text:p text:style-name="P7"/>
      <text:p text:style-name="P7"/>
      <text:p text:style-name="P2"><text:span text:style-name="T6"/></text:p>
      <text:p text:style-name="P2"><text:span text:style-name="T6"/></text:p>
      <text:p text:style-name="P2"><text:span text:style-name="T6"/></text:p>
      <text:p text:style-name="P2"><text:soft-page-break/><text:span text:style-name="T6"/></text:p>
      <text:p text:style-name="P2"><text:span text:style-name="T6">Семинар – практикум для педагогов</text:span><text:span text:style-name="T1"> </text:span><text:span text:style-name="T6">на тему:</text:span></text:p>
      <text:p text:style-name="P2"><text:span text:style-name="T11">Педагогическая этика общения</text:span></text:p>
      <text:p text:style-name="P3"><text:span text:style-name="T1"> </text:span></text:p>
      <text:p text:style-name="P2"><text:span text:style-name="T6">Ход мероприятия</text:span></text:p>
      <text:p text:style-name="P8"/>
      <text:p text:style-name="P3"><text:span text:style-name="T6"> Вводная часть</text:span><text:span text:style-name="T1"> .Создание эмоционально-психологического настроя.</text:span></text:p>
      <text:p text:style-name="P9"/>
      <text:p text:style-name="P3"><text:span text:style-name="T5"><text:s/>Психолог:</text:span><text:span text:style-name="T1"> </text:span><text:span text:style-name="T6">Игра – приветствие</text:span></text:p>
      <text:p text:style-name="P3"><text:span text:style-name="T1">Рассчитываемся на 1-ый, 2-ой, 3-ий, 4 –й. Первые номера ставят руки за голову и разводят локти в сторону, вторые номера – руки на пояс, локти в стороны, третьи номера – руки перед собой на уровне груди крест на крест, локти в стороны, четвертые номера – левая рука на пояс, правая на голову, локти в стороны. Приветствуем, друг друга, соприкасаясь локтями и говоря «приветствую вас, (называя имя)». Задача: поприветствовать как можно больше человек .</text:span></text:p>
      <text:p text:style-name="P3"><text:span text:style-name="T6"><text:s/></text:span><text:span text:style-name="T2">«Люди сами надевают на себя оковы, завязывают глаза и после этого удивляются, почему так плохо живется»,-</text:span><text:span text:style-name="T1"> эти слова Генри Фонда помогут нам сбросить напряжение, улыбнуться друг другу и настроить нас на дружелюбную рабочую атмосферу.</text:span></text:p>
      <text:p text:style-name="P3"><text:span text:style-name="T1"> Свое вступительное слово мне хотелось бы начать словами Вольтера:</text:span></text:p>
      <text:p text:style-name="P3"><text:span text:style-name="T10">«Только тот, кто владеет собой  может повелевать миром».</text:span></text:p>
      <text:p text:style-name="P3"><text:span text:style-name="T1">Говоря иными словами, только человек с высокими моральными качествами может добиться многого. Мы должны быть более совершенными ради себя и наших детей и к этому нас обязывает выбранная нами профессия – Педагог.</text:span></text:p>
      <text:p text:style-name="P3"><text:span text:style-name="T1"> И вот сегодняшняя наша встреча посвящена педагогической этике.</text:span></text:p>
      <text:p text:style-name="P3"><text:span text:style-name="T5">Логопед:</text:span></text:p>
      <text:p text:style-name="P3"><text:span text:style-name="T1"><text:s/>Автор «Маленького принца» Антуан де Сент-Экзюпери говорил о единственной подлинной роскоши – роскоши общения. </text:span></text:p>
      <text:p text:style-name="P3"><text:span text:style-name="T1">Придание гласит о том, что великий мудрец Эзоп, попавший волею судьбы в рабство к лидийскому царю Крезу, вынужден был прислуживать у него на пиру. И, когда подвыпивший Крез, попросил Эзопа принести для гостей самое лучшее угощение, которое есть во дворце, мудрец принес ему язык.</text:span></text:p>
      <text:p text:style-name="P3"><text:span text:style-name="T1">«Почему это блюдо самое лучшее?»- спросил удивленный царь.</text:span></text:p>
      <text:p text:style-name="P3"><text:span text:style-name="T1">«Что может быть прекраснее языка, передающего чувства?! Что может быть ценнее языка, дарящего нам знания?! Что может быть возвышенней языка, говорящего слова любви?!» – ответил Эзоп.</text:span></text:p>
      <text:p text:style-name="P3"><text:span text:style-name="T1">Тогда царь, решивший проверить находчивость Эзопа, потребовал принести самое худшее блюдо, которое только есть в царстве. Эзоп не сдвинулся с места и вновь протянул царю блюдо с языком.</text:span></text:p>
      <text:p text:style-name="P3"><text:span text:style-name="T1">«Но почему?!», - воскликнул Крез.</text:span></text:p>
      <text:p text:style-name="P3"><text:span text:style-name="T1">«Что может быть отвратительнее языка, который лжет, что может быть грязнее языка сквернословия, что может быть в мире более гнусного, чем язык клеветы и навета?!» – ответил мудрец.</text:span></text:p>
      <text:p text:style-name="P3"><text:soft-page-break/><text:span text:style-name="T1">Эта мудрость, дошедшая до нас через тысячелетия, свидетельствует о том, что общение бывает как конструктивным, этичным, так и деструктивным, конфликтным. Она нам говорит о том, что словом можно возвысить и унизить человека, о том, что слово может врачевать или убить. Вот почему проблема педагогической этики общения является центральной в таких науках как этика, социальная психология, педагогика. Общение является одной из ведущих видов жизнедеятельности человека.</text:span></text:p>
      <text:p text:style-name="P3"><text:span text:style-name="T6">Логопед:Упражнение <text:s/>«Комплимент»</text:span></text:p>
      <text:p text:style-name="P3"><text:span text:style-name="T1">Цель упражнения: создание положительного эмоционального настроя на собеседника, овладение техникой комплимента.</text:span></text:p>
      <text:p text:style-name="P3"><text:span text:style-name="T1">Задание: придумать комплимент, соответствующий личностным качествам собеседника.</text:span></text:p>
      <text:p text:style-name="P3"><text:span text:style-name="T1">Инструкция: Сделаем большой круг, вспомним слова Б. Окуджавы <text:s/></text:span></text:p>
      <text:p text:style-name="P3"><text:span text:style-name="T2">« Давайте восклицать, друг другом восхищаться,</text:span></text:p>
      <text:p text:style-name="P3"><text:span text:style-name="T2">Высокопарных слов не стоит опасаться.</text:span></text:p>
      <text:p text:style-name="P3"><text:span text:style-name="T2">Давайте говорить друг другу комплименты,</text:span></text:p>
      <text:p text:style-name="P3"><text:span text:style-name="T2">Ведь это все любви счастливые моменты…!</text:span></text:p>
      <text:p text:style-name="P3"><text:span text:style-name="T1">Сегодня будем говорить друг другу комплименты. Выберите себе партнера для выполнения задания.  Обмен комплиментами будет происходить в форме диалога. Нужно  не только получить комплимент, но и обязательно его возвратить.</text:span></text:p>
      <text:p text:style-name="P3"><text:span text:style-name="T1">Например:</text:span></text:p>
      <text:p text:style-name="P3"><text:span text:style-name="T1">- Наташа, ты такой отзывчивый человек!</text:span></text:p>
      <text:p text:style-name="P3"><text:span text:style-name="T1">- Да, это так! А еще, я добрая!</text:span></text:p>
      <text:p text:style-name="P3"><text:span text:style-name="T1">-А у тебя Оля, такие красивые глаза!</text:span></text:p>
      <text:p text:style-name="P3"><text:span text:style-name="T1">Комплимент принимается в определенной форме: Да, это так! А еще я…(добавляется положительное качество) и комплимент возвращается к говорящему.</text:span></text:p>
      <text:p text:style-name="P3"><text:span text:style-name="T6">Анализ упражнения:</text:span></text:p>
      <text:p text:style-name="P3"><text:span text:style-name="T1">1. С какими трудностями вы столкнулись при выполнении данного упражнения?</text:span></text:p>
      <text:p text:style-name="P3"><text:span text:style-name="T1">2. Были ли приятные моменты в упражнении, какие?</text:span></text:p>
      <text:p text:style-name="P3"><text:span text:style-name="T6">Психолог: Упражнение <text:s/>«Тарелка с водой»</text:span></text:p>
      <text:p text:style-name="P3"><text:span text:style-name="T1">Цель упражнения: развить взаимопонимание в группе, понять и обсудить закономерности возникновения взаимопомощи</text:span></text:p>
      <text:p text:style-name="P3"><text:span text:style-name="T1">Задание: группа  участников, молча с закрытыми глазами,  передает по кругу тарелку с водой.</text:span></text:p>
      <text:p text:style-name="P3"><text:span text:style-name="T1">В результате при передаче развиваются способы коммуникации, поиск рук партнера до момента передачи тарелки, предупреждение о передаче прикосновением.</text:span></text:p>
      <text:p text:style-name="P3"><text:span text:style-name="T6">Анализ упражнения:</text:span></text:p>
      <text:p text:style-name="P3"><text:span text:style-name="T1">1.Что, по вашему мнению, не удалось?</text:span></text:p>
      <text:p text:style-name="P3"><text:span text:style-name="T1">2. Как это можно исправить, что необходимо сделать?</text:span></text:p>
      <text:p text:style-name="P3"><text:span text:style-name="T1">3. Какие эмоции испытывали во время данного упражнения?</text:span></text:p>
      <text:p text:style-name="P9"/>
      <text:p text:style-name="P3"><text:soft-page-break/><text:span text:style-name="T6">  Основная часть.</text:span></text:p>
      <text:p text:style-name="P3"><text:span text:style-name="T5">Логопед:</text:span><text:span text:style-name="T1"> Давайте в начале нашей беседы вспомним, что же такое «этика». Слово это образовано от древнегреческого </text:span><text:span text:style-name="T6">einos – </text:span><text:span text:style-name="T1">«нрав, обычай, хороший образ мысли».</text:span></text:p>
      <text:p text:style-name="P3"><text:span text:style-name="T1">Требования, предъявляемые в настоящее время современным обществом к педагогу, весьма велики. О его профессиональных качествах судят не только по тому, насколько он владеет различными методиками, но и по тому, насколько хорошо он воспитан. Культурный человек, каковым мы хотим видеть педагога, должен владеть достижениями поведенческой  культуры, уметь использовать ее в профессиональной  деятельности и личной жизни. Как полагал </text:span><text:span text:style-name="T2">Руссо</text:span><text:span text:style-name="T1">, </text:span><text:span text:style-name="T12">педагог должен быть лишен человеческих пороков, и в нравственном отношении стоять выше общества</text:span></text:p>
      <text:p text:style-name="P3"><text:span text:style-name="T8">Психолог:</text:span><text:span text:style-name="T11"> </text:span><text:span text:style-name="T4">Педагогическая этика</text:span><text:span text:style-name="T1"> рассматривает сущность основных категорий педагогической морали и моральных ценностей. </text:span><text:span text:style-name="T2">Моральными ценностями</text:span><text:span text:style-name="T1"> можно назвать систему  представлений о добре и зле, справедливости и чести, которые выступают своеобразной оценкой характера жизненных явлений, нравственных достоинств и поступков людей. Среди этих категорий – профессиональный педагогический долг, педагогическая справедливость, педагогическая честь и педагогический авторитет.</text:span></text:p>
      <text:p text:style-name="P3"><text:span text:style-name="T1">Кстати,  </text:span><text:span text:style-name="T2">«такт</text:span><text:span text:style-name="T6">»</text:span><text:span text:style-name="T1"> в переводе с греческого – « легкое прикосновение».</text:span></text:p>
      <text:p text:style-name="P3"><text:span text:style-name="T1">« </text:span><text:span text:style-name="T12">Легкое прикосновение» к человеку, его мыслям, чувствам, умение понять, посочувствовать, пожалеть.</text:span><text:span text:style-name="T1"> Говоря словами </text:span><text:span text:style-name="T2">Г. Гуцкова</text:span><text:span text:style-name="T1"> </text:span><text:span text:style-name="T12">«Такт – высшее развитие способности общения. Чтобы быть тактичным, мало одной сердечной доброты или природной скромности. Такт – рассудок сердца»</text:span><text:span text:style-name="T1">.</text:span></text:p>
      <text:p text:style-name="P3"><text:span text:style-name="T1">Педагогический такт – это всегда творчество и поиск.</text:span></text:p>
      <text:p text:style-name="P3"><text:span text:style-name="T1">   Постоянное общение педагога требует от него «большого такта, сочетающего в себе высокую требовательность, чуткость, справедливость, гуманность, настойчивость, выдержку и самообладание». Все это – важнейшие показатели его профессиональных способностей и возможностей.</text:span></text:p>
      <text:p text:style-name="P3"><text:span text:style-name="T1">  </text:span></text:p>
      <text:p text:style-name="P3"><text:span text:style-name="T6">Практический блок</text:span></text:p>
      <text:p text:style-name="P10"/>
      <text:p text:style-name="P3"><text:span text:style-name="T8">Игра « Хорошо ли быть педагогом?!»</text:span></text:p>
      <text:p text:style-name="P3"><text:span text:style-name="T11">Цель: </text:span><text:span text:style-name="T1">развивать реакцию, логическое мышление, умение находить аргументы в утверждение высказываний, характеризующих профессию педагога.</text:span></text:p>
      <text:p text:style-name="P3"><text:span text:style-name="T8">Психолог:</text:span><text:span text:style-name="T11"> </text:span><text:span text:style-name="T1">Уважаемые коллеги! Предлагаем по очереди высказаться о своей работе, приводя доводы о ее значимости. Найти положительные стороны и отрицательные.</text:span></text:p>
      <text:p text:style-name="P3"><text:span text:style-name="T8">Например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1"> </text:span></text:p>
            <text:p text:style-name="P3"><text:span text:style-name="T6">Хорошо</text:span></text:p>
            <text:p text:style-name="P3"><text:span text:style-name="T1"> </text:span></text:p>
          </table:table-cell>
          <table:table-cell table:style-name="Таблица1.A1" office:value-type="string">
            <text:p text:style-name="P3"><text:span text:style-name="T1"> </text:span></text:p>
            <text:p text:style-name="P3"><text:span text:style-name="T6">Плох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 </text:span></text:p>
            <text:p text:style-name="P3"><text:soft-page-break/><text:span text:style-name="T10">Воспитателем быть хорошо</text:span><text:span text:style-name="T1"> – это интересная, динамичная работа.</text:span></text:p>
            <text:p text:style-name="P3"><text:span text:style-name="T1"> </text:span></text:p>
          </table:table-cell>
          <table:table-cell table:style-name="Таблица1.A1" office:value-type="string">
            <text:p text:style-name="P3"><text:span text:style-name="T1"> </text:span></text:p>
            <text:p text:style-name="P3"><text:soft-page-break/><text:span text:style-name="T10">Воспитателем быть плохо</text:span><text:span text:style-name="T1"> – работа трудная, требует обширных знаний, постоянно надо читать методическую литературу…</text:span></text:p>
            <text:p text:style-name="P3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 </text:span></text:p>
            <text:p text:style-name="P3"><text:span text:style-name="T10">Воспитателем быть хорошо</text:span><text:span text:style-name="T1"> – эта работа благодарная, это счастье – видеть горящие глаза детей, учить их добру, давать им знания.</text:span></text:p>
          </table:table-cell>
          <table:table-cell table:style-name="Таблица1.A1" office:value-type="string">
            <text:p text:style-name="P3"><text:span text:style-name="T1"> </text:span></text:p>
            <text:p text:style-name="P3"><text:span text:style-name="T10">Воспитателем быть плохо</text:span><text:span text:style-name="T1"> – все постоянно проверяют, как ты работаешь, чем занимаешься с детьми, приходится постоянно писать планы.</text:span></text:p>
            <text:p text:style-name="P3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 </text:span></text:p>
            <text:p text:style-name="P3"><text:span text:style-name="T10">Воспитателем быть хорошо </text:span><text:span text:style-name="T1">– тебя уважают родители, прислушиваются к твоему мнению и т.д.</text:span></text:p>
          </table:table-cell>
          <table:table-cell table:style-name="Таблица1.A1" office:value-type="string">
            <text:p text:style-name="P3"><text:span text:style-name="T1"> </text:span></text:p>
            <text:p text:style-name="P3"><text:span text:style-name="T10">Воспитателем быть плохо</text:span><text:span text:style-name="T1"> – постоянно приходится сдерживать себя, свои эмоции по отношению к окружающим.</text:span></text:p>
            <text:p text:style-name="P3"><text:span text:style-name="T1"> </text:span></text:p>
          </table:table-cell>
        </table:table-row>
      </table:table>
      <text:p text:style-name="P3"><text:span text:style-name="T1"> </text:span></text:p>
      <text:p text:style-name="P20"><text:span text:style-name="T5">Логопед</text:span><text:span text:style-name="T1">: </text:span><text:span text:style-name="T20">От того, как вы выглядите в глазах детей, зависит </text:span><text:span text:style-name="T21">многое</text:span><text:span text:style-name="T20">: станут ли они верить в вас, в ваш авторитет, будут ли перенимать от вас лучшие качества. Ведь дети учатся быть доброжелательными, приветливыми, вежливыми, внимательными, чуткими на примере своего наставника. Они видят сочувствие на лице воспитателя, если кто-то ушибся; неподдельную радость, когда они добиваются успехов; огорчение, когда у них неудачи. Они наблюдают за вами, когда вы терпеливо что-то разъясняете младшему воспитателю, приветливо встречаете их родителей…Дети, находясь в детском саду весь день, видят в нас образец поведения.</text:span></text:p>
      <text:p text:style-name="P20"><text:span text:style-name="T22">Игра </text:span><text:span text:style-name="T7">«Составь портрет</text:span><text:span text:style-name="T23">»</text:span><text:span text:style-name="T20"> </text:span><text:span text:style-name="T3">(Наиболее значимые качества воспитателя)</text:span><text:span text:style-name="T1">.</text:span></text:p>
      <text:p text:style-name="P20"><text:span text:style-name="T1">Как вы думаете какими качествами должен обладать педагог работающий с детьми.(Мальберт)</text:span></text:p>
      <text:p text:style-name="P20"><text:span text:style-name="T1">(Ум, благородство, культура, знания, профессионализм, любовь к детям, дисциплинированность, склонность к творчеству, коммуникабельность, активность, разносторонние интересы, организаторские способности, увлеченность, интеллигентность, чувство юмора, умение слушать, доброта, тактичность, справедливость, порядочность и т. д.)</text:span></text:p>
      <text:p text:style-name="P3"><text:span text:style-name="T8">Педагогический тренинг. </text:span></text:p>
      <text:p text:style-name="P3"><text:span text:style-name="T11">Психолог: : </text:span><text:span text:style-name="T1">Педагогу важно владеть собой, регулировать свое эмоциональное состояние. И все это ярко выражается через слово и мимику.</text:span></text:p>
      <text:p text:style-name="P3"><text:span text:style-name="T12"> </text:span></text:p>
      <text:p text:style-name="P3"><text:span text:style-name="T13">Задание 1. Выразительная речь</text:span></text:p>
      <text:p text:style-name="P3"><text:soft-page-break/><text:span text:style-name="T13">1-й команде:</text:span></text:p>
      <text:p text:style-name="P3"><text:span text:style-name="T1">                              </text:span><text:span text:style-name="T11">Произнесите фразу « Иди сюда»</text:span></text:p>
      <text:p text:style-name="P3"><text:span text:style-name="T1">1)          громко,</text:span></text:p>
      <text:p text:style-name="P3"><text:span text:style-name="T1">2)          возмущенно,</text:span></text:p>
      <text:p text:style-name="P3"><text:span text:style-name="T1">3)          радостно,</text:span></text:p>
      <text:p text:style-name="P3"><text:span text:style-name="T1">4)          таинственно.</text:span></text:p>
      <text:p text:style-name="P3"><text:span text:style-name="T1"> </text:span></text:p>
      <text:p text:style-name="P3"><text:span text:style-name="T13">2-й команде:</text:span></text:p>
      <text:p text:style-name="P3"><text:span text:style-name="T1">                             </text:span><text:span text:style-name="T11">Скажите « Молодец»</text:span></text:p>
      <text:p text:style-name="P3"><text:span text:style-name="T1">1)          тихо,</text:span></text:p>
      <text:p text:style-name="P3"><text:span text:style-name="T1">2)          громко, ласково,</text:span></text:p>
      <text:p text:style-name="P3"><text:span text:style-name="T1">3)          удивленно,</text:span></text:p>
      <text:p text:style-name="P3"><text:span text:style-name="T1">4)          радостно.</text:span></text:p>
      <text:p text:style-name="P3"><text:span text:style-name="T1"> </text:span></text:p>
      <text:p text:style-name="P3"><text:span text:style-name="T1">    Неотъемлемой частью педагогической этики  является  умение профессионально (конструктивно) разрешать конфликтные ситуации, которые  довольно часто происходят между участниками образовательного процесса: родителями, учениками, коллегами. </text:span></text:p>
      <text:p text:style-name="P3"><text:span text:style-name="T1">В высказываниях мудрых людей раскрывается сущность конфликта и тех, кто провоцируют его.</text:span></text:p>
      <text:p text:style-name="P3"><text:span text:style-name="T6">Например:</text:span></text:p>
      <text:p text:style-name="P3"><text:span text:style-name="T24"></text:span><text:span text:style-name="T1">               Конфликт любой всегда уладит мудрец, владеющий собой.</text:span></text:p>
      <text:p text:style-name="P3"><text:span text:style-name="T24"></text:span><text:span text:style-name="T1">               Конфликт возникает не из-за различий, а из-за неуважения к этим различиям.</text:span></text:p>
      <text:p text:style-name="P3"><text:span text:style-name="T24"></text:span><text:span text:style-name="T1">               Если у человека есть конфликт с самим собой, он обязательно вступит в конфликт с окружающими.</text:span></text:p>
      <text:p text:style-name="P3"><text:span text:style-name="T24"></text:span><text:span text:style-name="T1">               Если есть готовность к конфликту, повод для конфликта  найдется всегда.</text:span></text:p>
      <text:p text:style-name="P3"><text:span text:style-name="T5">Психолог</text:span><text:span text:style-name="T6">:</text:span></text:p>
      <text:p text:style-name="P3"><text:span text:style-name="T6"><text:s/>Упражнение «Беспокойное русло»</text:span></text:p>
      <text:p text:style-name="P3"><text:span text:style-name="T6">Цели: </text:span><text:span text:style-name="T1">формирование у членов консультации понимания причинно следственных связей взаимообусловленности поведения сторон в педагогическом коллективе.</text:span></text:p>
      <text:p text:style-name="P3"><text:span text:style-name="T1">Группа делится на две команды: одна - берега реки, а вторая – река. Участники, играющие роль берегов становятся в две шеренги, образуя русло реки. Вторая группа в образе воды «вливается» в русло, продвигаясь свободно. Берега начинают изгибаться, сужаться, подниматься и опускаться. При этом река не должна замедлять темпа движения, а бурлить стремительным потоком и стараться пройти русло или вырваться из него. Члены группы берегов, которые остались позади воды, перебегают в начало русла. Далее команды меняются ролями. Тренер делает резюме о том, что река и ее берега очень похожи на поведение сторон в коллективе. Если одна сторона (например, берега) сужают жизненное пространство другой, ограничивает степень свободы действий, то другая (вода) начинает </text:span><text:soft-page-break/><text:span text:style-name="T1">реагировать бурно, конфликтно (толкается, старается прорваться, давит на берега).</text:span></text:p>
      <text:p text:style-name="P9"/>
      <text:p text:style-name="P3"><text:span text:style-name="T6">Логопед: </text:span></text:p>
      <text:p text:style-name="P3"><text:span text:style-name="T6">Закон об образовании Статья 48. Обязанности и ответственность педагогических работников</text:span></text:p>
      <text:p text:style-name="P3"><text:span text:style-name="T1">1. Педагогические работники обязаны:</text:span></text:p>
      <text:p text:style-name="P3"><text:span text:style-name="T12">2) соблюдать правовые, нравственные и этические нормы, следовать требованиям профессиональной этики;</text:span></text:p>
      <text:p text:style-name="P3"><text:span text:style-name="T12">3) уважать честь и достоинство обучающихся и других участников образовательных отношений;</text:span></text:p>
      <text:p text:style-name="P3"><text:span text:style-name="T1">В современном понимании слова </text:span><text:span text:style-name="T6">этикет </text:span><text:span text:style-name="T1">- это установленный порядок поведения, включающий в себя совокупность поведенческих правил, регулирующих внешние проявления человеческих взаимоотношений. </text:span></text:p>
      <text:p text:style-name="P3"><text:span text:style-name="T4">В обществе существует представление о педагоге, его имидже.</text:span></text:p>
      <text:p text:style-name="P3"><text:span text:style-name="T4">image - с англ. — образ, картина, изображение, символ. внешнего облика, </text:span></text:p>
      <text:list xml:id="list6561756988307596639" text:style-name="WWNum3">
        <text:list-item>
          <text:p text:style-name="P4"><text:span text:style-name="T4">соблюдения гигиенических требований, </text:span></text:p>
        </text:list-item>
        <text:list-item>
          <text:p text:style-name="P4"><text:span text:style-name="T4">использования вербальных и невербальных средств общения.</text:span></text:p>
        </text:list-item>
        <text:list-item>
          <text:p text:style-name="P4"><text:span text:style-name="T4">Культура общения педагога строится на речевом этикете.</text:span></text:p>
        </text:list-item>
        <text:list-item>
          <text:p text:style-name="P4"><text:span text:style-name="T4">Речевой этикет является необходимым условием делового и личностного общения педагога.</text:span></text:p>
        </text:list-item>
        <text:list-item>
          <text:p text:style-name="P4"><text:span text:style-name="T4">Речевой этикет является формой этикета и словесным выражением уважительного отношения к людям. Он способствует развитию доброжелательных отношений, помогает отстоять свою позицию в споре, не задевая позицию оппонента, воздействует на самочувствие людей, предотвращая негативные переживания.</text:span></text:p>
        </text:list-item>
      </text:list>
      <text:p text:style-name="P3"><text:span text:style-name="T4">Соблюдение речевого этикета для педагога — важнейшее профессиональное требование. </text:span></text:p>
      <text:p text:style-name="P3"><text:span text:style-name="T6">Психолог: </text:span></text:p>
      <text:p text:style-name="P3"><text:span text:style-name="T6">Упражнение «Свои правила» <text:s/></text:span><text:span text:style-name="T1">Уважаемые педагоги, мы хорошо поработали, узнали, что такое педагогическая этика. Я предлагаю немного подумать и составить такие правила педагогического общения, которые бы отражали взаимодействие с воспитанниками, коллегами и администрацией. А я буду все правила записывать по ходу работы на плакате.</text:span></text:p>
      <text:p text:style-name="P3"><text:span text:style-name="T6">Обсуждение: </text:span><text:span text:style-name="T1">- Что Вы чувствовали, выполняя упражнение? - Что вызвало наибольшие затруднения? – Считаете ли Вы, что правила в общении лишний фактор?</text:span></text:p>
      <text:p text:style-name="P1"><text:span text:style-name="T9">Подведение итогов игры</text:span><text:span text:style-name="T14">.</text:span></text:p>
      <text:p text:style-name="P1"><text:span text:style-name="T14"><text:s text:c="3"/>Подводя итог нашего мероприятия, мне хотелось бы еще раз вам напомнить о том, что ребенка необходимо любить всем сердцем, что общение с детьми должно вселять в них радость и оптимизм.</text:span></text:p>
      <text:p text:style-name="P3"><text:span text:style-name="T14">        Мы с вами можем многому научить детей, но всегда должны помнить, что никакая методика не заменит отзывчивого сердца воспитателя</text:span></text:p>
      <text:p text:style-name="P3"><text:soft-page-break/><text:span text:style-name="T1">Всем спасибо за активное участие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00763002</meta:initial-creator>
    <meta:editing-cycles>7</meta:editing-cycles>
    <meta:creation-date>2017-03-20T09:31:00</meta:creation-date>
    <dc:date>2021-02-20T09:46:21.23</dc:date>
    <meta:editing-duration>PT1M11S</meta:editing-duration>
    <meta:generator>OpenOffice/4.1.7$Win32 OpenOffice.org_project/417m1$Build-9800</meta:generator>
    <meta:document-statistic meta:table-count="1" meta:image-count="0" meta:object-count="0" meta:page-count="8" meta:paragraph-count="148" meta:word-count="1707" meta:character-count="13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