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officeooo:paragraph-rsid="001e4500" style:font-size-asian="14pt" style:font-size-complex="14pt"/>
    </style:style>
    <style:style style:name="P5" style:family="paragraph" style:parent-style-name="Text_20_body">
      <style:text-properties fo:font-size="14pt" officeooo:paragraph-rsid="00218964" style:font-size-asian="14pt" style:font-size-complex="14pt"/>
    </style:style>
    <style:style style:name="P6" style:family="paragraph" style:parent-style-name="Text_20_body">
      <style:text-properties fo:font-size="14pt" officeooo:paragraph-rsid="002759b5" style:font-size-asian="14pt" style:font-size-complex="14pt"/>
    </style:style>
    <style:style style:name="P7" style:family="paragraph" style:parent-style-name="Text_20_body" style:list-style-name="L1">
      <style:text-properties fo:font-size="14pt" style:font-size-asian="14pt" style:font-size-complex="14pt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fo:font-size="14pt" style:font-size-asian="14pt" style:font-size-complex="14pt"/>
    </style:style>
    <style:style style:name="T1" style:family="text">
      <style:text-properties officeooo:rsid="001e4cd9"/>
    </style:style>
    <style:style style:name="T2" style:family="text">
      <style:text-properties officeooo:rsid="001ef0cc"/>
    </style:style>
    <style:style style:name="T3" style:family="text">
      <style:text-properties officeooo:rsid="001fc27b"/>
    </style:style>
    <style:style style:name="T4" style:family="text">
      <style:text-properties officeooo:rsid="00208491"/>
    </style:style>
    <style:style style:name="T5" style:family="text">
      <style:text-properties officeooo:rsid="0021896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4500" style:font-weight-asian="bold" style:font-weight-complex="bold"/>
    </style:style>
    <style:style style:name="T8" style:family="text">
      <style:text-properties officeooo:rsid="002759b5"/>
    </style:style>
    <style:style style:name="T9" style:family="text">
      <style:text-properties officeooo:rsid="00290a01"/>
    </style:style>
    <style:style style:name="T10" style:family="text">
      <style:text-properties officeooo:rsid="0029a0e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лияние современных технологий на повышение учебной и творческой мотивации <text:span text:style-name="T10">обучающихся</text:span>.</text:p>
      <text:p text:style-name="P3">(Выступление <text:s/><text:span text:style-name="T5">Боченковой Т. В</text:span>)</text:p>
      <text:p text:style-name="P3">Перед каждым творчески работающим учителем непременно возникает множество проблем, над решением которых он трудиться порой всю свою педагогическую жизнь. К таким проблемам относится проблема развития и поддержания интереса детей к учению, проблема падения мотивации к учению.</text:p>
      <text:p text:style-name="P3">Как поддержать у учащихся интерес к изучаемому материалу и активизировать их в течение всего урока, чтобы роль преподавателя состояла не в том, как яснее и красочнее, чем в учебнике сообщить необходимую информацию, а в том, чтобы стать организатором познавательной деятельности, где главное действующее лицо ученик. Преподаватель при этом организовывает и управляет учебной деятельностью. Все это побуждает меня к поиску адекватных педагогических технологий и использование их в своей практике.</text:p>
      <text:p text:style-name="P4"><text:s/>Введение новых технологий вносит радикальные изменения в систему образования: ранее ее центром являлся преподаватель, а теперь – учащийся. Это дает возможность каждому ученику обучаться в подходящем для него темпе и на том уровне, который соответствует его способностям.</text:p>
      <text:p text:style-name="P3">Сейчас на помощь формирования положительной устойчивой мотивации к учебной деятельности пришли новые педагогические технологии: </text:p>
      <text:list xml:id="list4127042577" text:style-name="L1">
        <text:list-item>
          <text:p text:style-name="P8">личностно-ориентированная;</text:p>
        </text:list-item>
        <text:list-item>
          <text:p text:style-name="P8">технология уровневой дифференциации</text:p>
        </text:list-item>
        <text:list-item>
          <text:p text:style-name="P8">проблемное обучение;</text:p>
        </text:list-item>
        <text:list-item>
          <text:p text:style-name="P8">игровые;</text:p>
        </text:list-item>
        <text:list-item>
          <text:p text:style-name="P8">ИКТ;</text:p>
        </text:list-item>
        <text:list-item>
          <text:p text:style-name="P8">здоровьесберегающие;</text:p>
        </text:list-item>
        <text:list-item>
          <text:p text:style-name="P7">и другие.</text:p>
        </text:list-item>
      </text:list>
      <text:p text:style-name="P3">Внедрение новых педагогических технологий в учебный процесс позволяет активизировать процесс обучения, реализовать идеи развивающего обучения, повысить темп урока, увеличить объем самостоятельной работы учащихся. Использование этих технологий в учебном процессе является необходимостью современного школьного образования. Общаясь с ребятами на уроках я сделала вывод: новые педагогические технологии существенно влияют на мотивационную сферу учебного процесса .</text:p>
      <text:p text:style-name="P3"><text:s/>Использование их позволяет мне на уроках разнообразить формы работы, деятельность учащихся, активизировать внимание, повысить творческий <text:soft-page-break/>потенциал личности, позволяет экономить время урока. Задания с последующей проверкой активизируют внимание учащихся, формируют орфографическую зоркость. Часто на уроках с помощью ИКТ р<text:span text:style-name="T2">ассматриваем</text:span> иллюстрации, рисунки, различные занимательные задания, которые воспитывают интерес к уроку, делают урок более интересным.</text:p>
      <text:p text:style-name="P5"><text:s/>В своей практике я использую следующ<text:span text:style-name="T2">ие</text:span> современн<text:span text:style-name="T2">ые</text:span> образовательн<text:span text:style-name="T2">ые</text:span> технологи<text:span text:style-name="T2">и</text:span> : </text:p>
      <text:p text:style-name="P5"><text:span text:style-name="T7">л</text:span><text:span text:style-name="T6">ичностно-ориентированная технология обучения</text:span> </text:p>
      <text:p text:style-name="P3">Помогает мне в создании творческой атмосферы на уроке, а так же создает необходимые условия для развития индивидуальных способностей детей.</text:p>
      <text:p text:style-name="P4"><text:s/><text:span text:style-name="T6">Технология уровневой дифференциации.</text:span></text:p>
      <text:p text:style-name="P4"><text:s/>Дифференциация способствует более прочному и глубокому усвоению знаний, развитию индивидуальных способностей, развитию самостоятельного творческого мышления. Разноуровневые задания облегчают организацию занятия <text:span text:style-name="T1">с детьми </text:span>, создают условия для продвижения учащихся в учебе в соответствии с их возможностями. Работая дифференцированно с <text:span text:style-name="T1">каждым </text:span>учащимся, вижу, что их внимание не падает на уроке, так как каждому есть посильное задание, «сильны<text:span text:style-name="T1">й</text:span>» ученик не скуча<text:span text:style-name="T1">е</text:span>т, так как всегда <text:s/>дается задача, над которой надо думать. Ребята постоянно заняты посильным трудом. У меня <text:s/>появляется возможность помогать слабому, уделять внимание сильному, реализуется желание сильных учащихся быстрее и глубже продвигаться в образовании. Сильные учащиеся утверждаются в своих способностях, слабые получают возможность испытывать учебный успех, повышается уровень мотивации.</text:p>
      <text:p text:style-name="P3"><text:span text:style-name="T6">Проблемное обучение</text:span> </text:p>
      <text:p text:style-name="P3">Использование методов, основанных на создании проблемных ситуаций и активной познавательной деятельности учащихся, позволяет <text:span text:style-name="T3">в работе учителя</text:span> нацелить ребят на поиск и решение сложных вопросов, требующих актуализации знаний. Проблемн<text:span text:style-name="T3">ая</text:span> ситуаци<text:span text:style-name="T3">я</text:span> на уроке созда<text:span text:style-name="T3">ется</text:span> с помощью активизирующих действий, вопросов, подчеркивающих новизну, важность объекта познания. Создание в учебной деятельности проблемных ситуаций и организация активной самостоятельной деятельности учащихся по их разрешению, в результате чего происходит творческое овладение знаниями, умениями, навыками, развиваются мыслительные способности.</text:p>
      <text:p text:style-name="P3"><text:s/>Проблемные ситуации мо<text:span text:style-name="T3">жно</text:span> использовать на различных этапах урока: при объяснении, закреплении, контроле.</text:p>
      <text:p text:style-name="P3"><text:soft-page-break/>Таким образом, проблемное обучение позволяет <text:s/>направлять учащихся на приобретение знаний, умений и навыков, на усвоение способов самостоятельной деятельности, на развитие познавательных и творческих способностей.</text:p>
      <text:p text:style-name="P3"><text:s/><text:span text:style-name="T6">Игровые технологии</text:span> </text:p>
      <text:p text:style-name="P6"><text:s/><text:span text:style-name="T8">И</text:span>спользование на уроках игровой технологии обеспечивает достижение единства эмоционального и рационального в обучении. Так включение в урок игровых моментов делает процесс обучения более интересным, создает у учащихся хорошее настроение, облегчает преодолевать трудности в обучении. Я использую их на разных этапах урока. Так в начале урока включаю игровой момент «Отгадай тему урока», при закреплении изученного материала – «Найди ошибку». </text:p>
      <text:p text:style-name="P6">В 1 классе <text:span text:style-name="T3">можно использовать сказки.В</text:span> гости к детям «приходят» сказочные герои, ребята сами отправляются в сказку, где при выполнении различных испытаний изучают новую тему или повторяют пройденный материал. </text:p>
      <text:p text:style-name="P2">Информационно-коммуникационные технологии </text:p>
      <text:p text:style-name="P3"><text:s/>На сегодняшний день информационно – коммуникационные технологии занимают всё большее и большее место в образовательном процессе. Главным преимуществом этих технологий является наглядность, так как большая доля информации усваивается с помощью зрительной памяти, и воздействие на неё очень важно в обучении. Информационные технологии помогают сделать процесс обучения творческим и ориентированным на <text:span text:style-name="T10">обучающегося</text:span>. ИКТ использую на уроках, применяя образовательные <text:s/>программы, <text:span text:style-name="T4">использую на </text:span><text:s/>урока<text:span text:style-name="T4">х</text:span> презентации, использую <text:span text:style-name="T9">инфоуроки</text:span> по различным темам разделов курса <text:span text:style-name="T8">русского языка, математики, </text:span>окружающего мира, литературного чтения.</text:p>
      <text:p text:style-name="P3">Использование ИКТ на уроках мне позволяет:</text:p>
      <text:p text:style-name="P3">сделать процесс обучения более интересным, ярким, увлекательным за счёт богатства мультимедийных возможностей;</text:p>
      <text:p text:style-name="P3">эффективно решать проблему наглядности обучения;</text:p>
      <text:p text:style-name="P3">расширить возможности визуализации учебного материала, делая его более понятным и доступным для учащихся;</text:p>
      <text:p text:style-name="P3">Замечено, что учащиеся проявляют большой интерес к теме, когда при объяснении нового материала применяются презентации. Даже пассивные учащиеся с огромным желанием включаются в работу. Использую ИКТ на <text:soft-page-break/>разных этапах урока: устный счёт, при объяснении нового материала; при закреплении, повторении, на этапе контроля ЗУН.</text:p>
      <text:p text:style-name="P2">Здоровьесберегающие технологии </text:p>
      <text:p text:style-name="P3"><text:s/>Использование данных технологий позволяют равномерно во время урока распределять различные виды заданий, чередовать мыслительную деятельность, определять время подачи сложного учебного материала, выделять время на проведение самостоятельных и контрольных работ, что дает положительные результаты в обучении. </text:p>
      <text:p text:style-name="P3">При подготовке и проведении урока учитываю: дозировку учебной нагрузки; построение урока с учетом динамичности учащихся, их работоспособности; благоприятный эмоциональный настрой; оздоровительные моменты и смена видов деятельности на уроке, помогающие преодолеть усталость, уныние, неудовлетворительность; соблюдаю организацию учебного труда (подготовка доски, четкие записи на доске, применение ИКТ).</text:p>
      <text:p text:style-name="P3">Использование вышеперечисленных современных образовательных технологий позволяет <text:s/>повы<text:span text:style-name="T8">шать</text:span> эффективность учебного процесса, помогают достигать лучшего результата в обучении математике, <text:span text:style-name="T4">русскому языку, окружающему миру, литературному чтению, </text:span>повышают познавательный интерес к предмет<text:span text:style-name="T4">ам.</text:span></text:p>
      <text:p text:style-name="P3"><text:span text:style-name="T4">Можно сделать вывод, что </text:span><text:s/>новые педагогические технологии помогают: привлекать пассивных слушателей;</text:p>
      <text:p text:style-name="P3">делать занятия более наглядными;</text:p>
      <text:p text:style-name="P3">обеспечивать учебный процесс новыми, ранее недоступными материалами, которые помогают учащимся проявлять их творческие способности;</text:p>
      <text:p text:style-name="P3"><text:s/>приучать учащихся к самостоятельной работе с материалом;</text:p>
      <text:p text:style-name="P3">обеспечивать моментальную обратную связь;</text:p>
      <text:p text:style-name="P3">повышать интенсивность учебного процесса;</text:p>
      <text:p text:style-name="P3">воспитывать терпимость, восприимчивость к разнообразию культур; активизировать познавательную активность учащихся, а, следовательно, желание изучать предмет;</text:p>
      <text:p text:style-name="P3"><text:s/>объективно оценивать действия учащихся;</text:p>
      <text:p text:style-name="P3"><text:s/>накапливать статистическую информацию в ходе учебного процесса;</text:p>
      <text:p text:style-name="P3">реализовывать личностно-ориентированный и дифференцированный подходы в обучении;</text:p>
      <text:p text:style-name="P3"><text:soft-page-break/><text:s/>дисциплинировать самого учителя, формировать его интерес к работе.</text:p>
      <text:p text:style-name="P3"><text:s/>Таким образом, использование новых педагогических технологий на уроках,  сотрудничество учителя и учащихся способствуют повышению мотивации учащихся к обучению, организации атмосферы свободного развития каждого обучающегося, сопровождаемой радостью и высоким уровнем познавательной активности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11:04:19.027000000</meta:creation-date>
    <dc:date>2021-01-28T15:09:22.600000000</dc:date>
    <meta:editing-duration>PT56M5S</meta:editing-duration>
    <meta:editing-cycles>10</meta:editing-cycles>
    <meta:generator>LibreOffice/6.3.2.2$Windows_X86_64 LibreOffice_project/98b30e735bda24bc04ab42594c85f7fd8be07b9c</meta:generator>
    <meta:document-statistic meta:table-count="0" meta:image-count="0" meta:object-count="0" meta:page-count="5" meta:paragraph-count="50" meta:word-count="1009" meta:character-count="8532" meta:non-whitespace-character-count="7543"/>
  </office:meta>
</office:document-meta>
</file>