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13.002cm"/>
    </style:style>
    <style:style style:name="Таблица2.C" style:family="table-column">
      <style:table-column-properties style:column-width="2.2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745cm" fo:margin-left="-0.191cm" fo:margin-top="0cm" fo:margin-bottom="0cm" table:align="left" style:writing-mode="lr-tb"/>
    </style:style>
    <style:style style:name="Таблица3.A" style:family="table-column">
      <style:table-column-properties style:column-width="0.933cm"/>
    </style:style>
    <style:style style:name="Таблица3.B" style:family="table-column">
      <style:table-column-properties style:column-width="10.306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2.0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>
      <style:paragraph-properties fo:line-height="100%" fo:text-align="justify" style:justify-single-word="false"/>
    </style:style>
    <style:style style:name="P2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12">
      <style:paragraph-properties fo:margin-top="0cm" fo:margin-bottom="0cm" fo:line-height="100%"/>
    </style:style>
    <style:style style:name="P5" style:family="paragraph" style:parent-style-name="List_20_Paragraph">
      <style:paragraph-properties fo:margin-left="1.884cm" fo:margin-right="0cm" fo:line-height="100%" fo:text-indent="0cm" style:auto-text-indent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line-height="100%"/>
      <style:text-properties style:font-name="PT Astra Serif"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PT Astra Serif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Calibri1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end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style:font-name="PT Astra Serif" fo:font-size="12pt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size-asian="12pt" style:language-asian="ru" style:country-asian="RU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PT Astra Serif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PT Astra Serif" fo:font-size="16pt" style:font-size-asian="16pt" style:language-asian="ru" style:country-asian="RU" style:font-size-complex="16pt"/>
    </style:style>
    <style:style style:name="P28" style:family="paragraph" style:parent-style-name="Standard">
      <style:paragraph-properties fo:margin-top="0cm" fo:margin-bottom="0cm" fo:line-height="100%"/>
      <style:text-properties style:font-name="PT Astra Serif" fo:font-size="14pt" style:font-size-asian="14pt" style:language-asian="ru" style:country-asian="RU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PT Astra Serif" fo:font-size="14pt" fo:font-style="italic" style:font-size-asian="14pt" style:language-asian="ru" style:country-asian="RU" style:font-style-asian="italic" style:font-size-complex="14pt"/>
    </style:style>
    <style:style style:name="P30" style:family="paragraph" style:parent-style-name="Standard">
      <style:paragraph-properties fo:margin-top="0cm" fo:margin-bottom="0cm" fo:line-height="150%"/>
    </style:style>
    <style:style style:name="P31" style:family="paragraph" style:parent-style-name="Standard" style:list-style-name="WWNum13">
      <style:paragraph-properties fo:margin-top="0cm" fo:margin-bottom="0cm" fo:line-height="150%"/>
    </style:style>
    <style:style style:name="P32" style:family="paragraph" style:parent-style-name="Standard">
      <style:paragraph-properties fo:margin-top="0cm" fo:margin-bottom="0cm" fo:line-height="100%"/>
      <style:text-properties style:text-position="super 58%" style:font-name="PT Astra Serif" fo:font-size="14pt" fo:font-style="italic" style:font-size-asian="14pt" style:language-asian="ru" style:country-asian="RU" style:font-style-asian="italic" style:font-size-complex="14pt"/>
    </style:style>
    <style:style style:name="P3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PT Astra Serif" fo:font-size="12pt" style:font-size-asian="12pt" style:language-asian="ru" style:country-asian="RU" style:font-size-complex="12pt"/>
    </style:style>
    <style:style style:name="P34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PT Astra Serif" fo:font-size="16pt" fo:font-style="italic" style:text-underline-style="solid" style:text-underline-width="auto" style:text-underline-color="font-color" fo:font-weight="bold" style:font-size-asian="16pt" style:language-asian="ru" style:country-asian="RU" style:font-style-asian="italic" style:font-weight-asian="bold" style:font-size-complex="14pt"/>
    </style:style>
    <style:style style:name="P35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PT Astra Serif" fo:font-size="16pt" fo:font-style="italic" style:font-size-asian="16pt" style:language-asian="ru" style:country-asian="RU" style:font-style-asian="italic" style:font-size-complex="16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PT Astra Serif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  <style:text-properties style:font-name="PT Astra Serif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.953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Calibri1" style:font-size-complex="14pt"/>
    </style:style>
    <style:style style:name="P41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>
          <style:tab-stop style:position="1cm"/>
          <style:tab-stop style:position="1.429cm"/>
        </style:tab-stops>
      </style:paragraph-properties>
    </style:style>
    <style:style style:name="P42" style:family="paragraph" style:parent-style-name="Standard">
      <style:paragraph-properties fo:margin-left="1.27cm" fo:margin-right="0cm" fo:margin-top="0cm" fo:margin-bottom="0cm" fo:line-height="100%" fo:text-indent="0cm" style:auto-text-indent="false" fo:break-before="page">
        <style:tab-stops>
          <style:tab-stop style:position="1cm"/>
          <style:tab-stop style:position="1.429cm"/>
        </style:tab-stops>
      </style:paragraph-properties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49cm" style:auto-text-indent="false" fo:break-before="page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PT Astra Serif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orphans="2" fo:widows="2"/>
    </style:style>
    <style:style style:name="P48" style:family="paragraph" style:parent-style-name="Text_20_body">
      <style:paragraph-properties fo:margin-top="0cm" fo:margin-bottom="0cm" fo:orphans="2" fo:widows="2"/>
      <style:text-properties fo:color="#000000" style:font-name="PT Astra Serif" fo:font-size="14pt" fo:font-style="italic" style:font-size-asian="14pt" style:font-style-asian="italic" style:font-name-complex="Times New Roman1" style:font-size-complex="14pt"/>
    </style:style>
    <style:style style:name="T1" style:family="text">
      <style:text-properties style:font-name="PT Astra Serif" fo:font-size="12pt" style:font-size-asian="12pt" style:font-size-complex="12pt"/>
    </style:style>
    <style:style style:name="T2" style:family="text">
      <style:text-properties style:font-name="PT Astra Serif" fo:font-size="12pt" style:font-size-asian="12pt" style:language-asian="ru" style:country-asian="RU" style:font-size-complex="12pt"/>
    </style:style>
    <style:style style:name="T3" style:family="text">
      <style:text-properties style:font-name="PT Astra Serif" fo:font-size="12pt" fo:font-weight="bold" style:font-size-asian="12pt" style:language-asian="ru" style:country-asian="RU" style:font-weight-asian="bold" style:font-size-complex="12pt"/>
    </style:style>
    <style:style style:name="T4" style:family="text">
      <style:text-properties style:font-name="PT Astra Serif" fo:font-size="16pt" style:font-size-asian="16pt" style:language-asian="ru" style:country-asian="RU" style:font-size-complex="16pt"/>
    </style:style>
    <style:style style:name="T5" style:family="text">
      <style:text-properties style:font-name="PT Astra Serif" fo:font-size="16pt" fo:font-style="italic" fo:font-weight="bold" style:font-size-asian="16pt" style:language-asian="ru" style:country-asian="RU" style:font-style-asian="italic" style:font-weight-asian="bold" style:font-size-complex="16pt"/>
    </style:style>
    <style:style style:name="T6" style:family="text">
      <style:text-properties style:font-name="PT Astra Serif" fo:font-size="22pt" fo:font-style="italic" style:text-underline-style="solid" style:text-underline-width="auto" style:text-underline-color="font-color" fo:font-weight="bold" style:font-size-asian="22pt" style:language-asian="ru" style:country-asian="RU" style:font-style-asian="italic" style:font-weight-asian="bold" style:font-size-complex="22pt"/>
    </style:style>
    <style:style style:name="T7" style:family="text">
      <style:text-properties style:font-name="PT Astra Seri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8" style:family="text">
      <style:text-properties style:font-name="PT Astra Serif" fo:font-size="14pt" style:font-size-asian="14pt" style:font-size-complex="14pt"/>
    </style:style>
    <style:style style:name="T9" style:family="text">
      <style:text-properties style:font-name="PT Astra Serif" fo:font-size="14pt" style:font-size-asian="14pt" style:language-asian="ru" style:country-asian="RU" style:font-size-complex="14pt"/>
    </style:style>
    <style:style style:name="T10" style:family="text">
      <style:text-properties style:font-name="PT Astra Serif" fo:font-size="14pt" style:font-size-asian="14pt" style:language-asian="ru" style:country-asian="RU" style:font-name-complex="Times New Roman1" style:font-size-complex="14pt"/>
    </style:style>
    <style:style style:name="T11" style:family="text">
      <style:text-properties style:font-name="PT Astra Serif" fo:font-size="14pt" style:font-size-asian="14pt" style:language-asian="ru" style:country-asian="RU" style:font-size-complex="16pt"/>
    </style:style>
    <style:style style:name="T12" style:family="text">
      <style:text-properties style:font-name="PT Astra Serif" fo:font-size="14pt" fo:font-style="italic" fo:font-weight="bold" style:font-size-asian="14pt" style:language-asian="ru" style:country-asian="RU" style:font-style-asian="italic" style:font-weight-asian="bold" style:font-size-complex="14pt"/>
    </style:style>
    <style:style style:name="T13" style:family="text">
      <style:text-properties style:font-name="PT Astra Serif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style:font-name="PT Astra Serif" fo:font-size="14pt" fo:font-weight="bold" style:font-size-asian="14pt" style:font-weight-asian="bold" style:font-size-complex="14pt"/>
    </style:style>
    <style:style style:name="T15" style:family="text">
      <style:text-properties style:font-name="PT Astra Seri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7" style:family="text">
      <style:text-properties fo:color="#000000" style:font-name="PT Astra Serif" fo:font-size="14pt" style:font-size-asian="14pt" style:font-name-complex="Times New Roman1" style:font-size-complex="14pt"/>
    </style:style>
    <style:style style:name="T18" style:family="text">
      <style:text-properties fo:color="#000000" style:font-name="PT Astra Serif" fo:font-size="14pt" fo:font-style="italic" style:font-size-asian="14pt" style:font-style-asian="italic" style:font-name-complex="Times New Roman1" style:font-size-complex="14pt"/>
    </style:style>
    <style:style style:name="T19" style:family="text">
      <style:text-properties style:font-name="Times New Roman" fo:font-size="14pt" style:font-size-asian="14pt" style:font-name-complex="Calibri1" style:font-size-complex="14pt"/>
    </style:style>
    <style:style style:name="T20" style:family="text">
      <style:text-properties style:font-name="Times New Roman" fo:font-size="14pt" style:font-size-asian="14pt" style:font-name-complex="Calibri1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T23" style:family="text">
      <style:text-properties style:font-name="Times New Roman" fo:font-size="14pt" fo:font-weight="bold" style:font-size-asian="14pt" style:language-asian="ru" style:country-asian="RU" style:font-weight-asian="bold" style:font-size-complex="12pt"/>
    </style:style>
    <style:style style:name="T24" style:family="text">
      <style:text-properties style:font-name="Times New Roman" fo:font-size="14pt" fo:font-weight="bold" style:font-size-asian="14pt" style:language-asian="ru" style:country-asian="RU" style:font-weight-asian="bold" style:font-size-complex="12pt" style:font-weight-complex="bold"/>
    </style:style>
    <style:style style:name="T25" style:family="text">
      <style:text-properties style:font-name="Times New Roman" fo:font-size="12pt" style:font-size-asian="12pt" style:language-asian="ru" style:country-asian="RU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28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29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30" style:family="text">
      <style:text-properties style:font-name="Times New Roman" fo:font-size="12pt" fo:font-style="italic" style:font-size-asian="12pt" style:language-asian="ru" style:country-asian="RU" style:font-style-asian="italic" style:font-size-complex="12pt" style:font-style-complex="italic"/>
    </style:style>
    <style:style style:name="T31" style:family="text">
      <style:text-properties fo:text-transform="uppercase" style:font-name="Times New Roman" fo:font-size="14pt" style:font-size-asian="14pt" style:font-name-complex="Calibri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/></text:p>
      <text:p text:style-name="P24"/>
      <text:p text:style-name="P24"/>
      <text:p text:style-name="P30"><text:span text:style-name="T5">РАБОЧАЯ ПРОГРАММА</text:span></text:p>
      <text:p text:style-name="P30"><text:span text:style-name="T5">КУРСА ВНЕУРОЧНОЙ ДЕЯТЕЛЬНОСТИ</text:span></text:p>
      <text:p text:style-name="P14"><text:span text:style-name="T6">«</text:span><text:span text:style-name="T7">Математика</text:span><text:span text:style-name="T6"> с увлечением.»</text:span></text:p>
      <text:p text:style-name="P34"/>
      <text:p text:style-name="P34"/>
      <text:p text:style-name="P14"><text:span text:style-name="T9">Направление: </text:span><text:span text:style-name="T5">общеинтеллектуальное</text:span></text:p>
      <text:p text:style-name="P28"/>
      <text:p text:style-name="P28"/>
      <text:p text:style-name="P14"><text:span text:style-name="T9">Уровень образования</text:span><text:span text:style-name="T4">: </text:span><text:span text:style-name="T5">начальное общее /2А класс/</text:span></text:p>
      <text:p text:style-name="P32"/>
      <text:p text:style-name="P14"><text:span text:style-name="T9">Количество часов:</text:span><text:span text:style-name="T5">34часа </text:span></text:p>
      <text:p text:style-name="P29"/>
      <text:p text:style-name="P14"><text:span text:style-name="T9">Периодичность</text:span><text:span text:style-name="T4">:</text:span><text:span text:style-name="T5"> еженедельно 1 час</text:span></text:p>
      <text:p text:style-name="P29"/>
      <text:p text:style-name="P35"><text:span text:style-name="T4">Руководитель: </text:span><text:span text:style-name="T5">Антонова Галина Ивановна</text:span></text:p>
      <text:p text:style-name="P36"/>
      <text:p text:style-name="P47"><text:span text:style-name="T13">Программа составлена</text:span><text:span text:style-name="T10"> на основе Федерального государственного стандарта начального общего образования (2010) и авторской программы «</text:span><text:span text:style-name="T8">Математика</text:span><text:span text:style-name="T10"> с увлечением.2 класс. Интегрированный образовательный курс» М.В.Буряк, Е.Н.Карышевой </text:span><text:span text:style-name="T18">- </text:span><text:span text:style-name="T17">М.: Планета, 2014 г.</text:span></text:p>
      <text:p text:style-name="P48"/>
      <text:p text:style-name="P10"><text:span text:style-name="T14">Для реализации</text:span><text:span text:style-name="T8"> программного содержания используются учебные средства:</text:span><text:span text:style-name="T14"> Математика с увлечением. 2 класс. Интегрированный образовательный курс. </text:span><text:span text:style-name="T8">Методическое пособие с электронным интерактивным приложением/ М.В. Буряк, Е.Н.Карышева. — М.: Планета, 2014</text:span></text:p>
      <text:p text:style-name="P10"><text:span text:style-name="T14">Математика с увлечением. 2 класс. Тетрадь для обучающихся. </text:span><text:span text:style-name="T8">/ М.В. Буряк, Е.Н.Карышева. — М.: Планета, 2019</text:span></text:p>
      <text:p text:style-name="P8"/>
      <text:p text:style-name="P8"/>
      <text:p text:style-name="P15"><text:span text:style-name="T11">г. Ульяновск 2020г.</text:span></text:p>
      <text:p text:style-name="P27"/>
      <text:p text:style-name="P37"/>
      <text:p text:style-name="P39"/>
      <text:p text:style-name="P38"/>
      <text:p text:style-name="P13"><text:span text:style-name="T22">Содержание</text:span></text:p>
      <text:p text:style-name="P12"/>
      <text:list xml:id="list5933354128406300648" text:style-name="WWNum13">
        <text:list-item>
          <text:p text:style-name="P31"><text:span text:style-name="T21">Планируемые результаты освоения курса <text:s/>…………………………</text:span><text:span text:style-name="T19">…3-5</text:span></text:p>
        </text:list-item>
      </text:list>
      <text:p text:style-name="P40"/>
      <text:list xml:id="list39358641" text:continue-numbering="true" text:style-name="WWNum13">
        <text:list-item>
          <text:p text:style-name="P31"><text:span text:style-name="T20">Содержание учебного курса………………………………………….…5-6</text:span></text:p>
        </text:list-item>
      </text:list>
      <text:p text:style-name="P40"/>
      <text:list xml:id="list39350271" text:continue-numbering="true" text:style-name="WWNum13">
        <text:list-item>
          <text:p text:style-name="P31"><text:span text:style-name="T19">Тематическое планирование…………………………………………….6</text:span></text:p>
        </text:list-item>
      </text:list>
      <text:p text:style-name="P40"/>
      <text:p text:style-name="P41"><text:span text:style-name="T31">Приложение 1</text:span></text:p>
      <text:p text:style-name="P42"><text:span text:style-name="T24">1.Планируемые результаты освоения курса</text:span><text:span text:style-name="T23"> «Математика </text:span><text:span text:style-name="T14">с увлечением</text:span><text:span text:style-name="T23">»</text:span></text:p>
      <text:p text:style-name="P14"><text:span text:style-name="T25"><text:s text:c="5"/>Программа обеспечивает достижение второклассниками следующих личностных, метапредметных и предметных результатов.</text:span></text:p>
      <text:p text:style-name="P16"><text:span text:style-name="T27">Личностные результаты:</text:span></text:p>
      <text:p text:style-name="P16"><text:span text:style-name="T25"><text:s text:c="3"/>Целостное восприятие окружающего мира.</text:span></text:p>
      <text:p text:style-name="P16"><text:span text:style-name="T25"><text:s text:c="3"/>Развитие мотивации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.</text:span></text:p>
      <text:p text:style-name="P16"><text:span text:style-name="T25"><text:s text:c="3"/>Рефлексивная самооценка, умение анализировать свои действия и управлять ими.</text:span></text:p>
      <text:p text:style-name="P16"><text:span text:style-name="T25"><text:s text:c="3"/>Навыки сотрудничества со взрослыми и сверстниками.</text:span></text:p>
      <text:p text:style-name="P16"><text:span text:style-name="T25"><text:s text:c="3"/>Формирование математической компетентности.</text:span></text:p>
      <text:p text:style-name="P16"><text:span text:style-name="T25"><text:s text:c="3"/>Установка на бережное отношение к природе, понимание красоты окружающего мира.</text:span></text:p>
      <text:p text:style-name="P16"><text:span text:style-name="T27">Метапредметные результаты</text:span></text:p>
      <text:p text:style-name="P16"><text:span text:style-name="T26">Регулятивные УУД:</text:span></text:p>
      <text:p text:style-name="P16"><text:span text:style-name="T25"><text:s text:c="4"/>Способность определять и формулировать цель деятельности  с помощью учителя;  </text:span></text:p>
      <text:p text:style-name="P16"><text:span text:style-name="T25"><text:s text:c="4"/>Учиться высказывать своё предположение (версию) на основе работы с материалом; учиться работать по предложенному учителем плану</text:span></text:p>
      <text:p text:style-name="P16"><text:span text:style-name="T25"><text:s text:c="4"/>Обучающийся </text:span><text:span text:style-name="T30">научится</text:span><text:span text:style-name="T25">:</text:span></text:p>
      <text:list xml:id="list9046939029543401282" text:style-name="WWNum4">
        <text:list-item>
          <text:p text:style-name="P17"><text:span text:style-name="T25">принимать и сохранять учебную задачу;</text:span></text:p>
        </text:list-item>
        <text:list-item>
          <text:p text:style-name="P17"><text:span text:style-name="T25">учитывать выделенные учителем ориентиры действия в учебном материале;</text:span></text:p>
        </text:list-item>
        <text:list-item>
          <text:p text:style-name="P17"><text:span text:style-name="T25">принимать установленные правила в планировании и контроле способа решения;</text:span></text:p>
        </text:list-item>
        <text:list-item>
          <text:p text:style-name="P17"><text:span text:style-name="T25">принимать роль в учебном сотрудничестве; выполнять учебные действия в устной, письменной речи, во внутреннем плане.</text:span></text:p>
        </text:list-item>
      </text:list>
      <text:p text:style-name="P16"><text:span text:style-name="T25">Обучающийся </text:span><text:span text:style-name="T30">получит возможность </text:span><text:span text:style-name="T25">научиться:</text:span></text:p>
      <text:p text:style-name="P16"><text:span text:style-name="T25">*контролировать и оценивать свои действия при сотрудничестве с учителем, одноклассниками;</text:span></text:p>
      <text:p text:style-name="P16"><text:span text:style-name="T25">*самостоятельно адекватно оценивать правильность выполнения действия и вносить необходимые коррективы в исполнение в конце действия.</text:span></text:p>
      <text:p text:style-name="P16"><text:span text:style-name="T26">Познавательные УУД:</text:span></text:p>
      <text:p text:style-name="P16"><text:span text:style-name="T25">Находить ответы на вопросы в тексте, иллюстрациях;</text:span></text:p>
      <text:p text:style-name="P16"><text:span text:style-name="T25">Делать выводы в результате совместной работы класса и учителя;</text:span></text:p>
      <text:p text:style-name="P16"><text:span text:style-name="T25">Обучающийся</text:span><text:span text:style-name="T30"> научится</text:span><text:span text:style-name="T25">:</text:span></text:p>
      <text:list xml:id="list1061238736898662160" text:style-name="WWNum5">
        <text:list-item>
          <text:p text:style-name="P18"><text:span text:style-name="T25">пользоваться знаками, символами, таблицами, схемами, приведёнными в рабочей тетради;</text:span></text:p>
        </text:list-item>
        <text:list-item>
          <text:p text:style-name="P18"><text:span text:style-name="T25">ориентироваться на возможное разнообразие способов решения учебной задачи;</text:span></text:p>
        </text:list-item>
        <text:list-item>
          <text:p text:style-name="P18"><text:span text:style-name="T25">анализировать изучаемые объекты с выделением существенных признаков;</text:span></text:p>
        </text:list-item>
        <text:list-item>
          <text:p text:style-name="P18"><text:span text:style-name="T25">осуществлять синтез как составление целого из частей;</text:span></text:p>
        </text:list-item>
      </text:list>
      <text:p text:style-name="P16"><text:span text:style-name="T25">устанавливать причинно-следственные связи в изученном круге явлений.</text:span></text:p>
      <text:p text:style-name="P16"><text:span text:style-name="T25">Обучающийся </text:span><text:span text:style-name="T30">получит возможность</text:span><text:span text:style-name="T25"> научиться:</text:span></text:p>
      <text:p text:style-name="P16"><text:span text:style-name="T25">*проводить сравнение и классификацию изученных объектов по самостоятельно выделенным основаниям при указании и без указания количества групп;</text:span></text:p>
      <text:p text:style-name="P16"><text:span text:style-name="T25">*обобщать ( выводить общее для целого ряда единичных объектов).</text:span></text:p>
      <text:p text:style-name="P16"><text:span text:style-name="T26">Коммуникативные УУД:</text:span></text:p>
      <text:p text:style-name="P16"><text:span text:style-name="T25">оформлять свои мысли в устной и письменной форме (на уровне предложения или небольшого текста);</text:span></text:p>
      <text:p text:style-name="P16"><text:span text:style-name="T25">слушать и понимать речь других;</text:span></text:p>
      <text:p text:style-name="P16"><text:span text:style-name="T25">учиться работать в паре, группе; выполнять различные роли (лидера, исполнителя).</text:span></text:p>
      <text:p text:style-name="P16"><text:span text:style-name="T25">Обучающийся научится:</text:span></text:p>
      <text:list xml:id="list5456392807589246535" text:style-name="WWNum6">
        <text:list-item>
          <text:p text:style-name="P19"><text:span text:style-name="T25">выбирать адекватные речевые средства в диалоге с учителем, одноклассниками;</text:span></text:p>
        </text:list-item>
        <text:list-item>
          <text:p text:style-name="P19"><text:span text:style-name="T25">воспринимать другое мнение и позицию;</text:span></text:p>
        </text:list-item>
        <text:list-item>
          <text:p text:style-name="P19"><text:span text:style-name="T25">формировать собственное мнение и позицию;</text:span></text:p>
        </text:list-item>
        <text:list-item>
          <text:p text:style-name="P19"><text:soft-page-break/><text:span text:style-name="T25">договариваться и приходить к общему решению; открывать что-то новое, делать выбор и принимать решения.</text:span></text:p>
        </text:list-item>
      </text:list>
      <text:p text:style-name="P16"><text:span text:style-name="T25">Обучающийся получит возможность научиться:</text:span></text:p>
      <text:list xml:id="list5744598866978358191" text:style-name="WWNum7">
        <text:list-item>
          <text:p text:style-name="P20"><text:span text:style-name="T25">строить монологическое высказывание;</text:span></text:p>
        </text:list-item>
        <text:list-item>
          <text:p text:style-name="P20"><text:span text:style-name="T25">ориентироваться на позицию партнера в общении и взаимодействии;</text:span></text:p>
        </text:list-item>
        <text:list-item>
          <text:p text:style-name="P20"><text:span text:style-name="T25">учитывать другое мнение и позицию;</text:span></text:p>
        </text:list-item>
        <text:list-item>
          <text:p text:style-name="P20"><text:span text:style-name="T25">договариваться и приходить к общему решению (при работе в группе, в паре);</text:span></text:p>
        </text:list-item>
      </text:list>
      <text:p text:style-name="P16"><text:span text:style-name="T25">осуществлять действие взаимоконтроля</text:span></text:p>
      <text:p text:style-name="P16"><text:span text:style-name="T27">Предметные результаты:</text:span></text:p>
      <text:p text:style-name="P16"><text:span text:style-name="T28"><text:s text:c="2"/></text:span><text:span text:style-name="T25">Использование приобретённых математических знаний для описания и объяснения окружающих предметов, процессов, явлений, а также для оценки их количественных и пространственных отношений.</text:span></text:p>
      <text:p text:style-name="P16"><text:span text:style-name="T25"><text:s text:c="2"/>Овладение основами логического и алгоритмического мышления, пространственного воображения и математической речи, основами счёта, измерения, прикидки результата и его оценки, наглядного представления данных в разной форме (таблицы).</text:span></text:p>
      <text:p text:style-name="P16"><text:span text:style-name="T25"><text:s text:c="2"/>Приобретение начального опыта применения математических знаний для решения учебно - познавательных и учебно - практических задач.</text:span></text:p>
      <text:p text:style-name="P16"><text:span text:style-name="T25"><text:s text:c="2"/>Умения выполнять устно и письменно арифметические действия с числами и числовыми выражениями, решать текстовые задачи, распознавать и изображать геометрические фигуры, представлять, анализировать данные, выполнять задания логического характера, собирать фигуры из деталей конструкторов.</text:span><text:span text:style-name="T28"> </text:span></text:p>
      <text:p text:style-name="P16"><text:span text:style-name="T28">Универсальные учебные действия </text:span><text:span text:style-name="T25">представлены в календарно – тематическом планировании в графе «Универсальные учебные действия».</text:span></text:p>
      <text:p text:style-name="P16"><text:span text:style-name="T25"><text:s text:c="2"/>Для отслеживания результатов предусматриваются следующие </text:span><text:span text:style-name="T27">формы контроля</text:span><text:span text:style-name="T25">:</text:span></text:p>
      <text:list xml:id="list7849745127379821075" text:style-name="WWNum8">
        <text:list-item>
          <text:p text:style-name="P21"><text:span text:style-name="T28">текущий – </text:span><text:span text:style-name="T25">позволяющий определить динамику индивидуального уровня продвижения обучающихся, результаты которого фиксируются учителем на каждом занятии;</text:span></text:p>
        </text:list-item>
        <text:list-item>
          <text:p text:style-name="P21"><text:span text:style-name="T28">итоговый -</text:span><text:span text:style-name="T25"> в виде заданий на последнем занятий;</text:span></text:p>
        </text:list-item>
        <text:list-item>
          <text:p text:style-name="P21"><text:span text:style-name="T28">самооценка </text:span><text:span text:style-name="T25">- фиксируется учеником в рабочей тетради в конце каждого занятия и отражает определение границ своего «знания- незнания»</text:span></text:p>
        </text:list-item>
      </text:list>
      <text:p text:style-name="P14"><text:span text:style-name="T27">Ожидаемые результаты освоения программы</text:span></text:p>
      <text:p text:style-name="P16"><text:span text:style-name="T25"><text:s text:c="6"/>В результате изучения курса «Математика с увлечением» обучающиеся </text:span><text:span text:style-name="T28">получат возможность закрепить:</text:span></text:p>
      <text:list xml:id="list9127484665355453420" text:style-name="WWNum9">
        <text:list-item>
          <text:p text:style-name="P22"><text:span text:style-name="T25">знания последовательности чисел от 1 до 100;</text:span></text:p>
        </text:list-item>
        <text:list-item>
          <text:p text:style-name="P22"><text:span text:style-name="T25">решение числовых выражений на сложение и вычитание в пределах 100;</text:span></text:p>
        </text:list-item>
        <text:list-item>
          <text:p text:style-name="P22"><text:span text:style-name="T25">сравнение чисел и числовых выражений в пределах 100;</text:span></text:p>
        </text:list-item>
        <text:list-item>
          <text:p text:style-name="P22"><text:span text:style-name="T25">знание результатов табличных случаев умножения однозначных чисел (на 2 и 3 )и соответствующих случаев деления;</text:span></text:p>
        </text:list-item>
        <text:list-item>
          <text:p text:style-name="P22"><text:span text:style-name="T25">различие отношений «больше в …» и «больше на…», «меньше в …» и «меньше на…»;</text:span></text:p>
        </text:list-item>
        <text:list-item>
          <text:p text:style-name="P22"><text:span text:style-name="T25">переместительное свойство умножения;</text:span></text:p>
        </text:list-item>
        <text:list-item>
          <text:p text:style-name="P22"><text:span text:style-name="T25">единицы измерения площади(квадратный сантиметр);</text:span></text:p>
        </text:list-item>
        <text:list-item>
          <text:p text:style-name="P22"><text:span text:style-name="T25">способы сравнения и измерения фигур;</text:span></text:p>
        </text:list-item>
        <text:list-item>
          <text:p text:style-name="P22"><text:span text:style-name="T25">названия геометрических фигур;</text:span></text:p>
        </text:list-item>
        <text:list-item>
          <text:p text:style-name="P22"><text:span text:style-name="T25">распознавание прямых и непрямых углов.</text:span></text:p>
        </text:list-item>
      </text:list>
      <text:p text:style-name="P16"><text:span text:style-name="T26">Обучающие </text:span><text:span text:style-name="T27">будут уметь:</text:span></text:p>
      <text:list xml:id="list7395787551714952720" text:style-name="WWNum10">
        <text:list-item>
          <text:p text:style-name="P2"><text:span text:style-name="T25">выделять признаки предметов: цвет, форму, размер;</text:span></text:p>
        </text:list-item>
        <text:list-item>
          <text:p text:style-name="P2"><text:span text:style-name="T25">выделять часть предметов из большей группы на основе общего признака и объединять группу предметов в большую группу на основе общего признака; </text:span></text:p>
        </text:list-item>
        <text:list-item>
          <text:p text:style-name="P2"><text:span text:style-name="T25">сравнивать, складывать и вычитать числа в пределах 100; </text:span></text:p>
        </text:list-item>
        <text:list-item>
          <text:p text:style-name="P2"><text:span text:style-name="T25">составлять верные равенства и неравенства; </text:span></text:p>
        </text:list-item>
        <text:list-item>
          <text:p text:style-name="P2"><text:span text:style-name="T25">проходить числовые лабиринты, содержащие трое ворот; </text:span></text:p>
        </text:list-item>
        <text:list-item>
          <text:p text:style-name="P2"><text:span text:style-name="T25">находить значения буквенных выражений при заданных числовых значений переменной; </text:span></text:p>
        </text:list-item>
        <text:list-item>
          <text:p text:style-name="P2"><text:span text:style-name="T25">анализировать текст учебной задачи с целью поиска алгоритма её решения;</text:span></text:p>
        </text:list-item>
        <text:list-item>
          <text:p text:style-name="P2"><text:soft-page-break/><text:span text:style-name="T25">обосновывать выбор арифметических действий для решения задач;</text:span></text:p>
        </text:list-item>
        <text:list-item>
          <text:p text:style-name="P2"><text:span text:style-name="T25">решать простые задачи на нахождение суммы, остатка, на увеличение или уменьшение числа на несколько единиц, на разностное сравнение, на увеличение и уменьшение числа в несколько раз, на кратное сравнение;</text:span></text:p>
        </text:list-item>
        <text:list-item>
          <text:p text:style-name="P2"><text:span text:style-name="T25">решать задачи в два и более действия на сложение и вычитание, умножение и деление; </text:span></text:p>
        </text:list-item>
        <text:list-item>
          <text:p text:style-name="P2"><text:span text:style-name="T25"><text:s/>использовать знания для решения заданий; </text:span></text:p>
        </text:list-item>
        <text:list-item>
          <text:p text:style-name="P2"><text:span text:style-name="T25">решать уравнения подбором значения неизвестного;</text:span></text:p>
        </text:list-item>
        <text:list-item>
          <text:p text:style-name="P2"><text:span text:style-name="T25">узнавать плоские и объёмные фигуры;</text:span></text:p>
        </text:list-item>
        <text:list-item>
          <text:p text:style-name="P2"><text:span text:style-name="T25">изображать плоские геометрические фигуры;</text:span></text:p>
        </text:list-item>
        <text:list-item>
          <text:p text:style-name="P2"><text:span text:style-name="T25">ориентироваться в пространстве; </text:span></text:p>
        </text:list-item>
        <text:list-item>
          <text:p text:style-name="P2"><text:span text:style-name="T25">проводить наблюдения, сравнивать, выделять свойства объекта, его существенные и несущественные признаки;</text:span></text:p>
        </text:list-item>
        <text:list-item>
          <text:p text:style-name="P2"><text:span text:style-name="T25"><text:s/>строить фигуру, симметричную относительно данной оси симметрии;</text:span></text:p>
        </text:list-item>
        <text:list-item>
          <text:p text:style-name="P2"><text:span text:style-name="T25">изображать на бумаге многоугольник с помощью линейки или от руки;</text:span></text:p>
        </text:list-item>
        <text:list-item>
          <text:p text:style-name="P2"><text:span text:style-name="T25">характеризировать взаимное расположение фигур на плоскости (пересекаются, не пересекаются, имеют общую точку/общие точки);</text:span></text:p>
        </text:list-item>
        <text:list-item>
          <text:p text:style-name="P2"><text:span text:style-name="T25">анализировать и решать логические задания;</text:span></text:p>
        </text:list-item>
        <text:list-item>
          <text:p text:style-name="P2"><text:span text:style-name="T25">осуществлять самостоятельный поиск решений;</text:span></text:p>
        </text:list-item>
        <text:list-item>
          <text:p text:style-name="P2"><text:span text:style-name="T25">последовательно рассуждать, доказывать;</text:span></text:p>
        </text:list-item>
        <text:list-item>
          <text:p text:style-name="P2"><text:span text:style-name="T25">контролировать свою деятельность (находить и исправлять ошибки).</text:span></text:p>
        </text:list-item>
      </text:list>
      <text:p text:style-name="P16"><text:span text:style-name="T26">Обучающиеся </text:span><text:span text:style-name="T27">узнают</text:span><text:span text:style-name="T25">:</text:span></text:p>
      <text:list xml:id="list2615339221221621578" text:style-name="WWNum11">
        <text:list-item>
          <text:p text:style-name="P3"><text:span text:style-name="T25">о растениях Арктики и тундры;</text:span></text:p>
        </text:list-item>
        <text:list-item>
          <text:p text:style-name="P3"><text:span text:style-name="T25">о животных Арктики и тундры;</text:span></text:p>
        </text:list-item>
        <text:list-item>
          <text:p text:style-name="P3"><text:span text:style-name="T25">об охране природы на территории Арктики и тундры.</text:span></text:p>
        </text:list-item>
      </text:list>
      <text:p text:style-name="P14"><text:span text:style-name="T24">2.Содержание программы</text:span></text:p>
      <text:list xml:id="list1025598661690772419" text:style-name="WWNum12">
        <text:list-item>
          <text:p text:style-name="P4"><text:span text:style-name="T29">Математика (34 часа)</text:span></text:p>
        </text:list-item>
      </text:list>
      <text:p text:style-name="P16"><text:span text:style-name="T29">Сложение и вычитание в пределах 20.</text:span></text:p>
      <text:p text:style-name="P16"><text:span text:style-name="T25"><text:s text:c="3"/>Сложение и вычитание. Знаки действий. Название компонентов и результатов арифметических действий. Таблица сложения и вычитания в пределах 20. Взаимосвязь арифметических действий сложения и вычитания. Нахождение неизвестного компонента арифметического действия. Числовые выражения. Способы проверки правильности вычислений (обратные действия), взаимосвязь компонентов и результатов действий, прикидка результата.</text:span></text:p>
      <text:p text:style-name="P16"><text:span text:style-name="T29">Сложение и вычитание в пределах 100.</text:span></text:p>
      <text:p text:style-name="P16"><text:span text:style-name="T25"><text:s text:c="3"/>Сложение и вычитание двузначных чисел в пределах 100 без перехода и с переходом <text:s/>через десяток. Чётные и нечётные числа в пределах 100. Приёмы рациональных вычислений. </text:span></text:p>
      <text:p text:style-name="P16"><text:span text:style-name="T29">Нумерация чисел от 1 до 100.</text:span></text:p>
      <text:p text:style-name="P16"><text:span text:style-name="T25"><text:s text:c="3"/>Последовательность двузначных чисел. Сравнение чисел.</text:span></text:p>
      <text:p text:style-name="P16"><text:span text:style-name="T29">Умножение и деление чисел.</text:span></text:p>
      <text:p text:style-name="P16"><text:span text:style-name="T25"><text:s text:c="3"/>Операция умножения на числа 2 и 3. Взаимосвязь операций умножения и деления. Переместительное свойство умножения.</text:span></text:p>
      <text:p text:style-name="P16"><text:span text:style-name="T29">Величины и их измерение.</text:span></text:p>
      <text:p text:style-name="P16"><text:span text:style-name="T25"><text:s text:c="3"/>Площадь фигуры. Сравнение площадей фигур.</text:span></text:p>
      <text:p text:style-name="P16"><text:span text:style-name="T28">Текстовые задачи.</text:span></text:p>
      <text:p text:style-name="P16"><text:span text:style-name="T25"><text:s text:c="3"/>Ориентировка в тексте задачи, выделение условия и вопроса, данных и искомых чисел. Выбор необходимой информации, содержащейся в тексте задачи, на рисунке или схеме, в таблице для ответа на заданные вопросы. Решение текстовых задач арифметическим способом. Планирование хода решения задач. Текстовые задачи, раскрывающие смысл арифметических действий (сложение, вычитание). Текстовые задачи на нахождение суммы и остатка. Текстовые задачи, содержащие отношения «больше, меньше на…», «больше, меньше в…». Текстовые задачи на разностное сравнение, на кратное сравнение. Решение составных задач. Составление </text:span><text:soft-page-break/><text:span text:style-name="T25">и решение взаимообратных задач. Решение логических и нестандартных задач. Дополнение условия задачи и постановка вопроса к задаче. </text:span></text:p>
      <text:p text:style-name="P16"><text:span text:style-name="T28">Элементы геометрии.</text:span></text:p>
      <text:p text:style-name="P16"><text:span text:style-name="T25"><text:s text:c="2"/>Плоские и объёмные фигуры. Прямой угол. Составление плоских фигур из частей. Окружность, её центр <text:s/>и радиус. Симметричные фигуры. Пересекающиеся фигуры. Расположение фигур на плоскости. Геометрические узоры. Закономерность в узорах. Конструирование из геометрических фигур. </text:span></text:p>
      <text:p text:style-name="P16"><text:span text:style-name="T28">Элементы алгебры.</text:span></text:p>
      <text:p text:style-name="P16"><text:span text:style-name="T25"><text:s text:c="2"/>Уравнения. Выражения с переменной. Сравнение выражений с переменной. Порядок действий в выражениях, содержащих два и более действий со скобками и без них.</text:span></text:p>
      <text:p text:style-name="P16"><text:span text:style-name="T28">Работа с информацией</text:span></text:p>
      <text:p text:style-name="P16"><text:span text:style-name="T28"><text:s text:c="3"/></text:span><text:span text:style-name="T25">Представление информации в виде таблицы, схемы, рисунка. Составление конечной последовательности (цепочки) предметов, чисел по заданному правилу. Составление, запись и выполнение простого алгоритма (плана) поиска информации.</text:span></text:p>
      <text:p text:style-name="P16"><text:span text:style-name="T28">Курс «Математика в окружающем мире» </text:span><text:span text:style-name="T25">является интегрированным, поэтому задания по математике тесно связаны с темами по окружающему миру. Указанное ниже количество часов распределено по темам занятий.</text:span></text:p>
      <text:list xml:id="list39337145" text:continue-numbering="true" text:style-name="WWNum12">
        <text:list-item>
          <text:p text:style-name="P4"><text:span text:style-name="T28">Курс «Животные и растения Арктики и тундры» <text:s/>(34 часа)</text:span></text:p>
        </text:list-item>
      </text:list>
      <text:p text:style-name="P16"><text:span text:style-name="T28">Знакомство с территорией Арктики и тундры (2 ч)</text:span></text:p>
      <text:p text:style-name="P16"><text:span text:style-name="T25"><text:s text:c="3"/>Расположение на карте Арктики и тундры. Природные условия Арктики и тундры. Климатические условия Арктики и тундры.</text:span></text:p>
      <text:p text:style-name="P16"><text:span text:style-name="T28">Растительный мир Арктики (1 ч)</text:span></text:p>
      <text:p text:style-name="P16"><text:span text:style-name="T25"><text:s text:c="3"/>Мхи. Лишайники. Цветковые растения.</text:span></text:p>
      <text:p text:style-name="P16"><text:span text:style-name="T28">Животный мир Арктики (12 ч)</text:span></text:p>
      <text:p text:style-name="P16"><text:span text:style-name="T25"><text:s text:c="3"/>Звери. Птицы. Рыбы.</text:span></text:p>
      <text:p text:style-name="P16"><text:span text:style-name="T28">Растительный мир тундры (3 ч)</text:span></text:p>
      <text:p text:style-name="P16"><text:span text:style-name="T25"><text:s text:c="3"/>Мхи. Лишайники. Карликовые растения. Ягодные растения. Цветковые растения.</text:span></text:p>
      <text:p text:style-name="P16"><text:span text:style-name="T28">Животный мир тундры (12 ч)</text:span></text:p>
      <text:p text:style-name="P16"><text:span text:style-name="T25"><text:s text:c="2"/>Звери. Птицы. Рыбы.</text:span></text:p>
      <text:p text:style-name="P16"><text:span text:style-name="T28">Охрана природы (3 ч)</text:span></text:p>
      <text:p text:style-name="P16"><text:span text:style-name="T25"><text:s text:c="2"/>Арктика: заповедник «Остров Врангеля», национальный парк «Русская Арктика». </text:span></text:p>
      <text:p text:style-name="P16"><text:span text:style-name="T25"><text:s text:c="2"/>Тундра: заповедник «Таймырский»</text:span></text:p>
      <text:p text:style-name="P16"><text:span text:style-name="T28">Итоговое занятие (1 ч)</text:span></text:p>
      <text:p text:style-name="P5"><text:span text:style-name="T15">3. Учебно-тематически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<text:span text:style-name="T1">№</text:span></text:p>
          </table:table-cell>
          <table:table-cell table:style-name="Таблица2.A1" office:value-type="string">
            <text:p text:style-name="P15"><text:span text:style-name="T1">Наименование тем</text:span></text:p>
          </table:table-cell>
          <table:table-cell table:style-name="Таблица2.A1" office:value-type="string">
            <text:p text:style-name="P16"><text:span text:style-name="T1">кол-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1.</text:span></text:p>
          </table:table-cell>
          <table:table-cell table:style-name="Таблица2.A1" office:value-type="string">
            <text:p text:style-name="P16"><text:span text:style-name="T1">Сложение и вычитание в пределах 20.</text:span></text:p>
            <text:p text:style-name="P26"/>
          </table:table-cell>
          <table:table-cell table:style-name="Таблица2.A1" office:value-type="string">
            <text:p text:style-name="P16"><text:span text:style-name="T1">6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2.</text:span></text:p>
          </table:table-cell>
          <table:table-cell table:style-name="Таблица2.A1" office:value-type="string">
            <text:p text:style-name="P16"><text:span text:style-name="T1">Сложение и вычитание в пределах 100.</text:span></text:p>
            <text:p text:style-name="P26"/>
          </table:table-cell>
          <table:table-cell table:style-name="Таблица2.A1" office:value-type="string">
            <text:p text:style-name="P16"><text:span text:style-name="T1">4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3.</text:span></text:p>
          </table:table-cell>
          <table:table-cell table:style-name="Таблица2.A1" office:value-type="string">
            <text:p text:style-name="P16"><text:span text:style-name="T1">Нумерация чисел от 1 до 100.</text:span></text:p>
            <text:p text:style-name="P26"/>
          </table:table-cell>
          <table:table-cell table:style-name="Таблица2.A1" office:value-type="string">
            <text:p text:style-name="P16"><text:span text:style-name="T1">1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4.</text:span></text:p>
          </table:table-cell>
          <table:table-cell table:style-name="Таблица2.A1" office:value-type="string">
            <text:p text:style-name="P16"><text:span text:style-name="T1">Умножение и деление чисел (на 2 и 3).</text:span></text:p>
            <text:p text:style-name="P26"/>
          </table:table-cell>
          <table:table-cell table:style-name="Таблица2.A1" office:value-type="string">
            <text:p text:style-name="P16"><text:span text:style-name="T1">2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5.</text:span></text:p>
          </table:table-cell>
          <table:table-cell table:style-name="Таблица2.A1" office:value-type="string">
            <text:p text:style-name="P16"><text:span text:style-name="T1">Величины и их измерение.</text:span></text:p>
            <text:p text:style-name="P26"/>
          </table:table-cell>
          <table:table-cell table:style-name="Таблица2.A1" office:value-type="string">
            <text:p text:style-name="P16"><text:span text:style-name="T1">1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6.</text:span></text:p>
          </table:table-cell>
          <table:table-cell table:style-name="Таблица2.A1" office:value-type="string">
            <text:p text:style-name="P16"><text:span text:style-name="T1">Текстовые задачи.</text:span></text:p>
            <text:p text:style-name="P26"/>
          </table:table-cell>
          <table:table-cell table:style-name="Таблица2.A1" office:value-type="string">
            <text:p text:style-name="P16"><text:span text:style-name="T1">6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7.</text:span></text:p>
          </table:table-cell>
          <table:table-cell table:style-name="Таблица2.A1" office:value-type="string">
            <text:p text:style-name="P16"><text:span text:style-name="T1">Элементы геометрии.</text:span></text:p>
            <text:p text:style-name="P26"/>
          </table:table-cell>
          <table:table-cell table:style-name="Таблица2.A1" office:value-type="string">
            <text:p text:style-name="P16"><text:span text:style-name="T1">9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">8.</text:span></text:p>
          </table:table-cell>
          <table:table-cell table:style-name="Таблица2.A1" office:value-type="string">
            <text:p text:style-name="P16"><text:span text:style-name="T1">Элементы алгебры.</text:span></text:p>
            <text:p text:style-name="P26"/>
          </table:table-cell>
          <table:table-cell table:style-name="Таблица2.A1" office:value-type="string">
            <text:p text:style-name="P16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3"><text:span text:style-name="T1">Итого:</text:span></text:p>
          </table:table-cell>
          <table:table-cell table:style-name="Таблица2.A1" office:value-type="string">
            <text:p text:style-name="P16"><text:span text:style-name="T1">34</text:span></text:p>
            <text:p text:style-name="P26"><text:soft-page-break/></text:p>
          </table:table-cell>
        </table:table-row>
      </table:table>
      <text:p text:style-name="P43"><text:span text:style-name="T14">Приложение</text:span></text:p>
      <text:p text:style-name="P44"><text:span text:style-name="T14">Календарно-тематическое планирование</text:span></text:p>
      <text:p text:style-name="P44"><text:span text:style-name="T14">2 класс (34 часа)</text:span></text:p>
      <text:p text:style-name="P45"><text:span text:style-name="T1">Формы проведения каждого занятия (в небольших вариациях) следующие: просмотр презентации и видеоролика по теме. Параллельно проходят: <text:s/>беседа, чтение стихов, рассказов, творческие задания для групповой работы (загадки, логические задачи), самостоятельная работа в рабочей тетради (решение примеров, задач, работа с конструктором «Танграм», «Монгольская игра», «Волшебный круг»), физкультминутка. В конце занятия – самоанализ и самооценка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<text:span text:style-name="T1">№</text:span></text:p>
          </table:table-cell>
          <table:table-cell table:style-name="Таблица3.A1" office:value-type="string">
            <text:p text:style-name="P15"><text:span text:style-name="T1">Название темы занятия</text:span></text:p>
          </table:table-cell>
          <table:table-cell table:style-name="Таблица3.A1" office:value-type="string">
            <text:p text:style-name="P15"><text:span text:style-name="T1">Кол-во часов</text:span></text:p>
          </table:table-cell>
          <table:table-cell table:style-name="Таблица3.A1" office:value-type="string">
            <text:p text:style-name="P15"><text:span text:style-name="T1">Дата план</text:span></text:p>
          </table:table-cell>
          <table:table-cell table:style-name="Таблица3.A1" office:value-type="string">
            <text:p text:style-name="P15"><text:span text:style-name="T1">Дата факт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Сложение и вычитание в пределах 20. Загадочная Арктика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04.09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</text:span></text:p>
          </table:table-cell>
          <table:table-cell table:style-name="Таблица3.A1" office:value-type="string">
            <text:p text:style-name="P16"><text:span text:style-name="T1">Уравнения. Растения Арктики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1.09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3</text:span></text:p>
          </table:table-cell>
          <table:table-cell table:style-name="Таблица3.A1" office:value-type="string">
            <text:p text:style-name="P16"><text:span text:style-name="T1">Задачи на увеличение и уменьшение числа на несколько единиц. Мохнатый тяжеловес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8.09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4</text:span></text:p>
          </table:table-cell>
          <table:table-cell table:style-name="Таблица3.A1" office:value-type="string">
            <text:p text:style-name="P16"><text:span text:style-name="T1">Сложение и вычитание в пределах 20. Толстокожий господин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5.09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5</text:span></text:p>
          </table:table-cell>
          <table:table-cell table:style-name="Таблица3.A1" office:value-type="string">
            <text:p text:style-name="P16"><text:span text:style-name="T1">Сравнение чисел. Лысун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02.10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6</text:span></text:p>
          </table:table-cell>
          <table:table-cell table:style-name="Таблица3.A1" office:value-type="string">
            <text:p text:style-name="P16"><text:span text:style-name="T1">Нахождение неизвестных компонентов сложения и вычитания. Кольчатая нерпа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6.10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7</text:span></text:p>
          </table:table-cell>
          <table:table-cell table:style-name="Таблица3.A1" office:value-type="string">
            <text:p text:style-name="P16"><text:span text:style-name="T1">Числа от 1 до 100. Нумерация. Единорог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3.10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8</text:span></text:p>
          </table:table-cell>
          <table:table-cell table:style-name="Таблица3.A1" office:value-type="string">
            <text:p text:style-name="P16"><text:span text:style-name="T1">Обратные задачи. Арктический дельфин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30.10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9</text:span></text:p>
          </table:table-cell>
          <table:table-cell table:style-name="Таблица3.A1" office:value-type="string">
            <text:p text:style-name="P16"><text:span text:style-name="T1">Порядок действий в выражениях со скобками. Усатики-полосатики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06.11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0</text:span></text:p>
          </table:table-cell>
          <table:table-cell table:style-name="Таблица3.A1" office:value-type="string">
            <text:p text:style-name="P16"><text:span text:style-name="T1">Окружность, ее центр и радиус. Косатка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7.11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1</text:span></text:p>
          </table:table-cell>
          <table:table-cell table:style-name="Таблица3.A1" office:value-type="string">
            <text:p text:style-name="P16"><text:span text:style-name="T1">Сложение и вычитание в пределах 100. Чайка. Поморник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04.12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2</text:span></text:p>
          </table:table-cell>
          <table:table-cell table:style-name="Таблица3.A1" office:value-type="string">
            <text:p text:style-name="P16"><text:span text:style-name="T1">Сравнение числовых выражений. Кайра. Гагарка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1.12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3</text:span></text:p>
          </table:table-cell>
          <table:table-cell table:style-name="Таблица3.A1" office:value-type="string">
            <text:p text:style-name="P16"><text:span text:style-name="T1">Пересекающиеся фигуры. Тупик. Люрик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8.12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4</text:span></text:p>
          </table:table-cell>
          <table:table-cell table:style-name="Таблица3.A1" office:value-type="string">
            <text:p text:style-name="P16"><text:span text:style-name="T1">Симметричные фигуры. Рыбы Арктики. Медуза-гигант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5.12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5</text:span></text:p>
          </table:table-cell>
          <table:table-cell table:style-name="Таблица3.A1" office:value-type="string">
            <text:p text:style-name="P16"><text:span text:style-name="T1">Половина числа. Национальный парк «Русская Арктика»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5.01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6</text:span></text:p>
          </table:table-cell>
          <table:table-cell table:style-name="Таблица3.A1" office:value-type="string">
            <text:p text:style-name="P16"><text:span text:style-name="T1">Четные и нечетные числа. Заповедник «Остров Врангеля»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2.01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7</text:span></text:p>
          </table:table-cell>
          <table:table-cell table:style-name="Таблица3.A1" office:value-type="string">
            <text:p text:style-name="P16"><text:span text:style-name="T1">Прямой угол. Тундра – край озер и болот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9.01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8</text:span></text:p>
          </table:table-cell>
          <table:table-cell table:style-name="Таблица3.A1" office:value-type="string">
            <text:p text:style-name="P16"><text:span text:style-name="T1">Плоские геометрический фигуры. Растения тундры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05.02.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19</text:span></text:p>
          </table:table-cell>
          <table:table-cell table:style-name="Таблица3.A1" office:value-type="string">
            <text:p text:style-name="P16"><text:span text:style-name="T1">Куб. Пирамида. Карликовые кустарники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2.02.</text:span></text:p>
          </table:table-cell>
          <table:table-cell table:style-name="Таблица3.A1" office:value-type="string">
            <text:p text:style-name="P2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<text:span text:style-name="T1">20</text:span></text:p>
          </table:table-cell>
          <table:table-cell table:style-name="Таблица3.A1" office:value-type="string">
            <text:p text:style-name="P16"><text:span text:style-name="T1">Цилиндр. Шар. Конус. Ягодные растения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6.02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1</text:span></text:p>
          </table:table-cell>
          <table:table-cell table:style-name="Таблица3.A1" office:value-type="string">
            <text:p text:style-name="P16"><text:span text:style-name="T1">Решение задач. Северный олень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05.03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2</text:span></text:p>
          </table:table-cell>
          <table:table-cell table:style-name="Таблица3.A1" office:value-type="string">
            <text:p text:style-name="P16"><text:span text:style-name="T1">Числовые выражения. Песец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2.03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3</text:span></text:p>
          </table:table-cell>
          <table:table-cell table:style-name="Таблица3.A1" office:value-type="string">
            <text:p text:style-name="P16"><text:span text:style-name="T1">Нахождение суммы нескольких слагаемых. Полярный волк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9.03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4</text:span></text:p>
          </table:table-cell>
          <table:table-cell table:style-name="Таблица3.A1" office:value-type="string">
            <text:p text:style-name="P16"><text:span text:style-name="T1">Решение задач. Росомаха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09.04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5</text:span></text:p>
          </table:table-cell>
          <table:table-cell table:style-name="Таблица3.A1" office:value-type="string">
            <text:p text:style-name="P16"><text:span text:style-name="T1">Выражения с переменной. Лемминги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6.04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6</text:span></text:p>
          </table:table-cell>
          <table:table-cell table:style-name="Таблица3.A1" office:value-type="string">
            <text:p text:style-name="P16"><text:span text:style-name="T1">Сравнение выражений с переменной. Горностай и ласка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3.04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7</text:span></text:p>
          </table:table-cell>
          <table:table-cell table:style-name="Таблица3.A1" office:value-type="string">
            <text:p text:style-name="P16"><text:span text:style-name="T1">Умножение и деление. Тундряная куропатка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30.04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8</text:span></text:p>
          </table:table-cell>
          <table:table-cell table:style-name="Таблица3.A1" office:value-type="string">
            <text:p text:style-name="P16"><text:span text:style-name="T1">Переместительное свойство умножения. Полярная сова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07.05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29</text:span></text:p>
          </table:table-cell>
          <table:table-cell table:style-name="Таблица3.A1" office:value-type="string">
            <text:p text:style-name="P16"><text:span text:style-name="T1">Конструирование из геометрических фигур. Рыбы тундры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4.05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30</text:span></text:p>
          </table:table-cell>
          <table:table-cell table:style-name="Таблица3.A1" office:value-type="string">
            <text:p text:style-name="P16"><text:span text:style-name="T1">Взаимное расположение фигур на плоскости. Пуночка и лапландский подорожник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14.05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31</text:span></text:p>
          </table:table-cell>
          <table:table-cell table:style-name="Таблица3.A1" office:value-type="string">
            <text:p text:style-name="P16"><text:span text:style-name="T1">Порядок выполнения действий в выражениях. Тундровый лебедь. Белый журавль.</text:span></text:p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1.05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32</text:span></text:p>
          </table:table-cell>
          <table:table-cell table:style-name="Таблица3.A1" office:value-type="string">
            <text:p text:style-name="P16"><text:span text:style-name="T1">Решение задач. Кулики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1.05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33</text:span></text:p>
          </table:table-cell>
          <table:table-cell table:style-name="Таблица3.A1" office:value-type="string">
            <text:p text:style-name="P16"><text:span text:style-name="T1">Площадь фигуры. Заповедник «Таймырский»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8.05.</text:span>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34</text:span></text:p>
          </table:table-cell>
          <table:table-cell table:style-name="Таблица3.A1" office:value-type="string">
            <text:p text:style-name="P16"><text:span text:style-name="T1">Итоговое занятие.</text:span></text:p>
            <text:p text:style-name="P26"/>
          </table:table-cell>
          <table:table-cell table:style-name="Таблица3.A1" office:value-type="string">
            <text:p text:style-name="P15"><text:span text:style-name="T1">1</text:span></text:p>
          </table:table-cell>
          <table:table-cell table:style-name="Таблица3.A1" office:value-type="string">
            <text:p text:style-name="P16"><text:span text:style-name="T1">28.05.</text:span><text:bookmark text:name="_GoBack"/></text:p>
          </table:table-cell>
          <table:table-cell table:style-name="Таблица3.A1" office:value-type="string">
            <text:p text:style-name="P26"/>
          </table:table-cell>
        </table:table-row>
      </table:table>
      <text:p text:style-name="P46"/>
      <text:p text:style-name="P46"/>
      <text:p text:style-name="P46"/>
      <text:p text:style-name="P9"/>
      <text:p text:style-name="P9"/>
      <text:p text:style-name="P9"/>
      <text:p text:style-name="P9"/>
      <text:p text:style-name="P11"><text:span text:style-name="T14">Литература</text:span></text:p>
      <text:p text:style-name="P9"/>
      <text:list xml:id="list5687410761051164875" text:style-name="WWNum2">
        <text:list-item>
          <text:p text:style-name="P1"><text:span text:style-name="T1">Буряк М.В., Карышева Е.Н. Математика с увлечением. 2 класс. Интегрированный образовательный курс. Методическое пособие с электронным приложением. – М.: Планета, 2014.</text:span></text:p>
        </text:list-item>
        <text:list-item>
          <text:p text:style-name="P1"><text:span text:style-name="T1">Буряк М.В., Карышева Е.Н. Рабочая тетрадь к курсу «Математика в окружающем мире». 2 класс.</text:span></text:p>
        </text:list-item>
        <text:list-item>
          <text:p text:style-name="P1"><text:soft-page-break/><text:span text:style-name="T1">Буряк М.В., Карышева Е.Н. Методические разработки занятий с электронным интерактивным приложением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language-asian="en" style:country-asian="US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ru" fo:country="RU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67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MP2"/>
      </style:footer>
      <style:footer-left>
        <text:p text:style-name="MP2"><text:page-number text:select-page="current">10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user </dc:creator>
    <meta:editing-cycles>69</meta:editing-cycles>
    <meta:print-date>2019-11-12T12:39:00</meta:print-date>
    <meta:creation-date>2017-11-01T07:15:00</meta:creation-date>
    <dc:date>2021-01-03T19:12:56.23</dc:date>
    <meta:editing-duration>PT5M4S</meta:editing-duration>
    <meta:generator>OpenOffice/4.1.8$Win32 OpenOffice.org_project/418m3$Build-9803</meta:generator>
    <meta:document-statistic meta:table-count="2" meta:image-count="0" meta:object-count="0" meta:page-count="10" meta:paragraph-count="332" meta:word-count="1902" meta:character-count="14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