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5">
      <style:paragraph-properties fo:text-align="center" style:justify-single-word="false"/>
    </style:style>
    <style:style style:name="P2" style:family="paragraph" style:parent-style-name="Text_20_body">
      <style:paragraph-properties fo:text-align="center" style:justify-single-word="false"/>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 text:c="5"/>«</text:span><text:span text:style-name="Strong_20_Emphasis"><text:span text:style-name="T1">Зимние забавы с</text:span></text:span><text:span text:style-name="Strong_20_Emphasis"> Зимушк</text:span><text:span text:style-name="Strong_20_Emphasis"><text:span text:style-name="T1">ой</text:span></text:span><text:span text:style-name="Strong_20_Emphasis">  - Зим</text:span><text:span text:style-name="Strong_20_Emphasis"><text:span text:style-name="T1">ой</text:span></text:span><text:span text:style-name="Strong_20_Emphasis">» </text:span></text:h>
      <text:h text:style-name="P1" text:outline-level="5">Развлекательный досуг<text:span text:style-name="Strong_20_Emphasis"> </text:span>для средней группы.</text:h>
      <text:p text:style-name="P2"/>
      <text:p text:style-name="Text_20_body"><text:bookmark text:name="aswift_2_expand"/><text:bookmark text:name="aswift_2_anchor"/><text:span text:style-name="Strong_20_Emphasis">Цели:</text:span><text:line-break/>- помочь детям почувствовать красоту зимнего пейзажа;<text:line-break/>- воспитывать бережное отношение к природе;<text:line-break/>- создавать у детей радостное настроение посредством привлечения к праздничным мероприятиям.</text:p>
      <text:p text:style-name="Text_20_body"><text:span text:style-name="Strong_20_Emphasis">Задачи:</text:span><text:line-break/>- развивать стремление общаться со сверстниками в процессе игровой деятельности;<text:line-break/>- развивать двигательные навыки: быстроту, координацию, силу;<text:line-break/>- развивать познавательную активность, воображение;<text:line-break/>- совершенствовать навыки и умения в рисовании;<text:line-break/>- формировать первичные представления о выразительных возможностях музыки;<text:line-break/>- воспитывать у детей дружелюбие, умение радоваться успехам других.</text:p>
      <text:p text:style-name="Text_20_body"><text:span text:style-name="Strong_20_Emphasis">Оборудование: </text:span>костюмы для персонажей; музыкальный центр;  «снежки»;  обручи;  елки; «снежинки»; «сосульки»; «следы»; дом Зимы; сундучок; сладкие сюрпризы; ватные палочки; альбомные листы; гуашь.</text:p>
      <text:p text:style-name="Text_20_body"><text:span text:style-name="Strong_20_Emphasis">Участники: </text:span>Зимушка – Зима, Снеговик, дети средней группы.</text:p>
      <text:p text:style-name="Text_20_body">Группа красиво украшена. В углу дом Зимушки-Зимы.</text:p>
      <text:p text:style-name="Text_20_body">Звучит музыка, появляется Зима.</text:p>
      <text:p text:style-name="Text_20_body"><text:span text:style-name="Strong_20_Emphasis">Зима. </text:span>– Здравствуйте, девчонки и мальчишки! Я к вам в гости пришла, вы меня узнали?<text:line-break/><text:span text:style-name="Strong_20_Emphasis">Дети. </text:span> – Да.<text:line-break/><text:span text:style-name="Strong_20_Emphasis">Зима.</text:span> – Я пришла с морозами, ветрами, метелями. А вы морозов и метелей боитесь?<text:line-break/><text:span text:style-name="Strong_20_Emphasis">Дети:</text:span> - Нет.<text:line-break/><text:span text:style-name="Strong_20_Emphasis">Зима.</text:span> – Люблю я веселых и смелых ребят. Хотите со мною потанцевать? Тогда, становитесь скорее в хоровод. </text:p>
      <text:p text:style-name="Text_20_body"><text:span text:style-name="Strong_20_Emphasis">(Хоровод «Зимушка-Зима!», песня исп. С. Зорина «Ой, зима, зима»).</text:span></text:p>
      <text:p text:style-name="Text_20_body"><text:span text:style-name="Strong_20_Emphasis">Зима. - </text:span>Как чудесно вы танцуете. А хотите побывать в моем царстве, зимнем государстве?<text:line-break/><text:span text:style-name="Strong_20_Emphasis">Дети.</text:span> – Да.<text:line-break/><text:span text:style-name="Strong_20_Emphasis">Зима.</text:span> – Тогда садимся в поезд «Зимушка – Зима» и отправляемся в дорогу. (Дети становятся паровозиком). Ой, что-то наш поезд никак не может тронуться. Что бы это значило? Сейчас спрошу у  машиниста – веселого Снеговика, что случилось?<text:line-break/>- Снеговик – машинист, почему поезд стоит на месте?<text:line-break/><text:span text:style-name="Strong_20_Emphasis">Снеговик.</text:span> – Поезд мой волшебный, чтобы он тронулся, надо отгадать загадки.</text:p>
      <text:p text:style-name="Text_20_body"> <text:span text:style-name="Strong_20_Emphasis">ЗАГАДКИ:</text:span><text:line-break/>Волшебные туфли<text:line-break/>Наденешь на ноги – <text:line-break/>И сразу помчишься<text:line-break/>По зимней дороге.<text:line-break/>               (коньки)</text:p>
      <text:p text:style-name="Text_20_body">Зимой на ветках яблоки,<text:line-break/>Скорей их собери!<text:line-break/>И вдруг вспорхнули яблоки,<text:line-break/><text:soft-page-break/>Ведь это…<text:line-break/>               (снегири)</text:p>
      <text:p text:style-name="Text_20_body">Мы его слепили ловко.<text:line-break/>Глазки есть и нос-морковка.<text:line-break/>Чуть тепло - заплачет вмиг,<text:line-break/>И растает ... <text:line-break/>                (снеговик)</text:p>
      <text:p text:style-name="Text_20_body">Выпала из снежной тучки<text:line-break/>И попала к нам на ручки.<text:line-break/> Эта снежная пушинка,<text:line-break/> Серебристая... <text:line-break/>                     (снежинка)</text:p>
      <text:p text:style-name="Text_20_body"><text:bookmark text:name="aswift_3_expand"/><text:bookmark text:name="aswift_3_anchor"/>Чьи рисунки на окне,<text:line-break/>Как узор на хрустале?<text:line-break/>Щиплет всякого за нос<text:line-break/>Зимний дедушка…<text:line-break/>                       (мороз)</text:p>
      <text:p text:style-name="Text_20_body">Кто, угадай-ка, седая хозяйка?<text:line-break/>Тряхнула перинки – над миром пушинки.<text:line-break/>                       (зима)<text:line-break/>Заморозил чародей<text:line-break/> И озера, и ручей.<text:line-break/> Холодом дышал, и вот -<text:line-break/> Не вода в ручье, а ... <text:line-break/>                            (лед)</text:p>
      <text:p text:style-name="Text_20_body"><text:span text:style-name="Strong_20_Emphasis">Снеговик.</text:span> – Молодцы, ребятушки, все загадки отгадали, а теперь внимание, поезд «Зимушка-Зима», отправляется в путь.</text:p>
      <text:p text:style-name="Text_20_body"><text:span text:style-name="Strong_20_Emphasis">Звучит музыка (минусовка песни Паровозика из м/ф «Паровозик из Ромашкова»).</text:span></text:p>
      <text:p text:style-name="Text_20_body"><text:span text:style-name="Strong_20_Emphasis">Снеговик. </text:span>– Ну, друзья, доставил я вас в царство Зимы.<text:line-break/><text:span text:style-name="Strong_20_Emphasis">Дети.</text:span> – Спасибо.<text:line-break/><text:span text:style-name="Strong_20_Emphasis">Зима.</text:span> – Ребята, а чем вы занимаетесь зимой?<text:line-break/>Дети. – Снеговиков лепим; на санках, коньках и лыжах катаемся; в снежки играем.<text:line-break/><text:span text:style-name="Strong_20_Emphasis">Зима.</text:span> Я тоже люблю играть в снежки. Давайте, поиграем.</text:p>
      <text:p text:style-name="Text_20_body"><text:span text:style-name="Strong_20_Emphasis">Игра «Попади снежком».</text:span><text:line-break/><text:span text:style-name="Strong_20_Emphasis"><text:span text:style-name="Emphasis">Зима и снеговик держат в руках два обруча, обвитых мишурой. Каждый ребенок забрасывает в них по одинаковому количеству снежков. Затем подсчитывается количество попаданий. Если играют команды, то каждый ребенок забрасывает по одному снежку.</text:span></text:span></text:p>
      <text:p text:style-name="Text_20_body"><text:span text:style-name="Strong_20_Emphasis">Зима. </text:span>– Вот молодцы, ребята! Ловко снежки бросаете! А, давайте еще поиграем.  </text:p>
      <text:p text:style-name="Text_20_body"><text:span text:style-name="Strong_20_Emphasis">Игра «Передача снежка».</text:span><text:line-break/><text:span text:style-name="Strong_20_Emphasis"><text:span text:style-name="Emphasis">Звучит музыка, и тот, у кого по окончании музыкальной фразы окажется снежок, танцует.</text:span></text:span></text:p>
      <text:p text:style-name="Text_20_body"><text:span text:style-name="Strong_20_Emphasis">Зима. – </text:span>Замечательно мы поиграли, ребята. А, какой скоро праздник к нам придет?<text:line-break/><text:span text:style-name="Strong_20_Emphasis">Дети.</text:span> – Новый год.<text:line-break/><text:span text:style-name="Strong_20_Emphasis">Зима.</text:span> Правильно. Посмотрите,  сколько в моем царстве елок. А, вы поможете мне нарядить самую красивую елочку на праздник. <text:line-break/><text:span text:style-name="Strong_20_Emphasis">Дети. </text:span>- Поможем.<text:line-break/><text:span text:style-name="Strong_20_Emphasis">Зима. - </text:span>Ей у нас будет очень хорошо. Пушистый снежок со всех веточек сдуем?<text:line-break/><text:soft-page-break/><text:span text:style-name="Strong_20_Emphasis">Дети.</text:span> – Да.<text:line-break/>(Сдувают снежинки с веток).</text:p>
      <text:p text:style-name="Text_20_body"><text:span text:style-name="Strong_20_Emphasis">Игра «Наряди елочку».</text:span><text:line-break/><text:span text:style-name="Strong_20_Emphasis"><text:span text:style-name="Emphasis">Для каждой команды выдаются игрушки в коробке. И начинают наряжать елку. Побеждает та команда, у которой быстрее заканчиваются игрушки. Коробки нужно сделать красивые, игрушки использовать небьющиеся.</text:span></text:span></text:p>
      <text:p text:style-name="Text_20_body"><text:span text:style-name="Strong_20_Emphasis">Зима. </text:span>– Вот так елка. Просто диво, так нарядна и красива.</text:p>
      <text:p text:style-name="Text_20_body"><text:span text:style-name="Strong_20_Emphasis">Звучит музыка (музыка П. И. Чайковского, фрагмент танца феи Драже).</text:span></text:p>
      <text:p text:style-name="Text_20_body"><text:span text:style-name="Strong_20_Emphasis">Зима. </text:span>– Ой, ребята, слышите музыку? Это Дед Мороз играет на сосульках. Соберем для оркестра Деда Мороза еще больше сосулек?<text:line-break/><text:span text:style-name="Strong_20_Emphasis">Дети.</text:span> – Да.</text:p>
      <text:p text:style-name="Text_20_body"><text:span text:style-name="Strong_20_Emphasis">Игра «У кого больше сосулек».</text:span><text:line-break/><text:span text:style-name="Strong_20_Emphasis"><text:span text:style-name="Emphasis">Сделать нечетное количество сосулек из пластиковых бутылок. Разбросать их по полу. Чья команда больше соберет сосулек, та и победила.</text:span></text:span></text:p>
      <text:p text:style-name="Text_20_body"><text:span text:style-name="Strong_20_Emphasis">Зима. </text:span>– Вы, наверное, замерзли в моем царстве-государстве? Давайте погреемся. (Массаж)</text:p>
      <text:p text:style-name="Text_20_body"><text:span text:style-name="Strong_20_Emphasis">«Неболейка». Самомассаж биологически активных зон кожи.</text:span></text:p>
      <text:p text:style-name="Text_20_body"><text:span text:style-name="Strong_20_Emphasis"><text:span text:style-name="Emphasis">Чтобы горло не болело, мы его погладим смело.</text:span></text:span><text:line-break/><text:span text:style-name="Strong_20_Emphasis">(Поглаживать ладонями шею мягкими движениями сверху вниз).</text:span></text:p>
      <text:p text:style-name="Text_20_body"><text:span text:style-name="Strong_20_Emphasis"><text:span text:style-name="Emphasis">Чтоб не кашлять, не чихать, надо носик растирать. </text:span></text:span><text:line-break/><text:span text:style-name="Strong_20_Emphasis">( Указательными пальцами растирать крылья носа).</text:span></text:p>
      <text:p text:style-name="Text_20_body"><text:span text:style-name="Strong_20_Emphasis"><text:span text:style-name="Emphasis">Лоб мы тоже разотрем, ладошку держим козырьком.</text:span></text:span><text:line-break/><text:span text:style-name="Strong_20_Emphasis">(Приложить ко лбу ладони «козырьком» и растирать его движениями в стороны - вместе).</text:span></text:p>
      <text:p text:style-name="Text_20_body"><text:span text:style-name="Strong_20_Emphasis"><text:span text:style-name="Emphasis">«Вилку» пальчиками сделай, массируй ушки ты умело!</text:span></text:span><text:line-break/><text:span text:style-name="Strong_20_Emphasis">(Раздвинуть указательный и средний пальцы и растирать ушную зону).</text:span></text:p>
      <text:p text:style-name="Text_20_body"><text:span text:style-name="Strong_20_Emphasis"><text:span text:style-name="Emphasis">Знаем, знаем, да-да-да, нам простуда не страшна.</text:span></text:span><text:line-break/><text:span text:style-name="Strong_20_Emphasis">(Потирать ладони друг о друга).</text:span></text:p>
      <text:p text:style-name="Text_20_body"><text:span text:style-name="Strong_20_Emphasis">Зима.</text:span> – Ну, как оттаяли ваши щечки и носики? Вот вам новая игра:<text:line-break/>Вы теперь – снежинки, <text:line-break/>Льдинки, холодинки.<text:line-break/>Разлетайтесь, кто куда,<text:line-break/>Белые пушинки.</text:p>
      <text:p text:style-name="Text_20_body"><text:span text:style-name="Strong_20_Emphasis">Игра «Займи домик».</text:span><text:line-break/><text:span text:style-name="Strong_20_Emphasis"><text:span text:style-name="Emphasis">Украшенные дождиком и мишурой обручи – «домики» раскладываются на полу в свободном порядке. Детей, участников игры, должно быть больше, чем «домиков». Пока музыка играет, дети танцуют. По окончании музыки дети должны занять «домики». Кому не хватило «домика», тот выбывает из игры. Ведущий уменьшает число «домиков». Победит тот, кто занял последний домик.</text:span></text:span></text:p>
      <text:p text:style-name="Text_20_body">По окончании игры Зима обращает внимание детей на лежащие на полу следы и предлагает посмотреть, куда они ведут. Дети проходят по следам к дому Зимы и находят за ширмой сундук со сладкими сюрпризами.</text:p>
      <text:p text:style-name="Text_20_body"><text:span text:style-name="Strong_20_Emphasis">Зима. </text:span>– Славно мы повеселились,<text:line-break/>Поиграли, пошутили,<text:line-break/>А теперь пришла пора<text:line-break/>Расставаться, детвора.<text:line-break/><text:soft-page-break/>Приготовила я оконца резные,<text:line-break/>Но пока они еще не расписные. </text:p>
      <text:p text:style-name="Text_20_body">Дети садятся за столы, рисуют на «оконце» снежинки (ватными палочками».  Работами украшается группа, раздевалка. Ребята пьют чай со сладостям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6S</meta:editing-duration>
    <meta:editing-cycles>3</meta:editing-cycles>
    <meta:generator>OpenOffice/4.1.1$Win32 OpenOffice.org_project/411m6$Build-9775</meta:generator>
    <dc:date>2015-01-11T22:44:08.24</dc:date>
    <meta:document-statistic meta:table-count="0" meta:image-count="0" meta:object-count="0" meta:page-count="4" meta:paragraph-count="41" meta:word-count="898" meta:character-count="6175"/>
    <meta:user-defined meta:name="Info 1"/>
    <meta:user-defined meta:name="Info 2"/>
    <meta:user-defined meta:name="Info 3"/>
    <meta:user-defined meta:name="Info 4"/>
  </office:meta>
</office:document-meta>
</file>