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af588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Выявление особенностей содержание и организации педагогического процесса в условиях различных типов и видов образовательных учреждений.</text:span> 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Современному педагогу необходимо владеть технологиями образования детей в разных типах образовательных организаций и знать специфику этой работы.Если говорить о первой ступени образования – дошкольном образовании – вся его организация строится с учётом ведущего вида деятельности детей. В федеральных государственных требованиях показано, что весь образовательный процесс должен организовываться, опираясь на игровую деятельность детей, поэтому все виды работы с детьми должны быть даны в игровой форме. Когда речь идёт об обучении в дошкольном образовании, педагог должен понимать, что обучении проходит через игру. Соответственно, специфика работы в дошкольных учреждениях предполагает отказ от традиционных классно-урочных занятий, что позволит адекватно организовывать воспитание детей. Следующая ступень образования – начальная школа.Эта ступень имеет глубокую специфику организации учебного процесса. Прежде всего, решается задача адаптации ребёнка к новому виду жизнедеятельности – обучению. </text:span></text:p>
      <text:p text:style-name="P4"><text:span text:style-name="T1"/></text:p>
      <text:p text:style-name="P4"><text:span text:style-name="T1">Педагог должен постепенно выводить детей из игровых потребностей, которые преобладали у них в дошкольном образовании, к учебным, опять же, опираясь на принцип обучения через игру. В начальной школе огромную роль играют личностные взаимоотношения педагога, класса и конкретного ребёнка, поэтому всё обучение пронизывают принципы любви и доверия педагога по отношению к детям, без чего невозможно сформировать фундамент обучения, которым будет являться мотивационно-потребностная сфера ребёнка. Именно в начальной школе у ребёнка должно быть заложено умение учиться, сформирована учебная деятельность, без которой часто бессмысленным является продолжение обучения на других ступенях образования. В средней школе, когда появляется много учителей и много предметов, центральной проблемой становится отсутствие мотивации обучения, поэтому обучение должно быть организовано так, чтобы ребёнок нашёл для себя возможность реализации своих интересов не вне школы,а в её стенах, на конкретном предмете. Возрастает роль экспериментирования, проектирования на конкретном учебном предмете, что является основой мотивации обучения, поэтому необходимо использовать целый ряд методов обучения, которые стимулируют активность ребёнка (деловые игры, проблемные ситуации и др.).Старшая школа, завершающая общее среднее образование, должна опираться на профильное обучение. Чем больше школа может предоставить ребёнку профилей, тем адекватней будет организовано обучение. Обучение должно быть построено так, чтобы в этом возрасте у ребёнка выстраивалась индивидуальная траектория развития, позволяющая ем у адаптироваться в будущей жизни, выбрать профессию.</text:span></text:p>
      <text:p text:style-name="P4"><text:span text:style-name="T1"/></text:p>
      <text:p text:style-name="P4"><text:span text:style-name="T1">Современный учитель должен уметь работать в разных типах образовательных учреждений. Как показывает опыт последних 20 лет, образовательные учреждения значительно дифференцировались. Это может быть обычная школа, может быть огромный комплекс, состоящий из 5 школ и нескольких детских </text:span><text:soft-page-break/><text:span text:style-name="T1">садов, может быть школа при институте, лицей для одарённых детей. Тенденцией современного образования, особенно в больших городах, является максимальное перемешивание детей в образовательных заведениях. Современный учитель должен быть готов к тому, что в одном образовательном заведении он встретит детей с умственной отсталостью, одарённых, с отклоняющимся поведением. Они будут обучаться по разным программам, но в рамках одного образовательного процесса. Поэтому современному учителю необходимо иметь представление о всех типах и видах образовательных заведений, их особенностях, возможностях изменен6ий этих типов и видов, объединений. Организационные формы современного образования изменчивы, и неготовность учителя к работе в изменяющихся организационных формах – одна из больших проблем современного образо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3</meta:editing-cycles>
    <meta:generator>LibreOffice/5.2.0.4$Windows_x86 LibreOffice_project/066b007f5ebcc236395c7d282ba488bca6720265</meta:generator>
    <dc:date>2020-12-04T18:30:00.646000000</dc:date>
    <meta:document-statistic meta:table-count="0" meta:image-count="0" meta:object-count="0" meta:page-count="3" meta:paragraph-count="4" meta:word-count="474" meta:character-count="3874" meta:non-whitespace-character-count="3397"/>
    <meta:user-defined meta:name="Info 1"/>
    <meta:user-defined meta:name="Info 2"/>
    <meta:user-defined meta:name="Info 3"/>
    <meta:user-defined meta:name="Info 4"/>
  </office:meta>
</office:document-meta>
</file>