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798cm"/>
    </style:style>
    <style:style style:name="Таблица1.B" style:family="table-column">
      <style:table-column-properties style:column-width="6.87cm"/>
    </style:style>
    <style:style style:name="Таблица1.C" style:family="table-column">
      <style:table-column-properties style:column-width="4.332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aed4d" officeooo:paragraph-rsid="000aed4d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officeooo:rsid="00076f1c" officeooo:paragraph-rsid="00099e96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fo:font-weight="normal" officeooo:rsid="000aed4d" officeooo:paragraph-rsid="000aed4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fo:font-weight="normal" officeooo:rsid="00099e96" officeooo:paragraph-rsid="00099e9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fo:font-weight="normal" officeooo:rsid="000aed4d" officeooo:paragraph-rsid="000aed4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fo:font-weight="normal" officeooo:rsid="000dd003" officeooo:paragraph-rsid="000dd00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normal" fo:font-weight="normal" officeooo:rsid="0012965f" officeooo:paragraph-rsid="0012965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2965f" officeooo:paragraph-rsid="0012965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2965f" officeooo:paragraph-rsid="0012d25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2d259" officeooo:paragraph-rsid="0012d259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38c1d" officeooo:paragraph-rsid="00138c1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3dc0c" officeooo:paragraph-rsid="0013d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4fb22" officeooo:paragraph-rsid="0004fb22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rsid="0004fb22" officeooo:paragraph-rsid="0004fb22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rsid="0004fb22" officeooo:paragraph-rsid="00099e96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normal" officeooo:rsid="0004fb22" officeooo:paragraph-rsid="00099e96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italic" fo:font-weight="normal" officeooo:rsid="00138c1d" officeooo:paragraph-rsid="00138c1d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italic" fo:font-weight="normal" officeooo:rsid="00138c1d" officeooo:paragraph-rsid="0012d259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italic" fo:font-weight="normal" officeooo:rsid="0013dc0c" officeooo:paragraph-rsid="0013dc0c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3dc0c" fo:background-color="transparen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 loext:padding="0cm" loext:border="non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 loext:padding="0cm" loext:border="non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style:text-underline-style="none" style:text-blinking="false" fo:background-color="transparent" style:font-size-asian="14pt" style:font-size-complex="14pt" loext:padding="0cm" loext:border="none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3dc0c" officeooo:paragraph-rsid="0013dc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style="normal" fo:font-weight="normal" officeooo:rsid="001cd69d" officeooo:paragraph-rsid="001cd69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3dc0c" fo:background-color="transparent" style:font-size-asian="14pt" style:font-size-complex="14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Times New Roman" fo:font-size="14pt" officeooo:paragraph-rsid="0012d259" fo:background-color="transparent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paragraph-rsid="001ba2bc" style:text-blinking="false" fo:background-color="transparent" style:font-size-asian="14pt" style:font-size-complex="14pt" loext:padding="0cm" loext:border="none"/>
    </style:style>
    <style:style style:name="T1" style:family="text">
      <style:text-properties officeooo:rsid="0005dd9b"/>
    </style:style>
    <style:style style:name="T2" style:family="text">
      <style:text-properties officeooo:rsid="00099e9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9e96" style:font-style-asian="italic" style:font-style-complex="italic"/>
    </style:style>
    <style:style style:name="T5" style:family="text">
      <style:text-properties officeooo:rsid="000aed4d"/>
    </style:style>
    <style:style style:name="T6" style:family="text">
      <style:text-properties officeooo:rsid="000f1f6f"/>
    </style:style>
    <style:style style:name="T7" style:family="text">
      <style:text-properties officeooo:rsid="0012d259"/>
    </style:style>
    <style:style style:name="T8" style:family="text">
      <style:text-properties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style:text-line-through-style="none" style:text-line-through-type="none" fo:letter-spacing="normal" fo:language="ru" fo:country="RU" fo:font-style="italic" style:text-underline-style="none" fo:font-weight="normal" officeooo:rsid="0012d259" style:text-blinking="false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fo:letter-spacing="normal" fo:language="ru" fo:country="RU" fo:font-style="italic" style:text-underline-style="none" fo:font-weight="normal" officeooo:rsid="001ba2bc" style:text-blinking="false" style:font-style-asian="italic" style:font-weight-asian="normal" style:font-style-complex="italic" style:font-weight-complex="normal" loext:padding="0cm" loext:border="none"/>
    </style:style>
    <style:style style:name="T12" style:family="text">
      <style:text-properties fo:language="ru" fo:country="RU" fo:font-style="normal" fo:font-weight="normal" officeooo:rsid="0013dc0c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152371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officeooo:rsid="001dea14" style:font-style-asian="normal" style:font-weight-asian="normal" style:font-style-complex="normal" style:font-weight-complex="normal"/>
    </style:style>
    <style:style style:name="T15" style:family="text">
      <style:text-properties officeooo:rsid="001782ed"/>
    </style:style>
    <style:style style:name="T16" style:family="text">
      <style:text-properties fo:language="en" fo:country="US" officeooo:rsid="001782ed"/>
    </style:style>
    <style:style style:name="T17" style:family="text">
      <style:text-properties officeooo:rsid="001a5964"/>
    </style:style>
    <style:style style:name="T18" style:family="text">
      <style:text-properties fo:color="#c9211e"/>
    </style:style>
    <style:style style:name="T19" style:family="text">
      <style:text-properties officeooo:rsid="001cd69d"/>
    </style:style>
    <style:style style:name="T20" style:family="text">
      <style:text-properties officeooo:rsid="001de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Специфика дистанционного обучения учителя-логопеда </text:p>
      <text:p text:style-name="P13">с детьми с общим недоразвитием речи</text:p>
      <text:p text:style-name="P13"/>
      <text:p text:style-name="P14"><text:s text:c="10"/>Ни для кого не секрет, что с марта 2020 года в связи с пандемией короновирусной инфекции весь учебный процесс был переведён в режим дистанционной работы, <text:span text:style-name="T1">и конечно это не обошло стороной и учителей-логопедов. </text:span><text:s text:c="2"/></text:p>
      <text:p text:style-name="P15"><text:s text:c="9"/><text:span text:style-name="T1">Специалисты работающие с данной категорией детей, знают, что нерегулярность занятий может привести к утрате сформированных умений и навыков, а это значит, что наша работа сведётся к нулю. <text:s/>Поэтому, что бы не потерять полученные навыки и умения сформированные ранее, мы должны поддержать детей и родителей и проводить коррекционную работу «удалённо».</text:span></text:p>
      <text:p text:style-name="P16"><text:span text:style-name="T2"><text:s text:c="3"/></text:span><text:span text:style-name="T4"><text:s/>Формы работы в дистанционном формате: </text:span></text:p>
      <text:p text:style-name="P4">1. Онлайн занятия: фронтальные и индивидуальные (первичные или поддерживающие, для тех кто уже занимался офлайн). <text:span text:style-name="T15">Для этого можно использовать программу</text:span><text:span text:style-name="T16"> Zoom </text:span><text:span text:style-name="T15">или </text:span><text:span text:style-name="T16">Skype. <text:s/></text:span></text:p>
      <text:p text:style-name="P4">2. Готовые видеоуроки с заданиями в режиме автоматического воспроизведения</text:p>
      <text:p text:style-name="P4">3. Онлайн консультирование (родителей и педагогический состав)</text:p>
      <text:p text:style-name="P4">4. <text:span text:style-name="T5">Онлайн консультации у других педагогов (супервизии)</text:span></text:p>
      <text:p text:style-name="P5">5. Онлайн вебинары и мастер-классы</text:p>
      <text:p text:style-name="P6"><text:s text:c="9"/><text:span text:style-name="T6">У детей с ОНР чаще всего являются сформированными учебное поведение и познавательные процессы, поэтому дистанционное обучение для них является благоприятным. Продолжительность занятия должна соответствовать требованиям СанПин (в соответствии с возрастом ребёнка). В своей работе учитель-логопед может применять различные интерактивные игры и презентации, которые будут мотивировать ребёнка на занятиях, а параллельно активизировать словарь, грамматический строй и связную речь. В дистанционном формате будут свои особенности при коррекции звукопроизношения, а именно возникнут трудности при постановке звуков, так как учитель-логопед использует: </text:span></text:p>
      <text:p text:style-name="P7"><text:span text:style-name="T3">При постановке звука учитель-логопед использует несколько видов «опор»:</text:span> </text:p>
      <text:p text:style-name="P8"><text:soft-page-break/>1. Визуальная опора — показ артикуляции логопедом на себе, показ руками, показ с помощью игрушек и артикуляционных профилей).</text:p>
      <text:p text:style-name="P8">2. Слуховая опора — акустический образ звука (умение сосредотачиваться на звуке).</text:p>
      <text:p text:style-name="P9">3. <text:span text:style-name="T7">Кинестетическая — формирование кинестетических опор</text:span></text:p>
      <text:p text:style-name="P10">4. Осязательные — температурные и вибро-тактильные ощущения.</text:p>
      <text:p text:style-name="P10">При использовании дистанционного формата работы без помощи родителя не получится выполнить кинестетический и осязательные опоры, <text:span text:style-name="T17">а также может быть <text:s/>затруднена слуховая опора (например, при постановке звука (Л) </text:span>поэтому работу сначала нужно провести с <text:span text:style-name="T17">родителями по постановке звуков</text:span>. </text:p>
      <text:p text:style-name="P27"><text:span text:style-name="T10">Особенности дистанционной работы над произношением можно представить в следующей таблице, которую разработала известный логопед О</text:span><text:span text:style-name="T11">леся </text:span><text:span text:style-name="T10">С</text:span><text:span text:style-name="T11">таниславовна </text:span><text:span text:style-name="T10"><text:s/>Жукова, </text:span><text:span text:style-name="T11">но я внесла коррективы из своей практик</text:span><text:bookmark text:name="t.0"/><text:bookmark text:name="t.e68838df0c6c0410113fb3de864ec9cef4f7cffa"/><text:span text:style-name="T11">и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21">Виды исправлений звукопроизношения</text:p>
            <text:p text:style-name="P21">(В.А. Ковшиков)</text:p>
          </table:table-cell>
          <table:covered-table-cell/>
          <table:table-cell table:style-name="Таблица1.A1" office:value-type="string">
            <text:p text:style-name="P21">Возможность дистанционного применения</text:p>
            <text:p text:style-name="P21">(+ возможно, +/- с ограничениями, - невозможно)</text:p>
          </table:table-cell>
        </table:table-row>
        <table:table-row>
          <table:table-cell table:style-name="Таблица1.A1" office:value-type="string">
            <text:p text:style-name="P22">Метод чистой имитации</text:p>
          </table:table-cell>
          <table:table-cell table:style-name="Таблица1.A1" office:value-type="string">
            <text:p text:style-name="P22">Учитель дает образец подражания, ученик подражает</text:p>
          </table:table-cell>
          <table:table-cell table:style-name="Таблица1.A1" office:value-type="string">
            <text:p text:style-name="P21">+</text:p>
          </table:table-cell>
        </table:table-row>
        <table:table-row>
          <table:table-cell table:style-name="Таблица1.A1" table:number-rows-spanned="6" office:value-type="string">
            <text:p text:style-name="P22">Метод показа правильных артикуляций и воспроизведение их по подражанию</text:p>
          </table:table-cell>
          <table:table-cell table:style-name="Таблица1.A1" office:value-type="string">
            <text:p text:style-name="P22">Показ артикуляций на себе</text:p>
          </table:table-cell>
          <table:table-cell table:style-name="Таблица1.A1" office:value-type="string">
            <text:p text:style-name="P21">+</text:p>
          </table:table-cell>
        </table:table-row>
        <table:table-row>
          <table:covered-table-cell/>
          <table:table-cell table:style-name="Таблица1.A1" office:value-type="string">
            <text:p text:style-name="P22">Показ муляжей</text:p>
          </table:table-cell>
          <table:table-cell table:style-name="Таблица1.A1" office:value-type="string">
            <text:p text:style-name="P21">+</text:p>
          </table:table-cell>
        </table:table-row>
        <table:table-row>
          <table:covered-table-cell/>
          <table:table-cell table:style-name="Таблица1.A1" office:value-type="string">
            <text:p text:style-name="P22">Показ артикуляционных профилей</text:p>
          </table:table-cell>
          <table:table-cell table:style-name="Таблица1.A1" office:value-type="string">
            <text:p text:style-name="P21">+</text:p>
          </table:table-cell>
        </table:table-row>
        <table:table-row>
          <table:covered-table-cell/>
          <table:table-cell table:style-name="Таблица1.A1" office:value-type="string">
            <text:p text:style-name="P22">Слуховой образ (демонстрация правильного звучания)</text:p>
          </table:table-cell>
          <table:table-cell table:style-name="Таблица1.A1" office:value-type="string">
            <text:p text:style-name="P28">+ <text:span text:style-name="T18">+/-</text:span></text:p>
          </table:table-cell>
        </table:table-row>
        <table:table-row>
          <table:covered-table-cell/>
          <table:table-cell table:style-name="Таблица1.A1" office:value-type="string">
            <text:p text:style-name="P22">Температурный (по описанию: холодный воздух-теплый)</text:p>
          </table:table-cell>
          <table:table-cell table:style-name="Таблица1.A1" office:value-type="string">
            <text:p text:style-name="P21">+/-</text:p>
          </table:table-cell>
        </table:table-row>
        <table:table-row>
          <table:covered-table-cell/>
          <table:table-cell table:style-name="Таблица1.A1" office:value-type="string">
            <text:p text:style-name="P22">Вибро-тактильный</text:p>
          </table:table-cell>
          <table:table-cell table:style-name="Таблица1.A1" office:value-type="string">
            <text:p text:style-name="P21">-</text:p>
            <text:p text:style-name="P23"> <text:span text:style-name="T8">(только при помощи родителя)</text:span></text:p>
          </table:table-cell>
        </table:table-row>
        <table:table-row>
          <table:table-cell table:style-name="Таблица1.A1" office:value-type="string">
            <text:p text:style-name="P22">Метод опоры на <text:soft-page-break/>сохранные звуки</text:p>
          </table:table-cell>
          <table:table-cell table:style-name="Таблица1.A1" office:value-type="string">
            <text:p text:style-name="P22">Например, Ш от Т</text:p>
          </table:table-cell>
          <table:table-cell table:style-name="Таблица1.A1" office:value-type="string">
            <text:p text:style-name="P21">-</text:p>
          </table:table-cell>
        </table:table-row>
        <table:table-row>
          <table:table-cell table:style-name="Таблица1.A1" table:number-rows-spanned="2" office:value-type="string">
            <text:p text:style-name="P22">Метод артикуляторных упражнений</text:p>
          </table:table-cell>
          <table:table-cell table:style-name="Таблица1.A1" office:value-type="string">
            <text:p text:style-name="P22">Формирование движений, необходимых для произнесения отдельных звуков</text:p>
          </table:table-cell>
          <table:table-cell table:style-name="Таблица1.A1" office:value-type="string">
            <text:p text:style-name="P28">+ <text:span text:style-name="T18">+/-</text:span></text:p>
          </table:table-cell>
        </table:table-row>
        <table:table-row>
          <table:covered-table-cell/>
          <table:table-cell table:style-name="Таблица1.A1" office:value-type="string">
            <text:p text:style-name="P22">Противопоставление кинестетических особенностей смешиваемых звуков (например, Т и С)</text:p>
          </table:table-cell>
          <table:table-cell table:style-name="Таблица1.A1" office:value-type="string">
            <text:p text:style-name="P21">+/-</text:p>
          </table:table-cell>
        </table:table-row>
        <table:table-row>
          <table:table-cell table:style-name="Таблица1.A1" table:number-rows-spanned="2" office:value-type="string">
            <text:p text:style-name="P22">Метод мнестического воздействия</text:p>
          </table:table-cell>
          <table:table-cell table:style-name="Таблица1.A1" office:value-type="string">
            <text:p text:style-name="P22">Использование зондов и зондозаменителей</text:p>
          </table:table-cell>
          <table:table-cell table:style-name="Таблица1.A1" office:value-type="string">
            <text:p text:style-name="P21">-</text:p>
          </table:table-cell>
        </table:table-row>
        <table:table-row>
          <table:covered-table-cell/>
          <table:table-cell table:style-name="Таблица1.A1" office:value-type="string">
            <text:p text:style-name="P22">Использование подручных зондозаменителей (ватных палочек, спичек и т.п.)</text:p>
          </table:table-cell>
          <table:table-cell table:style-name="Таблица1.A1" office:value-type="string">
            <text:p text:style-name="P21">+/-</text:p>
            <text:p text:style-name="P21">при помощи родителя</text:p>
          </table:table-cell>
        </table:table-row>
        <table:table-row>
          <table:table-cell table:style-name="Таблица1.A1" office:value-type="string">
            <text:p text:style-name="P22">Метод фонематического анализа (синтеза, предъявлений)</text:p>
          </table:table-cell>
          <table:table-cell table:style-name="Таблица1.A1" office:value-type="string">
            <text:p text:style-name="P22">Например, с использованием специально разработанных приложений, презентаций</text:p>
          </table:table-cell>
          <table:table-cell table:style-name="Таблица1.A1" office:value-type="string">
            <text:p text:style-name="P28">+ </text:p>
          </table:table-cell>
        </table:table-row>
        <table:table-row>
          <table:table-cell table:style-name="Таблица1.A1" office:value-type="string">
            <text:p text:style-name="P22">Метод связи звука и буквы</text:p>
          </table:table-cell>
          <table:table-cell table:style-name="Таблица1.A1" office:value-type="string">
            <text:p text:style-name="P22">На этапе подготовки ребенка к школе, в структуре занятий по обучению грамоте</text:p>
          </table:table-cell>
          <table:table-cell table:style-name="Таблица1.A1" office:value-type="string">
            <text:p text:style-name="P21">+/ -</text:p>
          </table:table-cell>
        </table:table-row>
      </table:table>
      <text:p text:style-name="P18"/>
      <text:p text:style-name="P17">«Секреты» работы в прямом эфире</text:p>
      <text:p text:style-name="P11">1. Яркая деталь одежды или аксессуар для привлечения внимания ребёнка.</text:p>
      <text:p text:style-name="P11">2. Высокий темп работы для поддержания интереса ребёнка.</text:p>
      <text:p text:style-name="P11">3. На занятии должен присутствовать герой и сюрпризные моменты, <text:span text:style-name="T19">интерактивные игры и презентации</text:span></text:p>
      <text:p text:style-name="P11">4. Визуальное расписание занятия</text:p>
      <text:p text:style-name="P11">5. В конце занятия — поощрительный приз.</text:p>
      <text:p text:style-name="P19">Этапы при планировании дистанционного занятия: </text:p>
      <text:p text:style-name="P12">1. Занятие строится в соответствии с индивидуальным коррекционным планом</text:p>
      <text:p text:style-name="P12">2. Чёткий план самого занятия, его последовательности и учёта времени каждого из этапов</text:p>
      <text:p text:style-name="P12">3. Подбор, разработка и подготовка <text:span text:style-name="T19">интерактивных </text:span>игр и развивающих упражнений</text:p>
      <text:p text:style-name="P12">4. Информирование родителей заранее о необходимых материалах для занятий (ноутбук или планшет, карандаш, распечатка заданий, игрушки и т. д.)</text:p>
      <text:p text:style-name="P25"><text:soft-page-break/>5. Супервизии для родителей с педагогом для обучения рабочим моментам для занятий (обучение грамоте, постановке звука, дыхательной гимнастике…) <text:s/></text:p>
      <text:p text:style-name="P12">5. Проговаривание с родителями времени и условий для занятий (подготовить рабочее место для ребёнка, убрать ненужные и отвлекающие предметы из комнаты)</text:p>
      <text:p text:style-name="P12"><text:span text:style-name="T19">7</text:span>. Домашнее задание </text:p>
      <text:p text:style-name="P12"><text:span text:style-name="T19">8</text:span>. Рефлексия с родителем <text:span text:style-name="T19">и ребёнком</text:span></text:p>
      <text:p text:style-name="P20"><text:span text:style-name="T12"><text:s text:c="10"/></text:span><text:span text:style-name="T13">Безусловно дистанционное образование имеет свои плюсы и минусы, но мы должны уметь подстраиваться под обстоятельства и продолжать проводить коррекционную работу для детей с особенностями в развитии. </text:span><text:span text:style-name="T14">Дистанционное обучение не может в полном объёме заменить традиционное обучение и «Никогда не заменит живого общения ученика с учителем» об этом ни раз говорил министр просвещения Сергей Кравцов. </text:span></text:p>
      <text:p text:style-name="P20"><text:span text:style-name="T14"/></text:p>
      <text:p text:style-name="P3"/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Trio_Office/6.2.8.2$Windows_x86 LibreOffice_project/</meta:generator>
    <dc:date>2020-12-14T19:03:57.983000000</dc:date>
    <meta:editing-duration>PT1H53M58S</meta:editing-duration>
    <meta:editing-cycles>22</meta:editing-cycles>
    <meta:document-statistic meta:table-count="1" meta:image-count="0" meta:object-count="0" meta:page-count="4" meta:paragraph-count="76" meta:word-count="685" meta:character-count="5273" meta:non-whitespace-character-count="4594"/>
  </office:meta>
</office:document-meta>
</file>