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265cm" fo:text-align="justify" style:justify-single-word="false" fo:orphans="2" fo:widows="2" fo:text-indent="1.244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1.24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1.24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сследовательская деятельность как способ формирования мировоззрения</text:h>
      <text:p text:style-name="P1"><text:span text:style-name="T1">Все, что </text:span>происход<text:span text:style-name="T1">ит</text:span> в современном глобальном мире, информационном обществе, требу<text:span text:style-name="T1">ет</text:span> от человека высокой мобильности, адаптивности, креативности, компетентности. <text:span text:style-name="T1">Детский сад, школа, средне-специальное или высшее учебное заведение помогают </text:span>подрастающему поколению стать востребованным<text:span text:style-name="T1">и</text:span> в обществе, социализированным<text:span text:style-name="T1">и</text:span>. <text:span text:style-name="T1">Огромное количество молодежи после получения образования остаются без работы из-за отсутствия опыта. </text:span><text:s/><text:span text:style-name="T1">На данный момент возможно учиться не отрываясь от семьи, работы или основной учебы. </text:span>Но <text:span text:style-name="T1">для того, что быть востребованным, нужно быть «в ногу со временем», то есть соответствовать </text:span><text:s/>мировому уровню общей и профессиональной культуры. <text:span text:style-name="T1">Что для этого нужно? Нужно </text:span>научиться познавать, научиться делать, работать, приобретать компетентность, научиться сосуществовать, воспитывать личность.</text:p>
      <text:p text:style-name="P2">Все эт<text:span text:style-name="T1">и</text:span> <text:span text:style-name="T1">умения </text:span>можно развивать в процессе исследовательской деятельности.</text:p>
      <text:p text:style-name="P2"><text:span text:style-name="T1">Дети очень любознательны, </text:span>прирожденны<text:span text:style-name="T1">е</text:span> исследовател<text:span text:style-name="T1">и</text:span>. С младенчества он<text:span text:style-name="T1">и</text:span> <text:span text:style-name="T1">познают</text:span> мир путем наблюдений и экспериментов. <text:span text:style-name="T1">Почему же эта любознательность пропадает?</text:span> Возможно, виноваты родители, которые боятся, что маленький испытатель получит физические увечья или нанесет материальный ущерб семье. И. А. Гончаров в романе «Обломов» прекрасно описал, как няньки не давали здоровому и активному ребенку Илюше шагу ступить без контроля и что из этого получилось.</text:p>
      <text:p text:style-name="P2"><text:span text:style-name="T1">В</text:span> процессе обучения обществоведческим предметам <text:span text:style-name="T1">возможно соединить использование исследовательской деятельности и расширение кругозора ученика. </text:span>Рассмотрим на опыте работы учителя истории и обществознания. Главная цель научного исследования - получение практически полезного результата. Так как исследование в сфере образования чаще всего является учебным, то его главная цель - формирование <text:span text:style-name="T1">знаний, умений и навыков,</text:span> воспитание личности. Учебное исследование - процесс, направленный на формирование <text:span text:style-name="T1">адекватного представления</text:span> об изучаемом объекте в процессе решения реальной познавательной проблемы, осуществляемый в соответствии с требованиями научного исследования, чаще всего под руководством специалиста - научного руководителя, и сопровождающегося овладением необходимой совокупностью знаний и умений по добыванию, переработке и применению информации. Именно исследовательский подход в обучении позволяет учащимся стать участниками творческого процесса, а не пассивными потребителями готовой информации. Исследовательская деятельность позволяет развивать у ребенка умения и навыки для освоения стремительно нарастающего потока информации, ориентации в нем и систематизации материала. <text:span text:style-name="T1">Главное, чтобы ученик</text:span> самостоятельно <text:span text:style-name="T1">осуществлял исследовательскую деятельность под наблюдением и курированием педагога, а не наоборот.</text:span></text:p>
      <text:p text:style-name="P2"><text:soft-page-break/>Чтобы добиться результатов в процессе формирования исследовательских компетенций, педагогу необходимо научить ученика самостоятельно мыслить, находить и решать проблемы, привлекая для этой цели знания из разных областей, прогнозировать результаты и возможные последствия разных вариантов решений, устанавливать причинно-следственные связи, оценивать полученные результаты и выявлять способы совершенствования действий. Так же главной задачей педагога является – создание развивающей среды, в которой задаются формы и условия для развития исследовательских компетенций, способствующие формированию у учащегося внутренней мотивации, подходить к любой возникающей перед ним проблеме, как научного и житейского плана с исследовательской, творческой позиции.</text:p>
      <text:p text:style-name="P2">«Исследовательское обучение» - особый подход к обучению, построенный на основе естественного стремления ребенка к самостоятельному изучению окружающего. Главная цель исследовательского обучения – формирование у учащегося готовности и способности самостоятельно, творчески осваивать и перестраивать новые способы деятельности в любой сфере культуры. </text:p>
      <text:p text:style-name="P2">Исследовательск<text:span text:style-name="T1">ая</text:span> деятельность может быть урочной и внеурочной. Научной исследовательской деятельностью в школе занимаются единицы, но это, возможно, будущая научная элита страны. Поэтому, несмотря на все сложности, эту работу необходимо проводить в учебных заведениях <text:span text:style-name="T1">как можно больше, предоставляя детям все необходимое.</text:span></text:p>
      <text:p text:style-name="P2">Главная наша задача – повлиять на выбор учащихся тематики исследования. От правильного выбора темы, в значительном мере, зависит результат работы. Тема должна быть оригинальной, в ней необходим элемент неожиданности, необычности. Тема должна быть доступной и интересной ребенку, ни в коем случае нельзя навязывать ребенку свою тему, иначе не даст должного эффекта.</text:p>
      <text:p text:style-name="P2"><text:span text:style-name="T1">С</text:span>ложности, <text:span text:style-name="T1">конечно</text:span>, существуют. Научное исследование только тогда ценно, когда оно основано на достоверной и по возможности полной информационной базе. <text:span text:style-name="T1">Поэтому необходимо устраивать все различные</text:span> интервью, опросы, анкетирования, <text:span text:style-name="T1">также, допускается</text:span> оп<text:span text:style-name="T1">ора</text:span> в работе на наблюдения, эксперимент, анализ, статистику и т.д.</text:p>
      <text:p text:style-name="P2">Исследование по обществоведческим дисциплинам сложнее проводить, чем по дисциплинам естественнонаучного цикла из-за сложности предмета исследования и выбора темы исследования. Многие животрепещущие темы либо рассматривались в СМИ, либо не актуальны, или неинтересны ребенку. Научное исследование характеризуется точностью, полнотой, верифицикацией, объективностью, достоверностью, определенной степенью новизны. Вот этого добиться сложно, потому что возможен плагиат, и можно изобретать уже существующий велосипед.</text:p>
      <text:p text:style-name="P2"><text:soft-page-break/>Иногда краткосрочная исследовательская деятельность бывает неэффективна. Ведь научное исследование должно быть не только фундаментальным (предпринятое главным образом для производства знаний независимо от перспектив применения), а найти практическое применение, приблизиться к актуальным запросам практики.</text:p>
      <text:p text:style-name="P5">Столкнувшись с описанными выше проблемами, ученик научится решать сложные задачи , что пригодиться в жизни, научиться стремлению. И если после совершенной работы, будет положительный результат, он станет намного ценнее. При необходимости дальнейшего развития <text:s/>и завершения начатого можно продолжить работу в другом учебном заведении после окончания школы.</text:p>
      <text:p text:style-name="P2"><text:span text:style-name="T1">Я считаю, что </text:span>преподавать<text:span text:style-name="T1"> -</text:span> значит систематически побуждать учащихся к собственным открытиям. Творчество – прекрасное состояние столь же прекрасное, как любовь. Можно ли учить творчеству? А можно ли научить любви, «настоящей, простой и душераздирающей человеческой любви?». То и другое озарение, то и другое возможно только открыть, только пережить самому, если повезёт. Учитель может позаботиться о создании условий, в которых ученик однажды вдруг ощутит себя творцом.</text:p>
      <text:p text:style-name="P3">В своем тексте я опиралась на другие источники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3S</meta:editing-duration>
    <meta:editing-cycles>4</meta:editing-cycles>
    <meta:generator>OpenOffice/4.1.7$Win32 OpenOffice.org_project/417m1$Build-9800</meta:generator>
    <dc:date>2020-12-12T15:51:21.15</dc:date>
    <dc:creator>Светлана Воржева</dc:creator>
    <meta:document-statistic meta:table-count="0" meta:image-count="0" meta:object-count="0" meta:page-count="3" meta:paragraph-count="15" meta:word-count="791" meta:character-count="6526"/>
    <meta:user-defined meta:name="Info 1"/>
    <meta:user-defined meta:name="Info 2"/>
    <meta:user-defined meta:name="Info 3"/>
    <meta:user-defined meta:name="Info 4"/>
  </office:meta>
</office:document-meta>
</file>