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осударственное автономное профессиональное образовательное учреждение Чувашской республики «Канашский педагогический колледж» Министерства образования и молодежной политики Чувашской Республики</text:span></text:p>
      <text:p text:style-name="P2"/>
      <text:p text:style-name="P1"><text:span text:style-name="T1">МБДОУ «Детский сад №18 » г. Канаш</text:span></text:p>
      <text:p text:style-name="P3"/>
      <text:p text:style-name="P3"/>
      <text:p text:style-name="P3"/>
      <text:p text:style-name="P3"/>
      <text:p text:style-name="P3"/>
      <text:p text:style-name="P2"/>
      <text:p text:style-name="P1"><text:span text:style-name="T1">Конспект занятия по лепке в старшей группе</text:span></text:p>
      <text:p text:style-name="P1"><text:span text:style-name="T1">«Кружка»</text:span></text:p>
      <text:p text:style-name="P3"/>
      <text:p text:style-name="P3"/>
      <text:p text:style-name="P3"/>
      <text:p text:style-name="P4"><text:span text:style-name="T1"><text:s text:c="95"/>студентка дошкольного отделения</text:span></text:p>
      <text:p text:style-name="P4"><text:span text:style-name="T1"><text:s text:c="95"/>3 курса, группы 302:</text:span></text:p>
      <text:p text:style-name="P4"><text:span text:style-name="T1"><text:s text:c="95"/>Никитина А.Ю.</text:span></text:p>
      <text:p text:style-name="P4"><text:span text:style-name="T1"><text:s text:c="95"/>Методист: <text:s/>Качанова О.Г.</text:span></text:p>
      <text:p text:style-name="P4"><text:span text:style-name="T1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2017 г.</text:span></text:p>
      <text:p text:style-name="P4"><text:soft-page-break/><text:span text:style-name="T2">Программное содержание: </text:span></text:p>
      <text:p text:style-name="P4"><text:span text:style-name="T3">Образовательные задачи:</text:span><text:span text:style-name="T1"> Продолжать учить детей лепить посуду ленточным способом, соединяя лентообразную форму с диском (дном); <text:s/>закрепить умение прочно соединять части изделия, заглаживая места скрепления (соединения);</text:span></text:p>
      <text:p text:style-name="P4"><text:span text:style-name="T3">Развивающие задачи:</text:span><text:span text:style-name="T1"> Развивать творчество, художественный вкус.</text:span></text:p>
      <text:p text:style-name="P4"><text:span text:style-name="T3">Воспитательные задачи:</text:span><text:span text:style-name="T1"> воспитывать интерес к лепке из глины.</text:span></text:p>
      <text:p text:style-name="P4"><text:span text:style-name="T2">Материал и оборудование</text:span><text:span text:style-name="T1">: <text:s text:c="2"/>Пластилин, стеки, дощечки на каждого ребенка.</text:span></text:p>
      <text:p text:style-name="P4"><text:span text:style-name="T2">Предварительная работа: </text:span><text:span text:style-name="T1">Лепка посуды ленточным способом на занятиях и в самостоятельной деятельности; рассматривание посуды для анализа ее форм, беседы о видах посуды на занятиях по развитию речи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>ХОД ЗАНЯТИЯ</text:span></text:p>
      <text:p text:style-name="P3"/>
      <text:p text:style-name="P4"><text:span text:style-name="T1">Воспитатель: Здравствуйте ребята. Сегодня на занятие мы с вами продолжим знакомство с посудой. Представьте, что мы перенеслись в далекие старые времена. Представили? А теперь послушайте мой рассказ. Люди уже с древних времен научились лепить посуду из глины. Затем ее сушили в печи и наносили узор. Таких людей называли гончарами, а гончарное искусство - керамикой. В такой посуде хранили <text:s/>разные продукты <text:s/>и даже воду, потому что такая посуда была <text:s/>крепкой, легкой и не размокала от воды. Так глиняная посуда вошла в быт первых людей. Постепенно при лепке посуды люди стали изменять форму изделий, делали кружки, <text:s/>кувшины с длинным <text:s/>узким <text:s/>горлышком <text:s/>для воды и широкие массивные сосуды с крепкими ручками для других продуктов. <text:s/></text:span></text:p>
      <text:p text:style-name="P4"><text:span text:style-name="T1"><text:s text:c="6"/>Давайте рассмотрим некоторые изделия поближе. Вот перед вами кружка. И сегодня <text:s/>мы будем продолжать учиться лепить посуду ленточным способом.</text:span></text:p>
      <text:p text:style-name="P4"><text:span text:style-name="T1">Но сначала давайте рассмотрим ее внимательно и вспомним приемы лепки. (Показываю кружку). Внутри кружка пустая, полая. <text:s/>Ребята, а какой формы кружка? (Цилиндр).</text:span></text:p>
      <text:p text:style-name="P4"><text:span text:style-name="T1">Назовите еще части кружки?(Ручка, дно) </text:span></text:p>
      <text:p text:style-name="P4"><text:span text:style-name="T1">А как лепить донышко? Да, сначала нужно сделать шарик (круговыми движениями рук) Затем его сплюснуть, и получится дно (диск). Затем возьмем цилиндр и расплющим его. Получится широкая лента. Свернем ее кольцом и приставим к круглому <text:s text:c="2"/>дну, чтобы проверить подходит ли кольцо. Если лента длиннее, нужно стекой обрезать лишний пластилин, если короче удленить ее. Места соединения кольца, а также стенки и донышка необходимо загладить, чтобы они были незаметными.</text:span></text:p>
      <text:p text:style-name="P4"><text:span text:style-name="T1">А как лепить ручку для кружки? (ответы детей)</text:span></text:p>
      <text:p text:style-name="P4"><text:span text:style-name="T1">Да, сначала нужно раскатать пластилин, чтобы получилась палочка, затем примазать к кружке верхний конец, согнуть ее и примазать нижний конец, заглаживая пальчиками места соединения.</text:span></text:p>
      <text:p text:style-name="P4"><text:span text:style-name="T1">Чтобы наша кружка была красивой нужно ее украсить. Можно стекой нанести полоски в верху и внизу кружки, а посередине украсить налепами.</text:span></text:p>
      <text:p text:style-name="P4"><text:span text:style-name="T1"><text:s text:c="8"/>Но прежде чем приступить к работе проведем физ. минутку. (Дети встают около столов) </text:span></text:p>
      <text:p text:style-name="P4"><text:span text:style-name="T1">Ребята, скажите, какое сейчас время года? </text:span></text:p>
      <text:p text:style-name="P4"><text:span text:style-name="T1">Вот как раз в это время года люди солили на зиму капусту и хранили ее в глиняной посуде, в которой она всегда была хрустящей и не закисала. А сейчас представьте себе, что у нас на столе стоит такая посуда и мы будем солить с вами капусту.</text:span></text:p>
      <text:p text:style-name="P4"><text:span text:style-name="T1">«Мы капусту рубим-рубим (размашистые движения руками, как топором)</text:span></text:p>
      <text:p text:style-name="P4"><text:span text:style-name="T1">Мы капусту трем-трем («трут» капусту)</text:span></text:p>
      <text:p text:style-name="P4"><text:span text:style-name="T1">Мы капусту солим-солим («берут» щепотку соли и «солят»)</text:span></text:p>
      <text:p text:style-name="P4"><text:span text:style-name="T1">Мы капусту жмем-жмем (сгибание и разгибание кистей рук)»</text:span></text:p>
      <text:p text:style-name="P4"><text:span text:style-name="T1">(Дети садятся за столы) <text:s text:c="2"/></text:span></text:p>
      <text:p text:style-name="P3"><text:soft-page-break/></text:p>
      <text:p text:style-name="P4"><text:span text:style-name="T1">Итак, приступаем к работе. </text:span></text:p>
      <text:p text:style-name="P4"><text:span text:style-name="T1">(Самостоятельная работа детей, помощь, подсказ, напоминание)</text:span><text:bookmark text:name="_GoBack"/></text:p>
      <text:p text:style-name="P4"><text:span text:style-name="T1">После работы предлагаю детям <text:s/>рассмотреть изделия вылепленные детьми, отметить наиболее удачные.</text:span></text:p>
      <text:p text:style-name="P4"><text:span text:style-name="T1"><text:s/>А теперь давайте постараемся вспомнить самые интересные моменты занятия, что вам понравилось больше всего?</text:span></text:p>
      <text:p text:style-name="P4"><text:span text:style-name="T1">(Ответы детей)</text:span></text:p>
      <text:p text:style-name="P4"><text:span text:style-name="T1">Сегодня на занятие вы все старались и поэтому ваши работы получились такими красивыми. Молодцы, ребя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анжелика </dc:creator>
    <meta:editing-cycles>1</meta:editing-cycles>
    <meta:creation-date>2017-12-02T07:33:00</meta:creation-date>
    <dc:date>2017-12-06T18:01:49.94</dc:date>
    <meta:editing-duration>PT7S</meta:editing-duration>
    <meta:generator>OpenOffice/4.1.2$Win32 OpenOffice.org_project/412m3$Build-9782</meta:generator>
    <meta:document-statistic meta:table-count="0" meta:image-count="0" meta:object-count="0" meta:page-count="4" meta:paragraph-count="39" meta:word-count="552" meta:character-count="4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