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language="ru" fo:country="RU"/>
    </style:style>
    <style:style style:name="P3" style:parent-style-name="Textbody" style:family="paragraph">
      <style:text-properties fo:language="ru" fo:country="RU"/>
    </style:style>
    <style:style style:name="P4" style:parent-style-name="Textbody" style:family="paragraph">
      <style:text-properties fo:language="ru" fo:country="RU"/>
    </style:style>
    <style:style style:name="P5" style:parent-style-name="Textbody" style:list-style-name="LFO1" style:family="paragraph">
      <style:text-properties fo:language="ru" fo:country="RU"/>
    </style:style>
    <style:style style:name="P6" style:parent-style-name="Textbody" style:list-style-name="LFO1" style:family="paragraph">
      <style:text-properties fo:language="ru" fo:country="RU"/>
    </style:style>
    <style:style style:name="P7" style:parent-style-name="Textbody" style:list-style-name="LFO1" style:family="paragraph">
      <style:text-properties fo:language="ru" fo:country="RU"/>
    </style:style>
    <style:style style:name="P8" style:parent-style-name="Textbody" style:list-style-name="LFO1" style:family="paragraph">
      <style:text-properties fo:language="ru" fo:country="RU"/>
    </style:style>
    <style:style style:name="P9" style:parent-style-name="Textbody" style:list-style-name="LFO1" style:family="paragraph">
      <style:text-properties fo:language="ru" fo:country="RU"/>
    </style:style>
    <style:style style:name="P10" style:parent-style-name="Textbody" style:list-style-name="LFO1" style:family="paragraph">
      <style:text-properties fo:language="ru" fo:country="RU"/>
    </style:style>
    <style:style style:name="P11" style:parent-style-name="Textbody" style:list-style-name="LFO1" style:family="paragraph">
      <style:text-properties fo:language="ru" fo:country="RU"/>
    </style:style>
    <style:style style:name="P12" style:parent-style-name="Textbody" style:list-style-name="LFO1" style:family="paragraph">
      <style:text-properties fo:language="ru" fo:country="RU"/>
    </style:style>
    <style:style style:name="P13" style:parent-style-name="Textbody" style:family="paragraph">
      <style:text-properties fo:language="ru" fo:country="RU"/>
    </style:style>
    <style:style style:name="P14" style:parent-style-name="Textbody" style:family="paragraph">
      <style:text-properties fo:language="ru" fo:country="RU"/>
    </style:style>
    <style:style style:name="P15" style:parent-style-name="Textbody" style:family="paragraph">
      <style:text-properties fo:language="ru" fo:country="RU"/>
    </style:style>
    <style:style style:name="P16" style:parent-style-name="Textbody" style:family="paragraph">
      <style:text-properties fo:language="ru" fo:country="RU"/>
    </style:style>
    <style:style style:name="P17" style:parent-style-name="Textbody" style:family="paragraph">
      <style:text-properties fo:language="ru" fo:country="RU"/>
    </style:style>
    <style:style style:name="P18" style:parent-style-name="Textbody" style:family="paragraph">
      <style:text-properties fo:language="ru" fo:country="RU"/>
    </style:style>
    <style:style style:name="P19" style:parent-style-name="Textbody" style:family="paragraph">
      <style:text-properties fo:language="ru" fo:country="RU"/>
    </style:style>
    <style:style style:name="P20" style:parent-style-name="Textbody" style:family="paragraph">
      <style:text-properties fo:language="ru" fo:country="RU"/>
    </style:style>
    <style:style style:name="P21" style:parent-style-name="Textbody" style:family="paragraph">
      <style:text-properties fo:language="ru" fo:country="RU"/>
    </style:style>
    <style:style style:name="P22" style:parent-style-name="Textbody" style:family="paragraph">
      <style:text-properties fo:language="ru" fo:country="RU"/>
    </style:style>
    <style:style style:name="P23" style:parent-style-name="Textbody" style:family="paragraph">
      <style:text-properties fo:language="ru" fo:country="RU"/>
    </style:style>
    <style:style style:name="P24" style:parent-style-name="Textbody" style:family="paragraph">
      <style:text-properties fo:language="ru" fo:country="RU"/>
    </style:style>
    <style:style style:name="P25" style:parent-style-name="Textbody" style:family="paragraph">
      <style:text-properties fo:language="ru" fo:country="RU"/>
    </style:style>
    <style:style style:name="P26" style:parent-style-name="Textbody" style:family="paragraph">
      <style:text-properties fo:language="ru" fo:country="RU"/>
    </style:style>
    <style:style style:name="P27" style:parent-style-name="Textbody" style:family="paragraph">
      <style:text-properties fo:language="ru" fo:country="RU"/>
    </style:style>
    <style:style style:name="P28" style:parent-style-name="Textbody" style:family="paragraph">
      <style:text-properties fo:language="ru" fo:country="RU"/>
    </style:style>
    <style:style style:name="P29" style:parent-style-name="Textbody" style:family="paragraph">
      <style:text-properties fo:language="ru" fo:country="RU"/>
    </style:style>
    <style:style style:name="P30" style:parent-style-name="Textbody" style:family="paragraph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" style:parent-style-name="Textbody" style:family="paragraph">
      <style:text-properties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9" style:parent-style-name="Textbody" style:list-style-name="LFO2" style:family="paragraph"/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" style:parent-style-name="Textbody" style:list-style-name="LFO2" style:family="paragraph"/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6" style:parent-style-name="Textbody" style:list-style-name="LFO2" style:family="paragraph"/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8" style:parent-style-name="Textbody" style:list-style-name="LFO2" style:family="paragraph"/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" style:parent-style-name="Textbody" style:list-style-name="LFO2" style:family="paragraph"/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5" style:parent-style-name="Textbody" style:list-style-name="LFO2" style:family="paragraph"/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8" style:parent-style-name="Textbody" style:list-style-name="LFO2" style:family="paragraph"/>
    <style:style style:name="T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" style:parent-style-name="Textbody" style:list-style-name="LFO2" style:family="paragraph"/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2" style:parent-style-name="Textbody" style:list-style-name="LFO2" style:family="paragraph"/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4" style:parent-style-name="Textbody" style:list-style-name="LFO2" style:family="paragraph"/>
    <style:style style:name="T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9" style:parent-style-name="Textbody" style:list-style-name="LFO2" style:family="paragraph"/>
    <style:style style:name="T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6" style:parent-style-name="Textbody" style:list-style-name="LFO2" style:family="paragraph"/>
    <style:style style:name="T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94" style:parent-style-name="Textbody" style:list-style-name="LFO2" style:family="paragraph"/>
    <style:style style:name="T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0" style:parent-style-name="Textbody" style:list-style-name="LFO2" style:family="paragraph"/>
    <style:style style:name="T10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5" style:parent-style-name="Textbody" style:list-style-name="LFO2" style:family="paragraph"/>
    <style:style style:name="T1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2" style:parent-style-name="Textbody" style:list-style-name="LFO2" style:family="paragraph"/>
    <style:style style:name="T1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9" style:parent-style-name="Textbody" style:family="paragraph">
      <style:text-properties fo:language="ru" fo:country="RU"/>
    </style:style>
    <style:style style:name="P120" style:parent-style-name="Textbody" style:family="paragraph">
      <style:text-properties fo:language="ru" fo:country="RU"/>
    </style:style>
    <style:style style:name="T1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25" style:parent-style-name="Textbody" style:family="paragraph">
      <style:text-properties fo:language="ru" fo:country="RU"/>
    </style:style>
    <style:style style:name="P126" style:parent-style-name="Textbody" style:list-style-name="LFO3" style:family="paragraph"/>
    <style:style style:name="T1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6" style:parent-style-name="Textbody" style:list-style-name="LFO4" style:family="paragraph"/>
    <style:style style:name="T1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0" style:parent-style-name="Textbody" style:list-style-name="LFO4" style:family="paragraph"/>
    <style:style style:name="T1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6" style:parent-style-name="Textbody" style:list-style-name="LFO4" style:family="paragraph"/>
    <style:style style:name="T1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8" style:parent-style-name="Textbody" style:list-style-name="LFO4" style:family="paragraph"/>
    <style:style style:name="T1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2" style:parent-style-name="Textbody" style:list-style-name="LFO4" style:family="paragraph"/>
    <style:style style:name="T1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7" style:parent-style-name="Textbody" style:list-style-name="LFO4" style:family="paragraph"/>
    <style:style style:name="T1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67" style:parent-style-name="Textbody" style:family="paragraph">
      <style:text-properties fo:language="ru" fo:country="RU"/>
    </style:style>
    <style:style style:name="P168" style:parent-style-name="Textbody" style:family="paragraph">
      <style:text-properties fo:language="ru" fo:country="RU"/>
    </style:style>
    <style:style style:name="P169" style:parent-style-name="Textbody" style:family="paragraph">
      <style:text-properties fo:language="ru" fo:country="RU"/>
    </style:style>
    <style:style style:name="P170" style:parent-style-name="Textbody" style:family="paragraph">
      <style:text-properties fo:language="ru" fo:country="RU"/>
    </style:style>
    <style:style style:name="P171" style:parent-style-name="Textbody" style:family="paragraph">
      <style:text-properties fo:language="ru" fo:country="RU"/>
    </style:style>
    <style:style style:name="P172" style:parent-style-name="Textbody" style:family="paragraph">
      <style:text-properties fo:language="ru" fo:country="RU"/>
    </style:style>
    <style:style style:name="P173" style:parent-style-name="Textbody" style:family="paragraph">
      <style:text-properties fo:language="ru" fo:country="RU"/>
    </style:style>
    <style:style style:name="P174" style:parent-style-name="Textbody" style:family="paragraph">
      <style:text-properties fo:language="ru" fo:country="RU"/>
    </style:style>
    <style:style style:name="P175" style:parent-style-name="Textbody" style:family="paragraph">
      <style:text-properties fo:language="ru" fo:country="RU"/>
    </style:style>
    <style:style style:name="P176" style:parent-style-name="Textbody" style:family="paragraph">
      <style:text-properties fo:language="ru" fo:country="RU"/>
    </style:style>
    <style:style style:name="P177" style:parent-style-name="Textbody" style:family="paragraph">
      <style:text-properties fo:language="ru" fo:country="RU"/>
    </style:style>
    <style:style style:name="P178" style:parent-style-name="Textbody" style:family="paragraph">
      <style:text-properties fo:language="ru" fo:country="RU"/>
    </style:style>
    <style:style style:name="P179" style:parent-style-name="Textbody" style:family="paragraph">
      <style:text-properties fo:language="ru" fo:country="RU"/>
    </style:style>
    <style:style style:name="P180" style:parent-style-name="Textbody" style:family="paragraph">
      <style:text-properties fo:language="ru" fo:country="RU"/>
    </style:style>
    <style:style style:name="P181" style:parent-style-name="Textbody" style:family="paragraph">
      <style:text-properties fo:language="ru" fo:country="RU"/>
    </style:style>
    <style:style style:name="P182" style:parent-style-name="Textbody" style:family="paragraph">
      <style:text-properties fo:language="ru" fo:country="RU"/>
    </style:style>
    <style:style style:name="P183" style:parent-style-name="Textbody" style:family="paragraph">
      <style:text-properties fo:language="ru" fo:country="RU"/>
    </style:style>
    <style:style style:name="P184" style:parent-style-name="Textbody" style:family="paragraph">
      <style:text-properties fo:language="ru" fo:country="RU"/>
    </style:style>
    <style:style style:name="P185" style:parent-style-name="Textbody" style:family="paragraph">
      <style:text-properties fo:language="ru" fo:country="RU"/>
    </style:style>
    <style:style style:name="P186" style:parent-style-name="Textbody" style:family="paragraph">
      <style:text-properties fo:language="ru" fo:country="RU"/>
    </style:style>
    <style:style style:name="P187" style:parent-style-name="Textbody" style:family="paragraph">
      <style:text-properties fo:language="ru" fo:country="RU"/>
    </style:style>
    <style:style style:name="P188" style:parent-style-name="Textbody" style:family="paragraph">
      <style:text-properties fo:language="ru" fo:country="RU"/>
    </style:style>
    <style:style style:name="T1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1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92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P193" style:parent-style-name="Textbody" style:family="paragraph">
      <style:text-properties fo:language="ru" fo:country="RU"/>
    </style:style>
    <style:style style:name="T19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P195" style:parent-style-name="Textbody" style:family="paragraph">
      <style:text-properties fo:language="ru" fo:country="RU"/>
    </style:style>
    <style:style style:name="P196" style:parent-style-name="Textbody" style:family="paragraph">
      <style:text-properties fo:language="ru" fo:country="RU"/>
    </style:style>
    <style:style style:name="T19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98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99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P200" style:parent-style-name="Textbody" style:family="paragraph">
      <style:text-properties fo:language="ru" fo:country="RU"/>
    </style:style>
    <style:style style:name="P201" style:parent-style-name="Textbody" style:family="paragraph">
      <style:text-properties fo:language="ru" fo:country="RU"/>
    </style:style>
    <style:style style:name="P202" style:parent-style-name="Textbody" style:family="paragraph">
      <style:text-properties fo:language="ru" fo:country="RU"/>
    </style:style>
    <style:style style:name="P203" style:parent-style-name="Textbody" style:family="paragraph">
      <style:text-properties fo:language="ru" fo:country="RU"/>
    </style:style>
    <style:style style:name="P204" style:parent-style-name="Textbody" style:family="paragraph">
      <style:text-properties fo:language="ru" fo:country="RU"/>
    </style:style>
    <style:style style:name="P205" style:parent-style-name="Textbody" style:family="paragraph">
      <style:text-properties fo:language="ru" fo:country="RU"/>
    </style:style>
    <style:style style:name="P206" style:parent-style-name="Textbody" style:family="paragraph">
      <style:text-properties fo:language="ru" fo:country="RU"/>
    </style:style>
    <style:style style:name="P207" style:parent-style-name="Textbody" style:family="paragraph">
      <style:text-properties fo:language="ru" fo:country="RU"/>
    </style:style>
    <style:style style:name="P208" style:parent-style-name="Textbody" style:family="paragraph">
      <style:text-properties fo:language="ru" fo:country="RU"/>
    </style:style>
    <style:style style:name="P209" style:parent-style-name="Textbody" style:family="paragraph">
      <style:text-properties fo:language="ru" fo:country="RU"/>
    </style:style>
    <style:style style:name="P210" style:parent-style-name="Textbody" style:family="paragraph">
      <style:text-properties fo:language="ru" fo:country="RU"/>
    </style:style>
    <style:style style:name="P211" style:parent-style-name="Textbody" style:family="paragraph">
      <style:text-properties fo:language="ru" fo:country="RU"/>
    </style:style>
    <style:style style:name="P212" style:parent-style-name="Textbody" style:family="paragraph">
      <style:text-properties fo:language="ru" fo:country="RU"/>
    </style:style>
    <style:style style:name="P213" style:parent-style-name="Textbody" style:family="paragraph">
      <style:paragraph-properties fo:text-align="end"/>
    </style:style>
    <style:style style:name="T2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5" style:parent-style-name="Textbody" style:family="paragraph">
      <style:paragraph-properties fo:text-align="end"/>
    </style:style>
    <style:style style:name="T2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9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s/></text:p>
      <text:p text:style-name="P2">ЦЕЛЬ:</text:p>
      <text:p text:style-name="P3"><text:s/>Развития творческих способностей детей через знакомство с нетрадиционным<text:s/>способом рисования, ватными палочками, картофельным штампом, рисовать кисточкой — способом<text:s/>примакивания. Приобщать детей к истокам русской народной культуры.</text:p>
      <text:p text:style-name="P4"><text:s/>ЗАДАЧИ:</text:p>
      <text:list text:style-name="LFO1" text:continue-numbering="true">
        <text:list-item>
          <text:p text:style-name="P5">учить<text:s/><text:s/><text:s/>детей<text:s/>составлять узор на середине листа, по углам, и по краям, использовать нетрадиционную технику рисования.</text:p>
        </text:list-item>
        <text:list-item>
          <text:p text:style-name="P6">Продолжать учить правильно держать кисточку, <text:s/>набирать небольшое количество краски, рисовать всем ворсом кисти и аккуратно работать с красками.).</text:p>
        </text:list-item>
        <text:list-item>
          <text:p text:style-name="P7">Продолжать осваивать умения рисовать с помощью оттиска картофельного штампа, ватных палочек, и способом примакивания создавая узор на платке.</text:p>
        </text:list-item>
        <text:list-item>
          <text:p text:style-name="P8">Развивать способность составлять композицию, совершенствовать навыки работы с красками, действовать по установке воспитателя.</text:p>
        </text:list-item>
        <text:list-item>
          <text:p text:style-name="P9">Развивать мелкую моторику пальцев рук, воображение, творческие способности.</text:p>
        </text:list-item>
        <text:list-item>
          <text:p text:style-name="P10">Воспитывать желание делать приятные сюрпризы, получать от этого радость, удовлетворение, воспитывать потребность доводить начатое дело до конца, получить результат.</text:p>
        </text:list-item>
        <text:list-item>
          <text:p text:style-name="P11">Работать аккуратно и неторопливо, пользоваться влажной салфеткой для рук.</text:p>
        </text:list-item>
        <text:list-item>
          <text:p text:style-name="P12"><text:s/></text:p>
        </text:list-item>
      </text:list>
      <text:p text:style-name="P13">МАТЕРИАЛЫ: <text:s/>Шаблоны платочков, ватные палочки, картофельные штампы, кисточки, гуашь<text:s/>( жёлтая, оранжевая, зеленая, красная), стаканчики с водой, образец платочков, салфетки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64"/><text:s text:c="51"/></text:p>
      <text:p text:style-name="P30"><text:s/></text:p>
      <text:soft-page-break/>
      <text:p text:style-name="Textbody"><text:span text:style-name="T31"><text:s text:c="151"/></text:span><text:span text:style-name="T32">1.</text:span></text:p>
      <text:p text:style-name="Textbody"><text:span text:style-name="T33"><text:s/></text:span></text:p>
      <text:p text:style-name="P34"/>
      <text:p text:style-name="Textbody"><text:span text:style-name="T35"><text:s text:c="2"/>-Ребята, к нам в<text:s/></text:span><text:span text:style-name="T36">г</text:span><text:span text:style-name="T37">руппу пришло письмо, а кт</text:span><text:span text:style-name="T38">о его отправил я не знаю, давайте его откроем и может быть узнаем от кого оно.</text:span></text:p>
      <text:list text:style-name="LFO2" text:continue-numbering="true">
        <text:list-item>
          <text:p text:style-name="P39"><text:span text:style-name="T40">О</text:span><text:span text:style-name="T41">т</text:span><text:span text:style-name="T42">крыва</text:span><text:span text:style-name="T43">ю конверт ( там осенние разноцветные листочки половинки)</text:span></text:p>
        </text:list-item>
        <text:list-item>
          <text:p text:style-name="P44"><text:span text:style-name="T45">Нужно собрать.</text:span></text:p>
        </text:list-item>
        <text:list-item>
          <text:p text:style-name="P46"><text:span text:style-name="T47">Что получилось ?</text:span></text:p>
        </text:list-item>
        <text:list-item>
          <text:p text:style-name="P48"><text:span text:style-name="T49">Прав</text:span><text:span text:style-name="T50">и</text:span><text:span text:style-name="T51">льно листики.</text:span></text:p>
        </text:list-item>
        <text:list-item>
          <text:p text:style-name="P52"><text:span text:style-name="T53">А какие они ? А какого цвета<text:s/></text:span><text:span text:style-name="T54">?</text:span></text:p>
        </text:list-item>
        <text:list-item>
          <text:p text:style-name="P55"><text:span text:style-name="T56">Правильно разноцветные, это</text:span><text:span text:style-name="T57"><text:s/>краски осени.</text:span></text:p>
        </text:list-item>
        <text:list-item>
          <text:p text:style-name="P58"><text:span text:style-name="T59">А в какое время года бывают такие листики ?</text:span></text:p>
        </text:list-item>
        <text:list-item>
          <text:p text:style-name="P60"><text:span text:style-name="T61">Осенью.</text:span></text:p>
        </text:list-item>
        <text:list-item>
          <text:p text:style-name="P62"><text:span text:style-name="T63">Значит письмо нам отправила осень.</text:span></text:p>
        </text:list-item>
        <text:list-item>
          <text:p text:style-name="P64"><text:span text:style-name="T65">Давайте для осени прочитаем стихотворение.</text:span></text:p>
        </text:list-item>
      </text:list>
      <text:p text:style-name="Textbody"><text:span text:style-name="T66">Ес</text:span><text:span text:style-name="T67">л</text:span><text:span text:style-name="T68">и на деревьях листья пожелтели</text:span><text:span text:style-name="T69">,</text:span></text:p>
      <text:p text:style-name="Textbody"><text:span text:style-name="T70">Е</text:span><text:span text:style-name="T71">сли в край далёкий птицы улетели, если небо х</text:span><text:span text:style-name="T72">м</text:span><text:span text:style-name="T73">урое, если дождик льется, эт</text:span><text:span text:style-name="T74">о время года осенью зовется.</text:span></text:p>
      <text:p text:style-name="Textbody"><text:span text:style-name="T75">-голосовое сообщение осени: Ребята мне понравилось ваше стихотворение и я вас<text:s/></text:span><text:span text:style-name="T76">пригл</text:span><text:span text:style-name="T77">а</text:span><text:span text:style-name="T78">шаю в художественную мастерскую украсить платочки для моих подружек осени.</text:span></text:p>
      <text:list text:style-name="LFO2" text:continue-numbering="true">
        <text:list-item>
          <text:p text:style-name="P79"><text:span text:style-name="T80">Ребята</text:span><text:span text:style-name="T81">,<text:s/></text:span><text:span text:style-name="T82"><text:s/>проход</text:span><text:span text:style-name="T83">ите в мастерскую садитесь удобно, в мастерской себя в</text:span><text:span text:style-name="T84">е</text:span><text:span text:style-name="T85">дут красиво и тихо.</text:span></text:p>
        </text:list-item>
        <text:list-item>
          <text:p text:style-name="P86"><text:span text:style-name="T87">Посмотрите</text:span><text:span text:style-name="T88">,<text:s/></text:span><text:span text:style-name="T89"><text:s/>какие красивые пл</text:span><text:span text:style-name="T90">а</text:span><text:span text:style-name="T91">точки в центре платочка яблоко, по углам — ягодки малинки. Ягодки и яблоко это дары осени. По краям осен</text:span><text:span text:style-name="T92">н</text:span><text:span text:style-name="T93">ие листочки. Это явления природы они меняют цвет.</text:span></text:p>
        </text:list-item>
        <text:list-item>
          <text:p text:style-name="P94"><text:span text:style-name="T95">А теперь я вам покажу</text:span><text:span text:style-name="T96">,</text:span><text:span text:style-name="T97"><text:s/>как будем украшать пл</text:span><text:span text:style-name="T98">а</text:span><text:span text:style-name="T99">точки.</text:span></text:p>
        </text:list-item>
        <text:list-item>
          <text:p text:style-name="P100"><text:span text:style-name="T101">Середину пл</text:span><text:span text:style-name="T102">а</text:span><text:span text:style-name="T103">точка в цент</text:span><text:span text:style-name="T104">ре будем украшать картофельным штампом — яблоко ( зеленым цветом )</text:span></text:p>
        </text:list-item>
        <text:list-item>
          <text:p text:style-name="P105"><text:span text:style-name="T106">по углам</text:span><text:span text:style-name="T107">,</text:span><text:span text:style-name="T108"><text:s/>где веточки украшать бу</text:span><text:span text:style-name="T109">д</text:span><text:span text:style-name="T110">ем малинкой — ватной палочкой ватную палочку ставлю прямо набираю немного красную краску ставлю в серединку ягодку, вправо и влево</text:span><text:span text:style-name="T111"><text:s/>ягодку.</text:span></text:p>
        </text:list-item>
        <text:list-item>
          <text:p text:style-name="P112"><text:span text:style-name="T113">Сверху и снизу платочка, справа и слева будем украшать платочек листочками, рис</text:span><text:span text:style-name="T114">о</text:span><text:span text:style-name="T115">вать кисточкой путем примакивания желтой и оран</text:span><text:span text:style-name="T116">жевой краской. Набираю краску всем ворсом. Кисточку беру правильно. Вот такой красивый пл</text:span><text:span text:style-name="T117">а</text:span><text:span text:style-name="T118">точек получился.</text:span></text:p>
        </text:list-item>
      </text:list>
      <text:p text:style-name="P119"/>
      <text:p text:style-name="P120"/>
      <text:soft-page-break/>
      <text:p text:style-name="Textbody"><text:span text:style-name="T121"><text:s text:c="10"/></text:span><text:span text:style-name="T122"><text:s text:c="125"/></text:span><text:span text:style-name="T123">2.</text:span></text:p>
      <text:p text:style-name="Textbody"><text:span text:style-name="T124"><text:s text:c="9"/></text:span></text:p>
      <text:p text:style-name="P125"/>
      <text:list text:style-name="LFO3" text:continue-numbering="true">
        <text:list-item>
          <text:list>
            <text:list-item>
              <text:list>
                <text:list-item>
                  <text:p text:style-name="P126"><text:span text:style-name="T127">А теперь разомнем пал</text:span><text:span text:style-name="T128">ь</text:span><text:span text:style-name="T129">чики:</text:span></text:p>
                </text:list-item>
              </text:list>
            </text:list-item>
          </text:list>
        </text:list-item>
      </text:list>
      <text:p text:style-name="Textbody"><text:span text:style-name="T130"><text:s text:c="21"/>1,2,3,4,5- будем ли</text:span><text:span text:style-name="T131">с</text:span><text:span text:style-name="T132">тья собирать — листья березы, листья рябины,<text:s/></text:span><text:span text:style-name="T133">листья тополя, листья осины, листики дуба мы соберем. Маме осен</text:span><text:span text:style-name="T134">н</text:span><text:span text:style-name="T135">ий букет отнесем.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<text:span text:style-name="T137">А теперь ы б</text:span><text:span text:style-name="T138">у</text:span><text:span text:style-name="T139">дете украшать платочки для подружек осени.</text:span></text:p>
                    </text:list-item>
                    <text:list-item>
                      <text:p text:style-name="P140"><text:span text:style-name="T141">Посмот</text:span><text:span text:style-name="T142">р</text:span><text:span text:style-name="T143">ите друг у друга</text:span><text:span text:style-name="T144">,</text:span><text:span text:style-name="T145"><text:s/>какие красивые платочки получились.</text:span></text:p>
                    </text:list-item>
                    <text:list-item>
                      <text:p text:style-name="P146"><text:span text:style-name="T147">Ой, а кто это к нам спешит.</text:span></text:p>
                    </text:list-item>
                    <text:list-item>
                      <text:p text:style-name="P148"><text:span text:style-name="T149">Да это</text:span><text:span text:style-name="T150"><text:s/></text:span><text:span text:style-name="T151">же ОСЕНЬ!</text:span></text:p>
                    </text:list-item>
                    <text:list-item>
                      <text:p text:style-name="P152"><text:span text:style-name="T153">Хвалит детей з</text:span><text:span text:style-name="T154">а красивые платочки. Молодцы</text:span><text:span text:style-name="T155">,</text:span><text:span text:style-name="T156"><text:s/>какие красивые платочки нарисовали для моих подружек. Спасибо вам.</text:span></text:p>
                    </text:list-item>
                    <text:list-item>
                      <text:p text:style-name="P157"><text:span text:style-name="T158">А <text:s/>я вас благ</text:span><text:span text:style-name="T159">о</text:span><text:span text:style-name="T160">д</text:span><text:span text:style-name="T161">а</text:span><text:span text:style-name="T162">рю</text:span><text:span text:style-name="T163">,<text:s/></text:span><text:span text:style-name="T164"><text:s/>и прин</text:span><text:span text:style-name="T165">е</text:span><text:span text:style-name="T166">сла вам красивые осенние листочк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Textbody"><text:span text:style-name="T189"><text:s text:c="64"/></text:span><text:span text:style-name="T190"><text:s text:c="77"/></text:span><text:span text:style-name="T191">3.</text:span></text:p>
      <text:soft-page-break/>
      <text:p text:style-name="Textbody"><text:span text:style-name="T192"><text:s text:c="11"/></text:span></text:p>
      <text:p text:style-name="P193"/>
      <text:p text:style-name="Textbody"><text:span text:style-name="T194"><text:s text:c="30"/></text:span></text:p>
      <text:p text:style-name="P195"/>
      <text:p text:style-name="P196"/>
      <text:p text:style-name="Textbody"><text:span text:style-name="T197"><text:s text:c="30"/>КОНСПЕКТ <text:s text:c="4"/>Н.О.Д.</text:span></text:p>
      <text:p text:style-name="Textbody"><text:span text:style-name="T198"><text:s text:c="17"/>В средней группе № 1. «Пчелки» по <text:s text:c="7"/>декоративному рисовани</text:span><text:span text:style-name="T199">ю « Красивые платочки для осени».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Провела воспитатель 1. первой квалификационной</text:span></text:p>
      <text:p text:style-name="P215"><text:span text:style-name="T216">категории МДО</text:span><text:span text:style-name="T217">У <text:s/>детский сад «</text:span><text:span text:style-name="T218">С</text:span><text:span text:style-name="T219">олнышко» Волгина О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_PC</meta:initial-creator>
    <dc:creator>Пользователь Windows</dc:creator>
    <meta:creation-date>2009-04-16T11:32:00Z</meta:creation-date>
    <dc:date>2020-10-28T09:59:00Z</dc:date>
    <meta:print-date>2020-10-10T14:25:00Z</meta:print-date>
    <meta:template xlink:href="Normal" xlink:type="simple"/>
    <meta:editing-cycles>1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41" meta:character-count="4289" meta:row-count="30" meta:non-whitespace-character-count="3656"/>
  </office:meta>
</office:document-meta>
</file>