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Roboto"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Цель проекта – в игровой и развлекательной форме популяризовать и развить интерес у студентов младших курсов высших учебных заведений и учащихся выпускных классов школ к изучению и занятию основными науками из цикла естественнонаучных дисциплин (математика, физика, химия, географии) </text:p>
      <text:p text:style-name="P1">Процесс обучения намного более эффективен, если материал подается не только в классической форме, но и в игровой. Игра – один из лучших способов усвоения материала. К тому же это интересное времяпрепровождение. Любовь к играм прививается человеку с детства. Если игра коллективная, то помимо прочего в ней всегда присутствует элемент соревнования. Каждый из нас в той или иной степени азартен, каждый стремится побеждать и быть лучшим. Если игры основаны на знаниях, то эффект вовлечения в таких занятиях возрастает многократно. Особенно если игры проводятся в популярных для молодежи форматах. </text:p>
      <text:p text:style-name="P1">Игра КВН уже много десятилетий держит пальму первенства у молодых людей по популярности и степени вовлеченности. Эта игра всегда актуальна, нова, интересна, собирает много зрителей. Она развивает творческие, артистические, авторские, редакторские и многие другие таланты подрастающего поколения. Поэтому отличным вариантом популяризации фундаментальных естественнонаучных дисциплин может стать как раз проведение игр КВН по базовым наукам. </text:p>
      <text:p text:style-name="P1">Проблема – падение интереса у молодежи к фундаментальным наукам. Все современное производство основано на достижениях науки. Важность науки для общества не требует особых доказательств. При этом перед российской наукой стоит серьезная возрастная проблема. Средний возраст исследователя превысил 50 лет, а каждый третий достиг пенсионного возраста. Привлечение в науку молодежи, позиционирование фундаментальных дисциплин как нечто увлекательное, интересное, неизведанное – весьма актуальное направление деятельности. </text:p>
      <text:p text:style-name="P1">Проект соответствует «Концепции долгосрочного социально-экономического развития Российской Федерации на период до 2020 года», разделу III «Развитие человеческого потенциала», пункту 4 «Развитие образования» и пункту 9 «Молодежная политика». Также проект соответствует «Стратегии инновационного развития России до 2020 года», а именно одной из основных задач развития кадрового потенциала в сфере науки, образования </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6:56:03</meta:creation-date>
    <meta:document-statistic meta:table-count="0" meta:image-count="0" meta:object-count="0" meta:page-count="1" meta:paragraph-count="5" meta:word-count="291" meta:character-count="2273" meta:non-whitespace-character-count="1982"/>
    <dc:date>2020-11-27T16:59:03</dc:date>
    <meta:editing-duration>PT3M11S</meta:editing-duration>
    <meta:editing-cycles>1</meta:editing-cycles>
    <meta:generator>LibreOffice/3.4$Unix LibreOffice_project/340m1$Build-402</meta:generator>
  </office:meta>
</office:document-meta>
</file>