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Helvetica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Helvetica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222222" style:font-name="Helvetica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222222" style:font-name="Helvetica" fo:font-size="12pt" fo:letter-spacing="normal" fo:font-style="normal" fo:font-weight="bold" style:font-weight-asian="bold" style:font-weight-complex="bold"/>
    </style:style>
    <style:style style:name="P5" style:family="paragraph" style:parent-style-name="Text_20_body" style:master-page-name="">
      <style:paragraph-properties fo:margin-left="0cm" fo:margin-right="0cm" fo:margin-top="0cm" fo:margin-bottom="0cm" fo:orphans="2" fo:widows="2" fo:text-indent="1.296cm" style:auto-text-indent="false" style:page-number="auto" fo:padding="0cm" fo:border="none"/>
      <style:text-properties fo:font-variant="normal" fo:text-transform="none" fo:color="#222222" style:font-name="Helvetica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1.296cm" style:auto-text-indent="false" fo:padding="0cm" fo:border="none"/>
      <style:text-properties fo:font-variant="normal" fo:text-transform="none" fo:color="#222222" style:font-name="Helvetica" fo:font-size="12pt" fo:letter-spacing="normal" fo:font-style="normal" fo:font-weight="normal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Трансформация шахмат и их правил с античности до наших дней.</text:p>
      <text:p text:style-name="P3"/>
      <text:p text:style-name="P3">Авторы: Чиликов Д.П, воспитанник МБОУ ДО ДДК</text:p>
      <text:p text:style-name="P3"><text:s text:c="36"/>Корякин И.А. Педагог доп.образования МБОУ ДО ДДК</text:p>
      <text:p text:style-name="P3"/>
      <text:p text:style-name="P5">Шахматы — игра очень древняя. Сложно сказать, где и когда впервые появилась эта игра. Однако большинство исследователей считают ее родиной северную Индию. </text:p>
      <text:p text:style-name="P6">Конечно, и правила были совсем другими. Предшественницей всеми любимой игры является Чатуранга. Тут было четыре рода войск, а победителем считался тот, кто вырубит все фигуры противника.Есть сведения, что в чатурангу играли 4 человека. Уже в начале нашей эры чатурангу переняли арабы, которые называли игру <text:span text:style-name="T1">«Шатрандж». </text:span></text:p>
      <text:p text:style-name="P6"><text:span text:style-name="T1">Проходили столетия, и правила игры менялись. Например в средневековой Европе Слон (офицер,епископ) ходил не по всей диагонали а лишь «скакал» через клеточку. Также «прыжок» пешки со второй горизонтали не был предусмотрен.</text:span></text:p>
      <text:p text:style-name="P6"><text:span text:style-name="T1">А 19 столетии в немецких княжествах, например, были разные правила в зависимости от региона. Если игрок дошел до последней горизонтали пешкой, то он был не вправе выбрать любую из четырех фигур (конь, слон, ладья, ферзь), как сейчас, а мог брать лишь ту фигуру, которую у него срубил соперник. А что если соперник к тому моменту вообще не «съел» ни одной фигуры? Поступали просто — пешка оставалась стоять на месте до тех пор, пока соперник не заполучит фигуру, и только потом меняется. В современных шахматах уже все строго: ход пешки на 8 горизонталь и ее превращение считается одним ходом. Можно брать фигуру из другого набора, и иметь, скажем, два ферзя.</text:span></text:p>
      <text:p text:style-name="P6"><text:span text:style-name="T1">Рокировка появилась ближе к 18 веку. Уже давно было понятно, что выводить ладью в начале игры через фланги крайне не выгодно, и тогда придумали этот уникальный ход короля. Однако только в 1983 году внесли уточнение, что рокировка должна быть обязательно горизонтальной. </text:span></text:p>
      <text:p text:style-name="P6"><text:span text:style-name="T1">Уже в 19 веке появилось и взятие пешки на проходе. </text:span></text:p>
      <text:p text:style-name="P6"><text:span text:style-name="T1">В том же веке были идеи еще реформировать игру, добавив фигуру, сочетающую в себе ходы коня и ладьи, но про эту идею вскоре забыли.</text:span></text:p>
      <text:p text:style-name="P6"><text:span text:style-name="T1">На протяжении столетий правила игры менялись, улучшая всеми любимую игру. Но во все времена не менялась этика игры: уважение к сопернику, честный поединок, соблюдение «золотых правил» (взялся за фигуру — ходи).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3T16:01:20.45</meta:creation-date>
    <dc:date>2020-11-26T12:56:01.23</dc:date>
    <meta:editing-duration>PT30M37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1" meta:word-count="337" meta:character-count="2203"/>
  </office:meta>
</office:document-meta>
</file>