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4">Использование ИКТ в условиях реализации ФГОС для детей </text:span><text:span text:style-name="T2">с интеллектуальными нарушениями.</text:span><text:line-break/> <text:s/></text:p>
      <text:p text:style-name="P2"><text:s text:c="3"/>В <text:span text:style-name="T1">обществе</text:span>, <text:span text:style-name="T1">находящимся </text:span>всё более <text:span text:style-name="T1">связанным с</text:span> информационны<text:span text:style-name="T1">ми </text:span>технологи<text:span text:style-name="T1">ями</text:span>, учитель, <text:span text:style-name="T1">заботящийся</text:span> о своих учениках, <text:span text:style-name="T1">обязан</text:span> помочь освоить им новые жизненно необходимые навыки <text:span text:style-name="T1">овладения компьютерными технологиями </text:span>. <text:line-break/> <text:s text:c="2"/>Использование <text:span text:style-name="T1">КТ</text:span> – это необходимость, <text:span text:style-name="T1">которая</text:span> диктуе<text:span text:style-name="T1">тся</text:span> уровнем развития образования <text:span text:style-name="T1"><text:s/>на</text:span> сегодня.<text:line-break/> <text:s text:c="2"/><text:span text:style-name="T1">Особенности</text:span> использования ИКТ можно <text:span text:style-name="T1">рассмотреть</text:span> <text:span text:style-name="T1">с двух позиций</text:span>: техническ<text:span text:style-name="T1">ой</text:span><text:line-break/>и дидактичес<text:span text:style-name="T1">кой</text:span>. Техническими <text:span text:style-name="T1">особенностями</text:span> являются быстрота, оперативность, <text:span text:style-name="T1">доступность</text:span> прослушивания и просмотра <text:span text:style-name="T1">нужной информации</text:span>. Дидактические <text:span text:style-name="T1">особенности</text:span><text:line-break/>интерактивных уроков – эффект присутствия ("Я ви<text:span text:style-name="T1">жу</text:span> это!"), у уч<text:span text:style-name="T1">еников</text:span> <text:span text:style-name="T1">присутствует</text:span> ощущение реальности событий, желание узнать больше, интерес.<text:line-break/> <text:s/><text:span text:style-name="T1">Мы видим большие</text:span> возможности для дифференциации <text:span text:style-name="T1">и </text:span>индивидуализации <text:line-break/>учебного процесса, <text:span text:style-name="T1">возможности</text:span> на развитие воображения, мышления как <text:span text:style-name="T1">необходимых</text:span> процессов для <text:span text:style-name="T1">результативного</text:span> обучения. <text:s/><text:span text:style-name="T1">Ученик осваивает</text:span> в компьютере <text:span text:style-name="T1">текстовые</text:span>, <text:span text:style-name="T1">графические редакторы, анимации,</text:span> <text:span text:style-name="T1">аудио видеоинформации</text:span>, <text:span text:style-name="T1">что</text:span> повышает качество учебной информации, преподносимой школьникам и успешность их обучения.</text:p>
      <text:p text:style-name="P2"><text:s text:c="2"/><text:span text:style-name="T1">Г</text:span>рамотное использование возможностей современных информационных технологий в <text:span text:style-name="T1">коррекционной</text:span> школе:<text:line-break/>- активизируют познавательную деятельность, усиливают положительную мотивацию обучения учащихся;<text:line-break/><text:span text:style-name="T5">- </text:span><text:span text:style-name="T3">помогают</text:span><text:span text:style-name="T5"> пр</text:span>оводить уроки на <text:span text:style-name="T1">более</text:span> высоком эмоциональном и эстетическом <text:span text:style-name="T1">у</text:span>ровне; </text:p>
      <text:p text:style-name="P2">-<text:span text:style-name="T1">прекрасная</text:span> наглядность, <text:span text:style-name="T1">использование</text:span> больш<text:span text:style-name="T1">е</text:span> дидактического материала.<text:line-break/>- <text:span text:style-name="T1">увеличивают </text:span>объем выполняемой работы на уроке в <text:span text:style-name="T1">несколько</text:span> раз;<text:line-break/>- <text:span text:style-name="T1">больше</text:span> возможност<text:span text:style-name="T1">и для</text:span> самостоятельной деятельности; <text:line-break/>- <text:span text:style-name="T1">предоставляют</text:span> доступ к<text:span text:style-name="T1">о многим</text:span> справочным системам, электронным библиотекам.<text:line-break/>- <text:span text:style-name="T1">при</text:span>вносит радост<text:span text:style-name="T1">ные моменты</text:span> в жизнь <text:span text:style-name="T1">ученика;</text:span><text:line-break/>- <text:span text:style-name="T1">преподносит качественно новые</text:span> условия для лучшего взаимопонимания учителя и уч<text:span text:style-name="T1">еника,</text:span> <text:s/>их <text:span text:style-name="T1">общего</text:span> сотрудничества в учебном процессе;<text:line-break/>- <text:span text:style-name="T1">помогает</text:span> более глубокому <text:span text:style-name="T1">изучению</text:span> наиболее трудных тем.<text:line-break/> <text:s text:c="2"/><text:span text:style-name="T1">В</text:span>сё <text:span text:style-name="T1">выше сказанное</text:span> <text:span text:style-name="T1">отражается на</text:span> повышени<text:span text:style-name="T1">и</text:span> качества образования. <text:line-break/><text:span text:style-name="T1">Из</text:span> <text:span text:style-name="T1">о</text:span>пыт<text:span text:style-name="T1">а в</text:span> организации учебного процесса <text:span text:style-name="T1">при</text:span> активно<text:span text:style-name="T1">м</text:span> использования ИКТ <text:span text:style-name="T1">на</text:span><text:line-break/>своих уроках позволяет мне говорить о высокой степени эффективности использования современных информационных технологий, <text:span text:style-name="T1">которые </text:span>предполагаю<text:span text:style-name="T1">т</text:span> познание через деятельность.<text:line-break/>Компьютер, проектор, интерактивную доску <text:span text:style-name="T1">я</text:span> использ<text:span text:style-name="T1">ую</text:span> как:<text:line-break/>- индивидуальное средство обучения;<text:line-break/>- средство <text:span text:style-name="T1">проведения</text:span> контроля <text:span text:style-name="T1">в</text:span> усвоени<text:span text:style-name="T1">и</text:span> учебного материала, <text:span text:style-name="T1">быстрого</text:span> оценивания успехов уч<text:span text:style-name="T1">ащихся</text:span> и получения <text:span text:style-name="T1">картины</text:span> о <text:span text:style-name="T1">трудностях</text:span>, <text:span text:style-name="T1">которые</text:span> испытыва<text:span text:style-name="T1">ют</text:span> ученик<text:span text:style-name="T1">и</text:span> на уроке;<text:line-break/>- интерактивную доску на каждом урок<text:span text:style-name="T1">е</text:span>.<text:line-break/> <text:s text:c="2"/>Возможности ИКТ:</text:p>
      <text:p text:style-name="P2">- подготовка, создание дидактических материалов (<text:span text:style-name="T1">несколько </text:span>вариант<text:span text:style-name="T1">ов</text:span> заданий, демонстрационные таблицы, схемы);</text:p>
      <text:p text:style-name="P2">-<text:span text:style-name="T1">проведение</text:span> мониторингов <text:span text:style-name="T1">прослеживания</text:span> результат<text:span text:style-name="T1">а</text:span> обучения и воспитания;</text:p>
      <text:p text:style-name="P2">-<text:span text:style-name="T1">выполнение</text:span> текстовых работ;<text:line-break/> <text:s/><text:span text:style-name="T1">И</text:span>спользую<text:span text:style-name="T1"> в</text:span> своей работе готовые электронные ресурсы <text:span text:style-name="T1">или</text:span> сама к уроку составляю электронные приложения, составляю тестовые задания по <text:span text:style-name="T1">различным</text:span> темам, использую ИКТ <text:soft-page-break/>для со<text:span text:style-name="T1">здания</text:span> презентаций, использ<text:span text:style-name="T1">ую на</text:span> урок<text:span text:style-name="T1">е</text:span> интерактивн<text:span text:style-name="T1">ую</text:span> доск<text:span text:style-name="T1">у</text:span>. При объяснении <text:span text:style-name="T1">учебного</text:span> материала информацию, <text:span text:style-name="T1">представленную</text:span> на экране —<text:span text:style-name="T1">сопровождаю</text:span> коммент<text:span text:style-name="T1">арием</text:span>, объяснениями и примерами.<text:line-break/> <text:s/><text:span text:style-name="T1">Время и</text:span> труд, затраченны<text:span text:style-name="T1">е</text:span> на управление познавательной <text:span text:style-name="T1">активностью и </text:span>деятельностью с помощью средств ИКТ, <text:span text:style-name="T1">оправдывают</text:span> себя во всех отношения.<text:line-break/>Кроме <text:span text:style-name="T1">все</text:span>го, <text:span text:style-name="T1">элементы</text:span> уроков, на которых используются презентации, <text:span text:style-name="T1">демонстрируют</text:span> один из принципов создания <text:span text:style-name="T1">нового</text:span> урока – принцип <text:span text:style-name="T1">яркости и </text:span>привлекательности. <text:span text:style-name="T1">При использовании</text:span> презентаци<text:span text:style-name="T1">й</text:span>, дети <text:span text:style-name="T1">более</text:span> активн<text:span text:style-name="T1">ы</text:span> на уроках, <text:span text:style-name="T1">смелее</text:span> высказыва<text:span text:style-name="T1">ют</text:span> свое мнение, <text:span text:style-name="T1">пытаются </text:span>рассуждать. <text:line-break/> <text:s/><text:span text:style-name="T1">При</text:span> изложени<text:span text:style-name="T1">и</text:span> нового материала, <text:span text:style-name="T1">используя</text:span> иллюстр<text:span text:style-name="T1">ации и </text:span>рисунк<text:span text:style-name="T1">и</text:span>, просты<text:span text:style-name="T1">е</text:span> и анимированны<text:span text:style-name="T1">е</text:span> схем<text:span text:style-name="T1">ы</text:span>, анимационн<text:span text:style-name="T1">ые</text:span> и видео фильм<text:span text:style-name="T1">ы, результативность усвоения материала возрастает в несколько раз.</text:span> <text:line-break/> <text:s/>У школьников <text:span text:style-name="T1">с интеллектуальными нарушениями </text:span>небогатая жизненная практика и поэтому для них многие <text:span text:style-name="T1">предметы</text:span> окружающего <text:span text:style-name="T1">пространства</text:span>, изучаемые по программе, <text:span text:style-name="T1">сложны в усвоении</text:span>. А <text:span text:style-name="T1">используя</text:span> ИКТ мы имеем <text:span text:style-name="T1">больше </text:span>возможност<text:span text:style-name="T1">и</text:span> <text:span text:style-name="T1">предложить</text:span> богатый иллюстративный материал <text:span text:style-name="T1">как</text:span> дополнени<text:span text:style-name="T1">е</text:span> к учебнику.<text:line-break/> <text:s text:c="2"/><text:span text:style-name="T1">И</text:span>спольз<text:span text:style-name="T1">ование</text:span> учител<text:span text:style-name="T1">ем</text:span> в своей работе ИКТ, <text:span text:style-name="T1">повышение</text:span> уровн<text:span text:style-name="T1">я</text:span> своей профессиональной компетентности, <text:span text:style-name="T1">переживание за</text:span> соответств<text:span text:style-name="T1">ие</text:span> требованиям данного времени, <text:span text:style-name="T1">непременно отразится на успехах наших воспитанников, максимально привлекая их к изучению учебных предметов.</text:span><text:line-break/></text:p>
      <text:p text:style-name="Standard"/>
      <text:h text:style-name="Heading_20_2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42M23S</meta:editing-duration>
    <meta:editing-cycles>6</meta:editing-cycles>
    <meta:generator>OpenOffice.org/3.2$Win32 OpenOffice.org_project/320m18$Build-9502</meta:generator>
    <dc:date>2017-10-31T23:24:42.40</dc:date>
    <dc:creator>люция шайхутдинова</dc:creator>
    <meta:document-statistic meta:table-count="0" meta:image-count="0" meta:object-count="0" meta:page-count="2" meta:paragraph-count="7" meta:word-count="511" meta:character-count="4338"/>
    <meta:user-defined meta:name="Info 1"/>
    <meta:user-defined meta:name="Info 2"/>
    <meta:user-defined meta:name="Info 3"/>
    <meta:user-defined meta:name="Info 4"/>
  </office:meta>
</office:document-meta>
</file>