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imes New Roman1" svg:font-family="'Times New Roman', serif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5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style="italic"/>
    </style:style>
    <style:style style:name="T3" style:family="text">
      <style:text-properties fo:font-size="13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italic"/>
    </style:style>
    <style:style style:name="T7" style:family="text">
      <style:text-properties style:font-name="Times New Roman1" fo:font-style="italic"/>
    </style:style>
    <style:style style:name="T8" style:family="text">
      <style:text-properties fo:font-variant="normal" fo:text-transform="none" fo:color="#000000" style:font-name="Times New Roman1" fo:font-size="13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66ff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0066ff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066ff" style:text-line-through-style="none" style:font-name="Times New Roman1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066ff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fo:color="#0066ff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style="italic"/>
    </style:style>
    <style:style style:name="T23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: Социализация младшего школьника.</text:p>
      <text:p text:style-name="P2"/>
      <text:p text:style-name="P4">1. Понятие о социализации.</text:p>
      <text:p text:style-name="P4">2.Факторы .</text:p>
      <text:p text:style-name="P4">3.Особенности процесса социализации младших школьников.</text:p>
      <text:p text:style-name="P4">4.Механизмы социализации младших школьников.</text:p>
      <text:p text:style-name="P5"/>
      <text:p text:style-name="P5">1. Понятие о социализации.</text:p>
      <text:p text:style-name="P4"><text:s text:c="4"/>Развитие <text:s/>человека зависит от социальных законов общества. С первых дней своей жизни человек окружен другими людьми, и в течение всей своей жизни живет в условиях постоянно меняющегося социального окружения. Вступая в разнообразные отношения с людьми, человек удовлетворяет свои материальные и духовные потребности.</text:p>
      <text:p text:style-name="P4"><text:s text:c="4"/>Познавая мир и себя ребенок включается в общество, становится его членом, его общественная сущность проявляется в взаимоотношениях с другими членами общества. В течение всей жизни человек происходит формирование личности человека или социализация.</text:p>
      <text:p text:style-name="P4"><text:s text:c="4"/>Термин «социализация» означает необходимый человеку, как существу биосоциальному, процесс, получения определенных навыков, для того, чтобы выжить в окружающем его обществе. То есть, социализация - это процесс становления личности, формирование её социальных качеств, свойств и ценностей, под воздействием общественной среды, в ситуации воспитания и обучения. В ФЗ от 29.12.2012 № 273 «Об образовании в РФ» дается определение «Социализация- процесс становления личности, ее обучения, воспитания и усвоения социальных норм, ценностей, установок, образцов поведения, присущих данному обществу»</text:p>
      <text:p text:style-name="P4">С 1 сентября 2011 года все образовательные учреждения России перешли на новый Федеральный государственный образовательный стандарт начального общего образования (ФГОС НОО), в котором в основных разделах регулярно упоминается понятие социализация, смысл которого - вхождение человека в общество, позволяющее стать его полноценным членом.</text:p>
      <text:p text:style-name="P4">Социализация, происходит от латинского слова общественный и означает процесс усвоения индивидом социального опыта, системы социальных связей и отношений. Следовательно, у человека в процессе социализации формируются убеждения, одобряемые обществом формы поведения, необходимые ему для нормальной жизни в обществе. Таким образом, мы можем сказать, что процесс социализации – это естественный непрерывный процесс, направленный на становление человека, умеющего реализовать себя, самостоятельно решать проблемы и принимать решения.</text:p>
      <text:p text:style-name="P4">На социализацию личности оказывают воздействие множество разнообразных условий или факторов.</text:p>
      <text:p text:style-name="P5">2. Факторы социализации.</text:p>
      <text:p text:style-name="P4">Условия, в той или иной степени, влияющие на развитие человека, принято называть факторами. Выделяются различные группы факторов социализации личности.</text:p>
      <text:p text:style-name="P4"><text:soft-page-break/>Факторы социализации – это механизмы, с помощью которых и происходит процесс социализации.</text:p>
      <text:p text:style-name="P4">Более или мене изученные факторы социализации условно объединили в четыре группы.</text:p>
      <text:p text:style-name="P4">1. Ближайшее социальное окружение ребенка, то, что оказывает значительное влияние на его развитие-семья, соседи, школа, класс.</text:p>
      <text:p text:style-name="P4">2.Складывающиеся взаимоотношения между различными жизненными областями, определяющими и оказывающими влияние на воспитание – школа, семья, улица.</text:p>
      <text:p text:style-name="P4">3. Общественные институты, органы власти, административные учреждения.</text:p>
      <text:p text:style-name="P4">4.Нормы культуры, субкультуры, мировоззрения, идеологии общества.</text:p>
      <text:p text:style-name="P4">К основным факторам социализации человека относятся: семья, школа, общество. [2, с.88].</text:p>
      <text:p text:style-name="P8"/>
      <text:p text:style-name="P4">В каждом факторе есть действующий элемент, благодаря которому и происходит социализация. Например, в семье: родители, братья, сестры; в школе - учителя, в обществе - сверстники, друзья. Поэтому решить проблему социализации младших школьников нужно объединив усилия семьи, школы и общества.</text:p>
      <text:p text:style-name="P4">Основными факторами в этой деятельности будут:</text:p>
      <text:p text:style-name="P4">1.Деятельность детских объединений, кружковая деятельность, взаимодействие детей, учителей и родителей.</text:p>
      <text:p text:style-name="P4">2.Отношения, возникшие в процессе совместной деятельности взрослых и детей.</text:p>
      <text:p text:style-name="P4">3.Реализация инновационных проектов, направленных на социализацию личности, на базе образовательных учреждений (пилотные площадки).</text:p>
      <text:p text:style-name="P4">4. Сотрудничество школы с другими социальными институтами, педагогическими культурами для развития личности ребенка и освоение им мира культуры.</text:p>
      <text:p text:style-name="P4">5.Сознательный выбор ребенком собственной позиции, цели и средств в соответствии с его мотивами, убеждениями и потребностями.</text:p>
      <text:p text:style-name="P4"><text:s text:c="4"/>На основании вышеизложенного можно сделать вывод, социализация личности начинается с самого рождения, с первых лет жизни и заканчивается тогда, когда человек проявляет независимость в суждениях и поступках, самостоятельность в принятии решений, т.е. к периоду гражданской зрелости человека. Первые элементарные сведения, навыки и задатки социальной жизни ребенок получает в семье. После прихода ребенка в школу, семья начинает разделять свои социализирующие функции со школой. Школа, является вторым по значимости (после семьи), фактором социализации младшего школьника. Взаимодействие семьи и школы является главным условием процесса социализации младших школьников.Новый федеральный государственный образовательный стандарт начального образования (ФГОС НОО), уделяет большое внимание семье, работе с родителями и контролирует действия школы</text:p>
      <text:p text:style-name="P6">3. Особенности процесса социализации младших школьников.</text:p>
      <text:p text:style-name="P4"><text:soft-page-break/>В соответствии с ФГОС НОО особенностью процесса социализации детей младшего школьного возраста, является развитие всесторонне развитой личности. Младший школьный возраст, это период жизни от 6 до 11 лет, является периодом позитивных изменений и преобразований развития ребенка. Поэтому процесс социализации в этот период происходит более интенсивно.</text:p>
      <text:p text:style-name="P4">В этом возрасте у ребенка происходят психофизические изменения, в связи с поступлением в школу, изменяется вид его деятельности, от игры к учебе, изменяется его социальное окружение. В школе к нему предъявляется ряд определенных требований: он обретает первую в своей жизни социальную роль статус ученика, которая подразумевает появление обязательной и общественно значимой деятельности - учебной. Именно здесь формируется личность ребенка, происходит приобщение к культуре, общечеловеческим ценностям.</text:p>
      <text:p text:style-name="P4">Успехи и неудачи в учебе приобретают социальную функцию и оказывают влияние на дальнейшую жизнь ребенка, у него коренным образом изменяется социальная ситуация развития. Ребенок, как ученик, должен подчиняться системе правил и нести ответственность за их нарушение, от него требуется соблюдение ответственности, дисциплинированности, за выполнение или невыполнение он получает общественную оценку.</text:p>
      <text:p text:style-name="P4">Получает он и новые права: право на уважительное отношение взрослых к своим учебным занятиям, на рабочее место, на учебные принадлежности.</text:p>
      <text:p text:style-name="P4">В условиях введения ФГОС НОО, проблема социализации младших школьников, становится особенно актуальной. Это связано с современной реформой образования, изменяющейся социальной ситуацией развития ребенка, увеличением его социально- педагогических проблем.</text:p>
      <text:p text:style-name="P4">Важную роль в процессе принадлежит начальной школе, в школе на детей оказывают влияние их сверстники и учителя, поэтому школьникам необходимо научится взаимодействовать с ними при помощи воспитателя нашей школы, приспосабливаться к жизни в новых социальных условиях, понимания своей новой социальной роли, нового периода жизни. Для установления связей с социальным окружением, необходима личная активность и соблюдение определенных правил поведения.</text:p>
      <text:p text:style-name="P4">Для формирования у младших школьников представлений о правилах поведения в школе воспитателем в процессе самоподготовки проводятся беседы («Я - ученик», «Права и обязанности школьников», «Правила поведения в школе»).</text:p>
      <text:p text:style-name="P4">Личность воспитателя, его отношение к детям, педагогические способности оказывают положительное или отрицательное воздействие на младшего школьника. Обучающийся начальной школы большую часть своего времени проводит с одним воспитателем, поскольку наши дети пребывают в учреждении интернатного типа, поэтому именно этот воспитатель создает благоприятную или неблагоприятную обстановку как для развития, так и для социализации. Он помогает учащемуся овладеть способами общения, критериями оценок поступков и качеств личности. [1, с.25].</text:p>
      <text:p text:style-name="P4"><text:soft-page-break/>Немаловажным фактором для социализации младшего школьника являются и его взаимоотношения с одноклассниками. Для развития межличностного и внутригруппового общения необходимо проведение тренингов общения.</text:p>
      <text:p text:style-name="P4">С момента, когда ребенок становится учеником, его индивидуальное развитие зависит взаимоотношений в группе других учеников. В общении со сверстниками у младшего школьника закладываются нравственные качества личности, продолжается его социальное развитие, он хочет быть хорошим учеником, получить признание окружающих. Чем выше статус ученика, тем успешнее его развитие, а для этого необходимы новые достижения в развитии речи, психики, личности, в этот период жизни ведущей становится учебная деятельность. Социально успешным учеником считается тот, кто хорошо учится, имеет много друзей, коммуникабельный, внутренне свободный, имеет достижения не только в учебе, но и в других видах деятельности (коммуникативной, трудовой, спортивной, творческой). Данный процесс направлен на помощь ребенку в организации себя, на установление нормальных отношений в семье, школе, в обществе.</text:p>
      <text:p text:style-name="P7"><text:span text:style-name="T13">Успех процесса социализации младших школьников в условиях внедрения ФГОС нового поколения зависит от состояния его психического здоровья, от психологического комфорта в классном коллективе, взаимодействия педагогов, в числе которых воспитатель школы и родителей. Необходимо создать такие педагогические и социально – психологические условия, которые позволят учащимся начальной школы </text:span><text:a xlink:type="simple" xlink:href="https://infourok.ru/go.html?href=https%3A%2F%2Fkartaslov.ru%2F%25D1%2581%25D0%25B8%25D0%25BD%25D0%25BE%25D0%25BD%25D0%25B8%25D0%25BC%25D1%258B-%25D0%25BA-%25D1%2581%25D0%25BB%25D0%25BE%25D0%25B2%25D1%2583%2F%25D0%25BF%25D1%2580%25D0%25B8%25D0%25BE%25D0%25B1%25D1%2580%25D0%25B5%25D1%2581%25D1%2582%25D0%25B8%2520%25D0%25BD%25D0%25B0%25D0%25B2%25D1%258B%25D0%25BA%25D0%25B8" text:style-name="Internet_20_link" text:visited-style-name="Visited_20_Internet_20_Link">приобрести навыки</text:a><text:span text:style-name="T21"> </text:span><text:span text:style-name="T13">социализации. В условиях современности требуются активные, инициативные личности, способные к преодолению трудностей, поэтому необходимо формировать у детей умение ориентироваться в новой социальной среде, развитие коммуникативных способностей.</text:span></text:p>
      <text:p text:style-name="P4">Как видно, из всего перечисленного важную роль в процессе социализации младших школьников играет именно начальная школа, здесь ребенок выбирает ту модель социального поведения, которая позднее, определит перечень проблем, с которыми школьнику придется столкнуться. Воспитатель и родители подают ребенку первый пример нравственности. Ознакомление младших школьников нравственными примерами (беседы, встречи с интересными людьми) противодействуют примерам разрушительного поведения, которые обрушивают на детей (компьютерные игры, телевидение и другие источники информации). [5 с.25].</text:p>
      <text:p text:style-name="P4">Недооценка важности школы в процессе социализации может привести к серьезным проблемам, поэтому необходимо учитывать механизмы социализации младших школьников.</text:p>
      <text:p text:style-name="P4">Для того, чтобы учащиеся начальной школы овладели навыками социализации необходимо создать для этого педагогические и социально- психологические условия. Для этого необходимо ближе познакомиться с детьми, изучить их семьи, чтобы понять уклад жизни семьи, стиль взаимоотношений детей и родителей</text:p>
      <text:p text:style-name="P4">4<text:span text:style-name="T22">. Механизмы социализации младших школьников.</text:span></text:p>
      <text:p text:style-name="P4"><text:soft-page-break/>На процесс социализации младших школьников, как мы уже рассмотрели, оказывают влияние различные факторы и лица, с которыми у ребенка происходит непосредственное взаимодействие (родители, братья и сестры, учителя, сверстники, друзья). Педагогикой выделяются два основных механизма социализации:</text:p>
      <text:p text:style-name="P4">- социально – педагогический;</text:p>
      <text:p text:style-name="P4">- социально- психологический.</text:p>
      <text:p text:style-name="P4">К социально – педагогическим механизмам социализации относят:</text:p>
      <text:p text:style-name="P4"><text:span text:style-name="T22">Традиционный механизм</text:span> усвоения младшим школьником, происходит на неосознанном уровне, с помощью запечатления норм поведения, взглядов, характерных для его семьи и ближайшего окружения (друзья, соседи). Результат данного механизма социализации может проявиться тогда, когда человек знает, «как и что надо», но это его знание противоречит нормам поведения ближайшего окружения. Иногда не востребованные или блокированные, в силу изменившихся условий жизни, элементы социального опыта, могут возникнуть снова в поведении человека, при очередном изменении условий жизни.[2 с.10].</text:p>
      <text:p text:style-name="P4"><text:span text:style-name="T22">Межличностный механизм социализации</text:span> работает в процессе взаимодействия младших школьников со значимыми для него лицами (родители, друзья, сверстники)</text:p>
      <text:p text:style-name="P4">К социально- психологическим механизмам относят:</text:p>
      <text:p text:style-name="P4"><text:span text:style-name="T22">Имитация </text:span>(подражание)- это сознательное или бессознательное воспроизведение человеком опыта других людей, в частности их движений, манер, поступков и действий. У младших школьников механизм имитации - это один из путей произвольного, а чаще всего непроизвольного стремления копировать поведение учителей, перенимать образец его поведения.</text:p>
      <text:p text:style-name="P4">В процессе имитации для младших школьников образцом для подражания является учитель, ведь именно учитель предлагает ученикам модели и способы школьного поведения. Дети наблюдают в школе за поведением педагогов, учеников получают часть своего социального опыта, просто копируя это поведение. Иногда у младших школьников имитация может проявляться в подражании голосу, жестам, одежде, манере говорить и другим особенностям учителя.</text:p>
      <text:p text:style-name="P4"><text:span text:style-name="T22">Идентификация </text:span>(отождествление) – способ усвоения детьми школьного поведения, неосознанного отождествления себя с окружающими людьми, родителями, учителями, сверстниками. Благодаря механизму идентификации у детей повышается социальная активность, настроение, самооценка, формируются позитивные личные качества. В отношениях со сверстниками и взрослыми людьми дети присваивают их ценные качества и желательные формы поведения. [3, с.85] </text:p>
      <text:p text:style-name="P4">Социализация младших школьников происходит с помощью всех перечисленных механизмов.</text:p>
      <text:p text:style-name="P4">Каждый ребенок в будущем желает быть социально успешным, для этого необходимо с начальной школы проводить работу по социализации и адаптации младших школьников.</text:p>
      <text:p text:style-name="P1"><text:soft-page-break/><text:line-break/><text:span text:style-name="T16">Итак, социализация младших школьников - это процесс, играющий важную роль в формировании его личности. Таким образом, развитие личности в условиях введения ФГОС не может осуществляться самостоятельно, необходимо целенаправленно воздействовать на неё, создавая для этого психолого-педагогические условия.</text:span></text:p>
      <text:p text:style-name="Text_20_body"><text:span text:style-name="T9"/></text:p>
      <text:p text:style-name="P2">Список используемой литературы.</text:p>
      <text:p text:style-name="P2">1. Изотова Е.И. Индивидуализация профессиональной деятельности педагогов и психологов и ее влияние на социализацию младших школьников. Психологи и школа -2010-№1 с.24-39</text:p>
      <text:p text:style-name="P2">2. Мудрик А.В. Социализация человека: Учебник для студентов вузов / 2-ое изд., испр. И доп. - М.: Академия, 2006. – 303с.</text:p>
      <text:p text:style-name="P2">3.Мухина В.С. Возрастная психология. 4-е изд., М.: Академия, 2016. – 656 с.</text:p>
      <text:p text:style-name="P2">4.Федеральный государственный образовательный стандарт начального общего образования.</text:p>
      <text:p text:style-name="P2">5. Примерная программа воспитания и социализации учащихся. Начальное общее образование. М.- 2009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imes New Roman1" svg:font-family="'Times New Roman', serif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0:05:06</meta:creation-date>
    <meta:document-statistic meta:table-count="0" meta:image-count="0" meta:object-count="0" meta:page-count="6" meta:paragraph-count="64" meta:word-count="1737" meta:character-count="14129"/>
    <dc:date>2020-10-07T10:18:06</dc:date>
    <meta:editing-duration>PT13M</meta:editing-duration>
    <meta:editing-cycles>1</meta:editing-cycles>
    <meta:generator>OpenOffice/4.1.2$Unix OpenOffice.org_project/412m3$Build-9782</meta:generator>
  </office:meta>
</office:document-meta>
</file>